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ustria" office:value-type="string" table:style-name="ce297">
            <text:p>Austr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ustria" office:value-type="string" table:style-name="ce307">
            <text:p>Austr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01123.0" office:value-type="float" table:style-name="ce327">
            <text:p>201123.0</text:p>
          </table:table-cell>
          <table:table-cell office:value="191730.0" office:value-type="float" table:style-name="ce327">
            <text:p>191730.0</text:p>
          </table:table-cell>
          <table:table-cell office:value="392853.0" office:value-type="float" table:style-name="ce327">
            <text:p>39285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08830.0" office:value-type="float" table:style-name="ce327">
            <text:p>208830.0</text:p>
          </table:table-cell>
          <table:table-cell office:value="197949.0" office:value-type="float" table:style-name="ce327">
            <text:p>197949.0</text:p>
          </table:table-cell>
          <table:table-cell office:value="406779.0" office:value-type="float" table:style-name="ce327">
            <text:p>40677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27924.0" office:value-type="float" table:style-name="ce327">
            <text:p>227924.0</text:p>
          </table:table-cell>
          <table:table-cell office:value="217314.0" office:value-type="float" table:style-name="ce327">
            <text:p>217314.0</text:p>
          </table:table-cell>
          <table:table-cell office:value="445238.0" office:value-type="float" table:style-name="ce327">
            <text:p>44523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57147.0" office:value-type="float" table:style-name="ce327">
            <text:p>257147.0</text:p>
          </table:table-cell>
          <table:table-cell office:value="244097.0" office:value-type="float" table:style-name="ce327">
            <text:p>244097.0</text:p>
          </table:table-cell>
          <table:table-cell office:value="501244.0" office:value-type="float" table:style-name="ce327">
            <text:p>50124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63387.0" office:value-type="float" table:style-name="ce327">
            <text:p>263387.0</text:p>
          </table:table-cell>
          <table:table-cell office:value="257599.0" office:value-type="float" table:style-name="ce327">
            <text:p>257599.0</text:p>
          </table:table-cell>
          <table:table-cell office:value="520986.0" office:value-type="float" table:style-name="ce327">
            <text:p>52098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79220.0" office:value-type="float" table:style-name="ce327">
            <text:p>279220.0</text:p>
          </table:table-cell>
          <table:table-cell office:value="277868.0" office:value-type="float" table:style-name="ce327">
            <text:p>277868.0</text:p>
          </table:table-cell>
          <table:table-cell office:value="557088.0" office:value-type="float" table:style-name="ce327">
            <text:p>55708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65521.0" office:value-type="float" table:style-name="ce327">
            <text:p>265521.0</text:p>
          </table:table-cell>
          <table:table-cell office:value="263825.0" office:value-type="float" table:style-name="ce327">
            <text:p>263825.0</text:p>
          </table:table-cell>
          <table:table-cell office:value="529346.0" office:value-type="float" table:style-name="ce327">
            <text:p>52934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99500.0" office:value-type="float" table:style-name="ce327">
            <text:p>299500.0</text:p>
          </table:table-cell>
          <table:table-cell office:value="303457.0" office:value-type="float" table:style-name="ce327">
            <text:p>303457.0</text:p>
          </table:table-cell>
          <table:table-cell office:value="602957.0" office:value-type="float" table:style-name="ce327">
            <text:p>6029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57275.0" office:value-type="float" table:style-name="ce327">
            <text:p>357275.0</text:p>
          </table:table-cell>
          <table:table-cell office:value="350067.0" office:value-type="float" table:style-name="ce327">
            <text:p>350067.0</text:p>
          </table:table-cell>
          <table:table-cell office:value="707342.0" office:value-type="float" table:style-name="ce327">
            <text:p>70734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52532.0" office:value-type="float" table:style-name="ce327">
            <text:p>352532.0</text:p>
          </table:table-cell>
          <table:table-cell office:value="345675.0" office:value-type="float" table:style-name="ce327">
            <text:p>345675.0</text:p>
          </table:table-cell>
          <table:table-cell office:value="698207.0" office:value-type="float" table:style-name="ce327">
            <text:p>69820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95169.0" office:value-type="float" table:style-name="ce327">
            <text:p>295169.0</text:p>
          </table:table-cell>
          <table:table-cell office:value="298066.0" office:value-type="float" table:style-name="ce327">
            <text:p>298066.0</text:p>
          </table:table-cell>
          <table:table-cell office:value="593235.0" office:value-type="float" table:style-name="ce327">
            <text:p>59323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41571.0" office:value-type="float" table:style-name="ce327">
            <text:p>241571.0</text:p>
          </table:table-cell>
          <table:table-cell office:value="251599.0" office:value-type="float" table:style-name="ce327">
            <text:p>251599.0</text:p>
          </table:table-cell>
          <table:table-cell office:value="493170.0" office:value-type="float" table:style-name="ce327">
            <text:p>49317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17828.0" office:value-type="float" table:style-name="ce327">
            <text:p>217828.0</text:p>
          </table:table-cell>
          <table:table-cell office:value="233096.0" office:value-type="float" table:style-name="ce327">
            <text:p>233096.0</text:p>
          </table:table-cell>
          <table:table-cell office:value="450924.0" office:value-type="float" table:style-name="ce327">
            <text:p>45092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12066.0" office:value-type="float" table:style-name="ce327">
            <text:p>612066.0</text:p>
          </table:table-cell>
          <table:table-cell office:value="863855.0" office:value-type="float" table:style-name="ce327">
            <text:p>863855.0</text:p>
          </table:table-cell>
          <table:table-cell office:value="1475921.0" office:value-type="float" table:style-name="ce327">
            <text:p>147592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375290.0" office:value-type="float" table:style-name="ce327">
            <text:p>837529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7.0" office:value-type="float" table:style-name="ce333">
            <text:p>7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1993" office:value-type="string" table:style-name="ce341">
            <text:p>WHO, 199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7360" office:value-type="string" table:style-name="ce333">
            <text:p>373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ustria" office:value-type="string" table:style-name="ce297">
            <text:p>Austr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242" office:value-type="string" table:style-name="ce369">
            <text:p>42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0" office:value-type="string" table:style-name="ce369">
            <text:p>1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160" office:value-type="string" table:style-name="ce369">
            <text:p>31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4.5" office:value-type="string" table:style-name="ce369">
            <text:p>7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2.2" office:value-type="string" table:style-name="ce369">
            <text:p>7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0.4" office:value-type="string" table:style-name="ce369">
            <text:p>2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8" office:value-type="string" table:style-name="ce369">
            <text:p>1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4475" office:value-type="string" table:style-name="ce369">
            <text:p>6447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78.4" office:value-type="string" table:style-name="ce369">
            <text:p>78.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9123" office:value-type="string" table:style-name="ce369">
            <text:p>391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7.49" office:value-type="string" table:style-name="ce369">
            <text:p>47.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5" office:value-type="string" table:style-name="ce379">
            <text:p>1.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1" office:value-type="string" table:style-name="ce379">
            <text:p>1.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6" office:value-type="string" table:style-name="ce380">
            <text:p>1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282" office:value-type="string" table:style-name="ce380">
            <text:p>22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ustria" office:value-type="string" table:style-name="ce80">
            <text:p>Austr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5" office:value-type="string" table:style-name="ce104">
            <text:p>1.05</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1" office:value-type="string" table:style-name="ce104">
            <text:p>1.11</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6" office:value-type="string" table:style-name="ce105">
            <text:p>126</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 office:value-type="string" table:style-name="ce104">
            <text:p>5</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 office:value-type="string" table:style-name="ce104">
            <text:p>6</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282" office:value-type="string" table:style-name="ce104">
            <text:p>2282</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ustria" office:value-type="string" table:style-name="ce80">
            <text:p>Austr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6" office:value-type="string" table:style-name="ce171">
            <text:p>12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5" office:value-type="string" table:style-name="ce172">
            <text:p>1.0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 office:value-type="string" table:style-name="ce173">
            <text:p>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ustria" office:value-type="string" table:style-name="ce80">
            <text:p>Aust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5" office:value-type="string" table:style-name="ce243">
            <text:p>7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ustria" office:value-type="string" table:style-name="ce80">
            <text:p>Aust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ustria" office:value-type="string" table:style-name="ce80">
            <text:p>Aust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ustria" office:value-type="string" table:style-name="ce80">
            <text:p>Aust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ustria" office:value-type="string" table:style-name="ce80">
            <text:p>Aust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