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Angola" office:value-type="string" table:style-name="ce297">
            <text:p>Angola</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Angola" office:value-type="string" table:style-name="ce307">
            <text:p>Angol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409192.0" office:value-type="float" table:style-name="ce327">
            <text:p>409192.0</text:p>
          </table:table-cell>
          <table:table-cell office:value="418894.0" office:value-type="float" table:style-name="ce327">
            <text:p>418894.0</text:p>
          </table:table-cell>
          <table:table-cell office:value="828086.0" office:value-type="float" table:style-name="ce327">
            <text:p>828086.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367892.0" office:value-type="float" table:style-name="ce327">
            <text:p>367892.0</text:p>
          </table:table-cell>
          <table:table-cell office:value="342571.0" office:value-type="float" table:style-name="ce327">
            <text:p>342571.0</text:p>
          </table:table-cell>
          <table:table-cell office:value="710463.0" office:value-type="float" table:style-name="ce327">
            <text:p>710463.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259626.0" office:value-type="float" table:style-name="ce327">
            <text:p>259626.0</text:p>
          </table:table-cell>
          <table:table-cell office:value="213203.0" office:value-type="float" table:style-name="ce327">
            <text:p>213203.0</text:p>
          </table:table-cell>
          <table:table-cell office:value="472829.0" office:value-type="float" table:style-name="ce327">
            <text:p>472829.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206566.0" office:value-type="float" table:style-name="ce327">
            <text:p>206566.0</text:p>
          </table:table-cell>
          <table:table-cell office:value="172019.0" office:value-type="float" table:style-name="ce327">
            <text:p>172019.0</text:p>
          </table:table-cell>
          <table:table-cell office:value="378585.0" office:value-type="float" table:style-name="ce327">
            <text:p>378585.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208861.0" office:value-type="float" table:style-name="ce327">
            <text:p>208861.0</text:p>
          </table:table-cell>
          <table:table-cell office:value="209056.0" office:value-type="float" table:style-name="ce327">
            <text:p>209056.0</text:p>
          </table:table-cell>
          <table:table-cell office:value="417917.0" office:value-type="float" table:style-name="ce327">
            <text:p>417917.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215718.0" office:value-type="float" table:style-name="ce327">
            <text:p>215718.0</text:p>
          </table:table-cell>
          <table:table-cell office:value="225347.0" office:value-type="float" table:style-name="ce327">
            <text:p>225347.0</text:p>
          </table:table-cell>
          <table:table-cell office:value="441065.0" office:value-type="float" table:style-name="ce327">
            <text:p>441065.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175417.0" office:value-type="float" table:style-name="ce327">
            <text:p>175417.0</text:p>
          </table:table-cell>
          <table:table-cell office:value="193396.0" office:value-type="float" table:style-name="ce327">
            <text:p>193396.0</text:p>
          </table:table-cell>
          <table:table-cell office:value="368813.0" office:value-type="float" table:style-name="ce327">
            <text:p>368813.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160882.0" office:value-type="float" table:style-name="ce327">
            <text:p>160882.0</text:p>
          </table:table-cell>
          <table:table-cell office:value="160975.0" office:value-type="float" table:style-name="ce327">
            <text:p>160975.0</text:p>
          </table:table-cell>
          <table:table-cell office:value="321857.0" office:value-type="float" table:style-name="ce327">
            <text:p>321857.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123973.0" office:value-type="float" table:style-name="ce327">
            <text:p>123973.0</text:p>
          </table:table-cell>
          <table:table-cell office:value="125420.0" office:value-type="float" table:style-name="ce327">
            <text:p>125420.0</text:p>
          </table:table-cell>
          <table:table-cell office:value="249393.0" office:value-type="float" table:style-name="ce327">
            <text:p>249393.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99283.0" office:value-type="float" table:style-name="ce327">
            <text:p>99283.0</text:p>
          </table:table-cell>
          <table:table-cell office:value="93856.0" office:value-type="float" table:style-name="ce327">
            <text:p>93856.0</text:p>
          </table:table-cell>
          <table:table-cell office:value="193139.0" office:value-type="float" table:style-name="ce327">
            <text:p>193139.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67760.0" office:value-type="float" table:style-name="ce327">
            <text:p>67760.0</text:p>
          </table:table-cell>
          <table:table-cell office:value="67821.0" office:value-type="float" table:style-name="ce327">
            <text:p>67821.0</text:p>
          </table:table-cell>
          <table:table-cell office:value="135581.0" office:value-type="float" table:style-name="ce327">
            <text:p>135581.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48889.0" office:value-type="float" table:style-name="ce327">
            <text:p>48889.0</text:p>
          </table:table-cell>
          <table:table-cell office:value="43916.0" office:value-type="float" table:style-name="ce327">
            <text:p>43916.0</text:p>
          </table:table-cell>
          <table:table-cell office:value="92805.0" office:value-type="float" table:style-name="ce327">
            <text:p>92805.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44274.0" office:value-type="float" table:style-name="ce327">
            <text:p>44274.0</text:p>
          </table:table-cell>
          <table:table-cell office:value="46069.0" office:value-type="float" table:style-name="ce327">
            <text:p>46069.0</text:p>
          </table:table-cell>
          <table:table-cell office:value="90343.0" office:value-type="float" table:style-name="ce327">
            <text:p>90343.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68244.0" office:value-type="float" table:style-name="ce327">
            <text:p>68244.0</text:p>
          </table:table-cell>
          <table:table-cell office:value="56513.0" office:value-type="float" table:style-name="ce327">
            <text:p>56513.0</text:p>
          </table:table-cell>
          <table:table-cell office:value="124757.0" office:value-type="float" table:style-name="ce327">
            <text:p>124757.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4830449.0" office:value-type="float" table:style-name="ce327">
            <text:p>4830449.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1960 reported in 1964" office:value-type="string" table:number-columns-spanned="3" table:number-rows-spanned="1" table:style-name="ce330">
            <text:p>1960 reported in 1964</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48" office:value-type="string" table:style-name="ce333">
            <text:p>48</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25" office:value-type="string" table:style-name="ce333">
            <text:p>2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810.0" office:value-type="float" table:style-name="ce333">
            <text:p>810.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98.0" office:value-type="float" table:style-name="ce333">
            <text:p>98.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161.0" office:value-type="float" table:style-name="ce333">
            <text:p>161.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52" office:value-type="string" table:style-name="ce333">
            <text:p>5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68" office:value-type="string" table:style-name="ce333">
            <text:p>68</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47" office:value-type="string" table:style-name="ce333">
            <text:p>47</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49.4" office:value-type="string" table:style-name="ce333">
            <text:p>49.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6.2" office:value-type="string" table:style-name="ce333">
            <text:p>6.2</text:p>
          </table:table-cell>
          <table:table-cell office:string-value="WHO, 2001" office:value-type="string" table:style-name="ce341">
            <text:p>WHO, 2001</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5.6" office:value-type="string" table:style-name="ce333">
            <text:p>5.6</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4830" office:value-type="string" table:style-name="ce333">
            <text:p>483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54.3" office:value-type="string" table:style-name="ce333">
            <text:p>54.3</text:p>
          </table:table-cell>
          <table:table-cell office:string-value="WHO, 2000" office:value-type="string" table:style-name="ce341">
            <text:p>WHO, 2000</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29" office:value-type="string" table:style-name="ce333">
            <text:p>29</text:p>
          </table:table-cell>
          <table:table-cell office:string-value="WHO, 2001" office:value-type="string" table:style-name="ce341">
            <text:p>WHO, 2001</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Angola" office:value-type="string" table:style-name="ce297">
            <text:p>Angola</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316" office:value-type="string" table:style-name="ce369">
            <text:p>31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4.6" office:value-type="string" table:style-name="ce369">
            <text:p>4.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281" office:value-type="string" table:style-name="ce369">
            <text:p>28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2.7" office:value-type="string" table:style-name="ce369">
            <text:p>2.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89.0" office:value-type="string" table:style-name="ce369">
            <text:p>89.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100.0" office:value-type="string" table:style-name="ce369">
            <text:p>100.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11.0" office:value-type="string" table:style-name="ce369">
            <text:p>11.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8.4" office:value-type="string" table:style-name="ce369">
            <text:p>8.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18485" office:value-type="string" table:style-name="ce369">
            <text:p>18485</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13.5" office:value-type="string" table:style-name="ce369">
            <text:p>13.5</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1165" office:value-type="string" table:style-name="ce369">
            <text:p>1165</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0.8" office:value-type="string" table:style-name="ce369">
            <text:p>0.8</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Angola" office:value-type="string" table:style-name="ce80">
            <text:p>Angol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92" office:value-type="string" table:style-name="ce379">
            <text:p>1.92</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1" office:value-type="string" table:style-name="ce379">
            <text:p>0.11</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2.02" office:value-type="string" table:style-name="ce379">
            <text:p>2.02</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1,436" office:value-type="string" table:style-name="ce380">
            <text:p>1,43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5" office:value-type="string" table:style-name="ce380">
            <text:p>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718" office:value-type="string" table:style-name="ce380">
            <text:p>71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287" office:value-type="string" table:style-name="ce380">
            <text:p>28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1005" office:value-type="string" table:style-name="ce380">
            <text:p>100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07991" office:value-type="string" table:style-name="ce380">
            <text:p>10799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Angola" office:value-type="string" table:style-name="ce80">
            <text:p>Angola</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Sub-Saharan Africa, Central)" office:value-type="string" table:style-name="ce90">
            <text:p>(Sub-Saharan Africa, Central)</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92" office:value-type="string" table:style-name="ce104">
            <text:p>1.92</text:p>
          </table:table-cell>
          <table:table-cell office:string-value="1.76" office:value-type="string" table:style-name="ce107">
            <text:p>1.76</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1" office:value-type="string" table:style-name="ce104">
            <text:p>0.11</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2.02" office:value-type="string" table:style-name="ce104">
            <text:p>2.02</text:p>
          </table:table-cell>
          <table:table-cell office:string-value="1.86" office:value-type="string" table:style-name="ce107">
            <text:p>1.86</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1,436" office:value-type="string" table:style-name="ce105">
            <text:p>1,436</text:p>
          </table:table-cell>
          <table:table-cell office:string-value="6908" office:value-type="string" table:style-name="ce109">
            <text:p>6908</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18205" office:value-type="string" table:style-name="ce109">
            <text:p>18205</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9450" office:value-type="string" table:style-name="ce109">
            <text:p>9450</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8228" office:value-type="string" table:style-name="ce109">
            <text:p>8228</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527" office:value-type="string" table:style-name="ce109">
            <text:p>527</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0" office:value-type="string" table:style-name="ce109">
            <text:p>0</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5" office:value-type="string" table:style-name="ce104">
            <text:p>5</text:p>
          </table:table-cell>
          <table:table-cell office:string-value="5" office:value-type="string" table:style-name="ce109">
            <text:p>5</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718" office:value-type="string" table:style-name="ce104">
            <text:p>718</text:p>
          </table:table-cell>
          <table:table-cell office:string-value="3,436" office:value-type="string" table:style-name="ce109">
            <text:p>3,436</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287" office:value-type="string" table:style-name="ce104">
            <text:p>287</text:p>
          </table:table-cell>
          <table:table-cell office:string-value="1,367" office:value-type="string" table:style-name="ce109">
            <text:p>1,367</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1005" office:value-type="string" table:style-name="ce104">
            <text:p>1005</text:p>
          </table:table-cell>
          <table:table-cell office:string-value="4,803" office:value-type="string" table:style-name="ce109">
            <text:p>4,803</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07991" office:value-type="string" table:style-name="ce104">
            <text:p>107991</text:p>
          </table:table-cell>
          <table:table-cell office:string-value="516,714" office:value-type="string" table:style-name="ce109">
            <text:p>516,714</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Angola" office:value-type="string" table:style-name="ce80">
            <text:p>Angola</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Angola" office:value-type="string" table:style-name="ce80">
            <text:p>Angol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Angola" office:value-type="string" table:style-name="ce80">
            <text:p>Angol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Angola" office:value-type="string" table:style-name="ce80">
            <text:p>Angol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1436" office:value-type="string" table:style-name="ce171">
            <text:p>1436</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92" office:value-type="string" table:style-name="ce172">
            <text:p>1.92</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80" office:value-type="string" table:style-name="ce173">
            <text:p>80</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1" office:value-type="string" table:style-name="ce174">
            <text:p>0.11</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Angola" office:value-type="string" table:style-name="ce80">
            <text:p>Angol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Angola" office:value-type="string" table:style-name="ce80">
            <text:p>Angol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Angola" office:value-type="string" table:style-name="ce80">
            <text:p>Angol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Angola" office:value-type="string" table:style-name="ce80">
            <text:p>Angol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Angola" office:value-type="string" table:style-name="ce80">
            <text:p>Angol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749" office:value-type="string" table:style-name="ce243">
            <text:p>749</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718" office:value-type="string" table:style-name="ce244">
            <text:p>718</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1005" office:value-type="string" table:style-name="ce244">
            <text:p>1005</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5" office:value-type="string" table:style-name="ce245">
            <text:p>5</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Angola" office:value-type="string" table:style-name="ce80">
            <text:p>Angol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Angola" office:value-type="string" table:style-name="ce80">
            <text:p>Angol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Angola" office:value-type="string" table:style-name="ce80">
            <text:p>Angol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Angola" office:value-type="string" table:style-name="ce80">
            <text:p>Angol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Angola" office:value-type="string" table:style-name="ce80">
            <text:p>Angol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Angola" office:value-type="string" table:style-name="ce80">
            <text:p>Angol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Angola" office:value-type="string" table:style-name="ce80">
            <text:p>Angol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Angola" office:value-type="string" table:style-name="ce80">
            <text:p>Angol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Angola" office:value-type="string" table:style-name="ce80">
            <text:p>Angol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