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01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845cm" fo:margin-left="0.016cm" table:align="left" style:writing-mode="lr-tb"/>
    </style:style>
    <style:style style:name="Table2.A" style:family="table-column">
      <style:table-column-properties style:column-width="3.403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119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5.789cm" fo:margin-left="0.081cm" table:align="left" style:writing-mode="lr-tb"/>
    </style:style>
    <style:style style:name="Table3.A" style:family="table-column">
      <style:table-column-properties style:column-width="3.318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606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5.889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4.89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914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842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7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4.43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937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544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804cm" fo:margin-left="0.037cm" table:align="left" style:writing-mode="lr-tb"/>
    </style:style>
    <style:style style:name="Table8.A" style:family="table-column">
      <style:table-column-properties style:column-width="4.96cm"/>
    </style:style>
    <style:style style:name="Table8.B" style:family="table-column">
      <style:table-column-properties style:column-width="2.678cm"/>
    </style:style>
    <style:style style:name="Table8.C" style:family="table-column">
      <style:table-column-properties style:column-width="2.328cm"/>
    </style:style>
    <style:style style:name="Table8.E" style:family="table-column">
      <style:table-column-properties style:column-width="1.829cm"/>
    </style:style>
    <style:style style:name="Table8.F" style:family="table-column">
      <style:table-column-properties style:column-width="1.681cm"/>
    </style:style>
    <style:style style:name="Table8.1" style:family="table-row">
      <style:table-row-properties style:min-row-height="0.628cm" fo:keep-together="auto"/>
    </style:style>
    <style:style style:name="Table8.A1" style:family="table-cell">
      <style:table-cell-properties style:vertical-align="top" fo:background-color="#bfbfbf"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bfbfbf"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16" style:family="table-row">
      <style:table-row-properties style:min-row-height="0.104cm" fo:keep-together="auto"/>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053cm" fo:margin-left="-0.208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378cm"/>
    </style:style>
    <style:style style:name="Table9.1" style:family="table-row">
      <style:table-row-properties fo:keep-together="auto"/>
    </style:style>
    <style:style style:name="Table9.A1" style:family="table-cell">
      <style:table-cell-properties style:vertical-align="top" fo:background-color="#bfbfbf"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bfbfbf"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bfbfbf"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5.887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212cm"/>
    </style:style>
    <style:style style:name="Table10.1" style:family="table-row">
      <style:table-row-properties fo:keep-together="auto"/>
    </style:style>
    <style:style style:name="Table10.A1" style:family="table-cell">
      <style:table-cell-properties style:vertical-align="top" fo:background-color="#bfbfbf"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bfbfbf"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bfbfbf"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5.863cm" table:align="left" style:writing-mode="lr-tb"/>
    </style:style>
    <style:style style:name="Table11.A" style:family="table-column">
      <style:table-column-properties style:column-width="7.285cm"/>
    </style:style>
    <style:style style:name="Table11.B" style:family="table-column">
      <style:table-column-properties style:column-width="7.343cm"/>
    </style:style>
    <style:style style:name="Table11.C" style:family="table-column">
      <style:table-column-properties style:column-width="1.235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804cm" table:align="left" style:writing-mode="lr-tb"/>
    </style:style>
    <style:style style:name="Table12.A" style:family="table-column">
      <style:table-column-properties style:column-width="5.433cm"/>
    </style:style>
    <style:style style:name="Table12.B" style:family="table-column">
      <style:table-column-properties style:column-width="6.888cm"/>
    </style:style>
    <style:style style:name="Table12.C" style:family="table-column">
      <style:table-column-properties style:column-width="3.484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5.903cm" fo:margin-left="0.012cm" table:align="left" style:writing-mode="lr-tb"/>
    </style:style>
    <style:style style:name="Table13.A" style:family="table-column">
      <style:table-column-properties style:column-width="2.148cm"/>
    </style:style>
    <style:style style:name="Table13.B" style:family="table-column">
      <style:table-column-properties style:column-width="11.185cm"/>
    </style:style>
    <style:style style:name="Table13.C" style:family="table-column">
      <style:table-column-properties style:column-width="2.57cm"/>
    </style:style>
    <style:style style:name="Table13.1" style:family="table-row">
      <style:table-row-properties fo:keep-together="auto"/>
    </style:style>
    <style:style style:name="Table13.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3.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3.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2" style:family="table-cell">
      <style:table-cell-properties style:vertical-align="top" fo:padding-left="0.191cm" fo:padding-right="0.191cm" fo:padding-top="0cm" fo:padding-bottom="0cm" fo:border="0.75pt solid #808080" style:writing-mode="lr-tb"/>
    </style:style>
    <style:style style:name="Table13.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3" style:family="table-cell">
      <style:table-cell-properties style:vertical-align="top" fo:padding-left="0.191cm" fo:padding-right="0.191cm" fo:padding-top="0cm" fo:padding-bottom="0cm" fo:border="0.75pt solid #808080" style:writing-mode="lr-tb"/>
    </style:style>
    <style:style style:name="Table13.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4" style:family="table-cell">
      <style:table-cell-properties style:vertical-align="top" fo:padding-left="0.191cm" fo:padding-right="0.191cm" fo:padding-top="0cm" fo:padding-bottom="0cm" fo:border="0.75pt solid #808080" style:writing-mode="lr-tb"/>
    </style:style>
    <style:style style:name="Table13.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5" style:family="table-cell">
      <style:table-cell-properties style:vertical-align="top" fo:padding-left="0.191cm" fo:padding-right="0.191cm" fo:padding-top="0cm" fo:padding-bottom="0cm" fo:border="0.75pt solid #808080" style:writing-mode="lr-tb"/>
    </style:style>
    <style:style style:name="Table13.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6" style:family="table-cell">
      <style:table-cell-properties style:vertical-align="top" fo:padding-left="0.191cm" fo:padding-right="0.191cm" fo:padding-top="0cm" fo:padding-bottom="0cm" fo:border="0.75pt solid #808080" style:writing-mode="lr-tb"/>
    </style:style>
    <style:style style:name="Table13.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7" style:family="table-cell">
      <style:table-cell-properties style:vertical-align="top" fo:padding-left="0.191cm" fo:padding-right="0.191cm" fo:padding-top="0cm" fo:padding-bottom="0cm" fo:border="0.75pt solid #808080" style:writing-mode="lr-tb"/>
    </style:style>
    <style:style style:name="Table13.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fo:text-align="justify" style:justify-single-word="false"/>
      <style:text-properties style:language-asian="en" style:country-asian="US"/>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style>
    <style:style style:name="P4"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7"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8"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0" style:family="paragraph" style:parent-style-name="CDHeadingTableBody">
      <style:paragraph-properties fo:text-align="justify" style:justify-single-word="false"/>
    </style:style>
    <style:style style:name="P11" style:family="paragraph" style:parent-style-name="CDHeadingTableBody">
      <style:paragraph-properties fo:margin-top="0cm" fo:margin-bottom="0cm" style:contextual-spacing="false" fo:line-height="100%" fo:text-align="justify" style:justify-single-word="false"/>
    </style:style>
    <style:style style:name="P12" style:family="paragraph" style:parent-style-name="CDHeadingTable">
      <style:paragraph-properties fo:line-height="100%"/>
    </style:style>
    <style:style style:name="P13" style:family="paragraph" style:parent-style-name="CDHeadingTable">
      <style:paragraph-properties fo:margin-left="0cm" fo:margin-right="0cm" fo:text-indent="0cm" style:auto-text-indent="false"/>
    </style:style>
    <style:style style:name="P14" style:family="paragraph" style:parent-style-name="CDHeading2">
      <style:paragraph-properties fo:text-align="justify" style:justify-single-word="false"/>
    </style:style>
    <style:style style:name="P15" style:family="paragraph" style:parent-style-name="CDHeading2">
      <style:paragraph-properties fo:text-align="justify" style:justify-single-word="false" fo:break-before="page"/>
    </style:style>
    <style:style style:name="P16" style:family="paragraph" style:parent-style-name="CDHeading2">
      <style:paragraph-properties fo:margin-left="0cm" fo:margin-right="0cm" fo:margin-top="0cm" fo:margin-bottom="0.212cm" style:contextual-spacing="false" fo:text-align="justify" style:justify-single-word="false" fo:text-indent="0cm" style:auto-text-indent="false" fo:break-before="page"/>
    </style:style>
    <style:style style:name="P17" style:family="paragraph" style:parent-style-name="CDHeading2">
      <style:paragraph-properties fo:margin-left="3.81cm" fo:margin-right="0cm" fo:text-align="justify" style:justify-single-word="false" fo:text-indent="-3.81cm" style:auto-text-indent="false"/>
    </style:style>
    <style:style style:name="P18" style:family="paragraph" style:parent-style-name="CDUserInput">
      <style:text-properties style:font-name-asian="Arial"/>
    </style:style>
    <style:style style:name="P19" style:family="paragraph" style:parent-style-name="CDUserInput">
      <style:paragraph-properties fo:padding="0cm" fo:border-left="none" fo:border-right="none" fo:border-top="0.51pt solid #808080" fo:border-bottom="none"/>
    </style:style>
    <style:style style:name="P20" style:family="paragraph" style:parent-style-name="CDUserInput">
      <style:paragraph-properties fo:padding="0cm" fo:border-left="none" fo:border-right="none" fo:border-top="0.51pt solid #808080" fo:border-bottom="none"/>
      <style:text-properties style:font-name-asian="Arial"/>
    </style:style>
    <style:style style:name="P21" style:family="paragraph" style:parent-style-name="CDBodyText10pt">
      <style:paragraph-properties fo:text-align="justify" style:justify-single-word="false"/>
    </style:style>
    <style:style style:name="P22" style:family="paragraph" style:parent-style-name="CDBodyText10pt">
      <style:paragraph-properties fo:text-align="justify" style:justify-single-word="false" style:snap-to-layout-grid="false"/>
    </style:style>
    <style:style style:name="P23" style:family="paragraph" style:parent-style-name="CDBodyText10pt">
      <style:paragraph-properties fo:text-align="justify" style:justify-single-word="false"/>
      <style:text-properties fo:font-weight="bold" style:font-weight-asian="bold"/>
    </style:style>
    <style:style style:name="P24" style:family="paragraph" style:parent-style-name="CDBodyText10pt">
      <style:paragraph-properties fo:text-align="justify" style:justify-single-word="false"/>
      <style:text-properties fo:font-weight="bold" style:font-weight-asian="bold" style:font-weight-complex="bold"/>
    </style:style>
    <style:style style:name="P25" style:family="paragraph" style:parent-style-name="CDBodyText10pt">
      <style:paragraph-properties fo:text-align="justify" style:justify-single-word="false" style:snap-to-layout-grid="false"/>
      <style:text-properties fo:font-weight="bold" style:font-weight-asian="bold" style:font-weight-complex="bold"/>
    </style:style>
    <style:style style:name="P26" style:family="paragraph" style:parent-style-name="CDBodyText10pt">
      <style:paragraph-properties fo:text-align="justify" style:justify-single-word="false"/>
      <style:text-properties style:font-weight-complex="bold"/>
    </style:style>
    <style:style style:name="P27" style:family="paragraph" style:parent-style-name="CDBodyText10pt">
      <style:paragraph-properties fo:text-align="justify" style:justify-single-word="false" style:snap-to-layout-grid="false"/>
      <style:text-properties style:font-weight-complex="bold"/>
    </style:style>
    <style:style style:name="P28" style:family="paragraph" style:parent-style-name="CDBodyText10pt">
      <style:paragraph-properties fo:text-align="justify" style:justify-single-word="false"/>
      <style:text-properties fo:font-style="italic" style:font-style-asian="italic"/>
    </style:style>
    <style:style style:name="P29" style:family="paragraph" style:parent-style-name="CDBodyText10pt">
      <style:paragraph-properties fo:text-align="justify" style:justify-single-word="false" style:snap-to-layout-grid="false"/>
      <style:text-properties style:font-size-complex="11pt" style:font-weight-complex="bold"/>
    </style:style>
    <style:style style:name="P30" style:family="paragraph" style:parent-style-name="CDBodyText10pt">
      <style:paragraph-properties fo:text-align="justify" style:justify-single-word="false" style:snap-to-layout-grid="false"/>
      <style:text-properties fo:background-color="#ffff00" style:font-weight-complex="bold"/>
    </style:style>
    <style:style style:name="P31" style:family="paragraph" style:parent-style-name="CDHeading4">
      <style:paragraph-properties fo:text-align="justify" style:justify-single-word="false"/>
    </style:style>
    <style:style style:name="P32" style:family="paragraph" style:parent-style-name="CDHeading3">
      <style:paragraph-properties fo:text-align="justify" style:justify-single-word="false"/>
    </style:style>
    <style:style style:name="P33" style:family="paragraph" style:parent-style-name="CDHeading3">
      <style:paragraph-properties fo:text-align="justify" style:justify-single-word="false"/>
      <style:text-properties fo:language="fr" fo:country="FR"/>
    </style:style>
    <style:style style:name="P34" style:family="paragraph" style:parent-style-name="CDHeading3">
      <style:paragraph-properties fo:margin-left="3.81cm" fo:margin-right="0cm" fo:text-align="justify" style:justify-single-word="false" fo:text-indent="-3.81cm" style:auto-text-indent="false"/>
    </style:style>
    <style:style style:name="P35"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36" style:family="paragraph" style:parent-style-name="CDHeading1nopriorgap">
      <style:paragraph-properties fo:text-align="justify" style:justify-single-word="false"/>
    </style:style>
    <style:style style:name="P37" style:family="paragraph" style:parent-style-name="Header">
      <style:paragraph-properties fo:text-align="end" style:justify-single-word="false"/>
      <style:text-properties fo:font-size="10pt" style:font-size-asian="10pt" style:font-size-complex="10pt"/>
    </style:style>
    <style:style style:name="P38" style:family="paragraph" style:parent-style-name="Header">
      <style:paragraph-properties fo:margin-top="0.212cm" fo:margin-bottom="0cm" style:contextual-spacing="false">
        <style:tab-stops/>
      </style:paragraph-properties>
    </style:style>
    <style:style style:name="P39"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40" style:family="paragraph" style:parent-style-name="CDBodyText">
      <style:text-properties style:language-asian="en" style:country-asian="GB"/>
    </style:style>
    <style:style style:name="P41" style:family="paragraph" style:parent-style-name="CDBodyText">
      <style:paragraph-properties fo:margin-top="0cm" fo:margin-bottom="0cm" style:contextual-spacing="false"/>
    </style:style>
    <style:style style:name="P42" style:family="paragraph" style:parent-style-name="CDBodyText">
      <style:paragraph-properties fo:margin-top="0cm" fo:margin-bottom="0cm" style:contextual-spacing="false" fo:line-height="100%"/>
    </style:style>
    <style:style style:name="P43" style:family="paragraph" style:parent-style-name="CDBodyText">
      <style:paragraph-properties fo:margin-top="0.212cm" fo:margin-bottom="0.212cm" style:contextual-spacing="false"/>
    </style:style>
    <style:style style:name="P44" style:family="paragraph" style:parent-style-name="CDSubsections">
      <style:paragraph-properties fo:text-align="justify" style:justify-single-word="false"/>
    </style:style>
    <style:style style:name="P45" style:family="paragraph" style:parent-style-name="CDTitlepageLogo" style:master-page-name="First_20_Page">
      <style:paragraph-properties fo:text-align="justify" style:justify-single-word="false" style:page-number="auto"/>
    </style:style>
    <style:style style:name="P46" style:family="paragraph" style:parent-style-name="CDBodyText10ptBold">
      <style:paragraph-properties fo:text-align="justify" style:justify-single-word="false"/>
    </style:style>
    <style:style style:name="P47" style:family="paragraph" style:parent-style-name="CDBodyText10ptBold">
      <style:paragraph-properties fo:text-align="justify" style:justify-single-word="false"/>
      <style:text-properties style:font-weight-complex="bold"/>
    </style:style>
    <style:style style:name="P48" style:family="paragraph" style:parent-style-name="CDBodyText10ptBold">
      <style:paragraph-properties fo:text-align="justify" style:justify-single-word="false" style:snap-to-layout-grid="false"/>
      <style:text-properties style:font-weight-complex="bold"/>
    </style:style>
    <style:style style:name="P49" style:family="paragraph" style:parent-style-name="CDHeading1">
      <style:paragraph-properties fo:text-align="justify" style:justify-single-word="false"/>
    </style:style>
    <style:style style:name="P50" style:family="paragraph" style:parent-style-name="CDHeading1">
      <style:paragraph-properties fo:margin-left="5.001cm" fo:margin-right="0cm" fo:text-align="justify" style:justify-single-word="false" fo:text-indent="-5.001cm" style:auto-text-indent="false"/>
    </style:style>
    <style:style style:name="P51" style:family="paragraph" style:parent-style-name="CDTitlepageBottom">
      <style:paragraph-properties fo:text-align="justify" style:justify-single-word="false"/>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fo:language="en" fo:country="GB" style:language-asian="en" style:country-asian="GB"/>
    </style:style>
    <style:style style:name="T4" style:family="text">
      <style:text-properties fo:language="en" fo:country="GB" style:font-name-asian="Arial" style:language-asian="en" style:country-asian="GB"/>
    </style:style>
    <style:style style:name="T5" style:family="text">
      <style:text-properties fo:font-weight="bold" style:font-weight-asian="bold"/>
    </style:style>
    <style:style style:name="T6" style:family="text">
      <style:text-properties fo:font-weight="bold" style:font-name-asian="Arial" style:font-weight-asian="bold"/>
    </style:style>
    <style:style style:name="T7" style:family="text">
      <style:text-properties fo:font-style="italic" style:font-style-asian="italic"/>
    </style:style>
    <style:style style:name="T8" style:family="text">
      <style:text-properties style:font-style-complex="italic"/>
    </style:style>
    <style:style style:name="T9" style:family="text">
      <style:text-properties fo:font-size="9pt" style:font-size-asian="9pt" style:font-size-complex="9pt"/>
    </style:style>
    <style:style style:name="T10" style:family="text">
      <style:text-properties fo:font-size="9pt" style:font-size-asian="9pt" style:font-name-complex="Arial" style:font-size-complex="9pt"/>
    </style:style>
    <style:style style:name="T11" style:family="text">
      <style:text-properties fo:font-size="9pt" style:font-name-asian="Arial" style:font-size-asian="9pt" style:font-name-complex="Arial" style:font-size-complex="9pt"/>
    </style:style>
    <style:style style:name="T12" style:family="text">
      <style:text-properties fo:font-size="9pt" style:font-name-asian="Arial" style:font-size-asian="9pt" style:font-size-complex="9pt"/>
    </style:style>
    <style:style style:name="T13" style:family="text">
      <style:text-properties style:font-weight-complex="bold"/>
    </style:style>
    <style:style style:name="T14" style:family="text">
      <style:text-properties fo:font-weight="normal" style:font-weight-asian="normal"/>
    </style:style>
    <style:style style:name="T15" style:family="text">
      <style:text-properties fo:color="#ff0000"/>
    </style:style>
    <style:style style:name="T16" style:family="text">
      <style:text-properties style:font-name-complex="Arial"/>
    </style:style>
    <style:style style:name="T17" style:family="text">
      <style:text-properties fo:language="fr" fo:country="FR"/>
    </style:style>
    <style:style style:name="T18" style:family="text">
      <style:text-properties fo:language="fr" fo:country="FR" style:font-name-complex="Arial"/>
    </style:style>
    <style:style style:name="T19" style:family="text">
      <style:text-properties fo:font-size="7pt" style:font-size-asian="7pt" style:font-name-complex="Arial" style:font-size-complex="7pt"/>
    </style:style>
    <style:style style:name="T20" style:family="text">
      <style:text-properties fo:color="#4b306a" fo:font-size="7pt" style:font-size-asian="7pt" style:font-name-complex="Arial" style:font-size-complex="7pt"/>
    </style:style>
    <style:style style:name="T21" style:family="text">
      <style:text-properties fo:color="#4b306a" fo:font-size="7pt" fo:font-weight="bold" style:font-size-asian="7pt" style:font-weight-asian="bold" style:font-name-complex="Arial" style:font-size-complex="7pt"/>
    </style:style>
    <style:style style:name="T22" style:family="text">
      <style:text-properties fo:font-size="10pt" style:font-size-asian="10pt" style:font-name-complex="Arial" style:font-size-complex="10pt"/>
    </style:style>
    <style:style style:name="T23" style:family="text">
      <style:text-properties fo:font-size="12pt" style:font-size-asian="12pt" style:font-name-complex="Arial" style:font-size-complex="12pt"/>
    </style:style>
    <style:style style:name="T24"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text:span><text:span text:style-name="T4"><text:s text:c="3"/></text:span><text:span text:style-name="T3"><draw:frame draw:style-name="fr1" draw:name="Picture 0" text:anchor-type="as-char" svg:width="16.087cm" svg:height="4.815cm" draw:z-index="0"><draw:image xlink:href="Pictures/20000036000092240000293DD99FFFFF.wmf" xlink:type="simple" xlink:show="embed" xlink:actuate="onLoad"/></draw:frame></text:span></text:p>
      <text:p text:style-name="CDTitlepageTop">Tool for Assessing Health Needs</text:p>
      <text:p text:style-name="CDTitlepageSmall">in relation to</text:p>
      <text:p text:style-name="CDTitlepageTitle">Congenital Hypothyroidism</text:p>
      <text:p text:style-name="CDTitlepageBottom">Part of the PHG Foundation Toolkit for Assessing Health Needs in relation to Congenital Disorders</text:p>
      <text:p text:style-name="CDTitlepageBottom">Version 1.0, November 2011</text:p>
      <text:p text:style-name="P51"/>
      <text:p text:style-name="CDHeading0">PHG Foundation Needs Assessment Tool for Congenital Hypothyroidism</text:p>
      <text:p text:style-name="P10">Country / Territory of interest for present needs assessment on Congenital Hypothyroidism:</text:p>
      <text:p text:style-name="CDUserInput"/>
      <text:p text:style-name="P36">CHT-0<text:tab/><text:tab/>Introduction</text:p>
      <text:p text:style-name="CDBodyText">Welcome to the PHG Foundation Congenital Disorders Needs Assessment Tool, for Congenital Hypothyroidism (CHT). This Tool consists of seven sections, which are explained briefly in the Guide:</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44">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44">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P49">CHT-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10">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32">CHT-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32">CHT-CP2<text:tab/><text:tab/> Health services</text:p>
        <text:p text:style-name="P40">Ideally, activities related to the care and prevention of congenital disorders are well integrated into health services, and particularly into family planning, women’s, maternal, newborn, child, genetic and public health services.</text:p>
        <text:p text:style-name="P10">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10"><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CDBodyPrompt">&gt;&gt;&gt; Go to Calculator sheet HealthServices</text:p>
        <text:p text:style-name="P10">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9">CHT-E<text:tab/><text:tab/> Epidemiology </text:p>
        <text:p text:style-name="CDBodyText">This section helps you to bring together epidemiological data related to Congenital Hypothyroidism, to understand the burden in your setting. The Calculator sheets already contain modelled estimates from the PHGDB. <text:span text:style-name="T5">Please note this data relates to thyroid a/dysgenesis, </text:span>which is only one cause of CHT and is at the severe end of the spectrum of severity and will be underestimates if you are considering all forms of CHT. </text:p>
        <text:p text:style-name="CDBodyText">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CDBodyText">First, please complete some definitions as used in your country in Box CHT-E1.</text:p>
        <text:p text:style-name="P41"><text:span text:style-name="T5">Box CHT-E1<text:tab/></text:span>Definitions</text:p>
        <table:table table:name="Table1" table:style-name="Table1">
          <table:table-column table:style-name="Table1.A"/>
          <table:table-column table:style-name="Table1.B"/>
          <table:table-row table:style-name="Table1.1">
            <table:table-cell table:style-name="Table1.A1" office:value-type="string">
              <text:p text:style-name="P46">Terms</text:p>
            </table:table-cell>
            <table:table-cell table:style-name="Table1.B1" office:value-type="string">
              <text:p text:style-name="P46">Enter definition here</text:p>
            </table:table-cell>
          </table:table-row>
          <table:table-row table:style-name="Table1.2">
            <table:table-cell table:style-name="Table1.A2" office:value-type="string">
              <text:p text:style-name="P21">Live birth</text:p>
            </table:table-cell>
            <table:table-cell table:style-name="Table1.B2" office:value-type="string">
              <text:p text:style-name="P22"/>
            </table:table-cell>
          </table:table-row>
          <table:table-row table:style-name="Table1.2">
            <table:table-cell table:style-name="Table1.A3" office:value-type="string">
              <text:p text:style-name="P21">Stillbirth </text:p>
            </table:table-cell>
            <table:table-cell table:style-name="Table1.B3" office:value-type="string">
              <text:p text:style-name="P22"/>
            </table:table-cell>
          </table:table-row>
          <table:table-row table:style-name="Table1.2">
            <table:table-cell table:style-name="Table1.A4" office:value-type="string">
              <text:p text:style-name="P21">Miscarriage</text:p>
            </table:table-cell>
            <table:table-cell table:style-name="Table1.B4" office:value-type="string">
              <text:p text:style-name="P22"/>
            </table:table-cell>
          </table:table-row>
        </table:table>
        <text:p text:style-name="P34">CHT-E1.1<text:tab/>Summary country epidemiology for Congenital Hypothyroidism</text:p>
        <text:p text:style-name="CDBodyText">This section summarises the epidemiology of Congenital Hypothyroidism in your country. The aim is to record basic ‘headline’ data for the prevalence of Congenital Hypothyroidism in your country/territory, and the resulting mortality. Estimates from the PHGDB are contained in the CHT-E1.1 calculator sheet.</text:p>
        <text:p text:style-name="CDBodyText">Once you have completed the epidemiology section, you will be asked to consider whether you need to update this section.</text:p>
        <text:p text:style-name="CDBodyPrompt">&gt;&gt;&gt; Go to Calculator sheet CHT-E1.1</text:p>
        <text:p text:style-name="P32">CHT-E1.2 <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CHT-E1.1 into the appropriate column here.</text:p>
        <text:p text:style-name="CDBodyText">If you would prefer a different comparator, you can obtain PHGDB estimates for that country/territory from sheet CHT-E1.1 of the Calculator <text:span text:style-name="T7">for that country/territory</text:span>, which you can get from the Toolkit website. </text:p>
        <text:p text:style-name="CDBodyPrompt">&gt;&gt;&gt; Go to Calculator sheet CHT-E1.2</text:p>
        <text:p text:style-name="CDNotebox">Note: The following sections CHT-E2 and CHT-E3 ask for data from research studies, surveillance activities and other sources. Less detailed estimates of prevalence and effect are given by the PHGDB, in case such data are not available for your population.</text:p>
        <text:p text:style-name="P16">CHT-E2<text:tab/><text:tab/>Data on affected pregnancies </text:p>
        <text:p text:style-name="CDBodyText"><text:span text:style-name="T8">In this section you will record data on live births and still births affected by Congenital Hypothyroidism. </text:span>If national or local estimates are not available, please move to section CHT-E2.4 which gives you estimates from PHGDB.</text:p>
        <text:p text:style-name="P32">CHT-E2.1<text:tab/><text:tab/>Data on affected pregnancies: Research studies</text:p>
        <text:p text:style-name="CDBodyText">Are national or local estimates for the prevalence of affected births available from research studies? If not, please move to section CHT-E2.2.</text:p>
        <text:p text:style-name="CDBodyText">If research studies with information on birth prevalence of Congenital Hypothyroidism in your population are available, please list these here, including an indication of their quality and findings.</text:p>
        <text:p text:style-name="CDHeadingTable"><text:span text:style-name="T5">Table CHT-E2.1</text:span><text:tab/>Research studies on pregnancies affected by Congenital Hypothyroidism</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2"/>
            </table:table-cell>
            <table:table-cell table:style-name="Table2.B2" office:value-type="string">
              <text:p text:style-name="P22"/>
            </table:table-cell>
            <table:table-cell table:style-name="Table2.C2" office:value-type="string">
              <text:p text:style-name="P22"/>
            </table:table-cell>
            <table:table-cell table:style-name="Table2.D2" office:value-type="string">
              <text:p text:style-name="P22"/>
            </table:table-cell>
          </table:table-row>
          <table:table-row table:style-name="Table2.2">
            <table:table-cell table:style-name="Table2.A3" office:value-type="string">
              <text:p text:style-name="P22"/>
            </table:table-cell>
            <table:table-cell table:style-name="Table2.B3" office:value-type="string">
              <text:p text:style-name="P22"/>
            </table:table-cell>
            <table:table-cell table:style-name="Table2.C3" office:value-type="string">
              <text:p text:style-name="P22"/>
            </table:table-cell>
            <table:table-cell table:style-name="Table2.D3" office:value-type="string">
              <text:p text:style-name="P22"/>
            </table:table-cell>
          </table:table-row>
          <table:table-row table:style-name="Table2.2">
            <table:table-cell table:style-name="Table2.A4" office:value-type="string">
              <text:p text:style-name="P22"/>
            </table:table-cell>
            <table:table-cell table:style-name="Table2.B4" office:value-type="string">
              <text:p text:style-name="P22"/>
            </table:table-cell>
            <table:table-cell table:style-name="Table2.C4" office:value-type="string">
              <text:p text:style-name="P22"/>
            </table:table-cell>
            <table:table-cell table:style-name="Table2.D4" office:value-type="string">
              <text:p text:style-name="P22"/>
            </table:table-cell>
          </table:table-row>
          <table:table-row table:style-name="Table2.2">
            <table:table-cell table:style-name="Table2.A5" office:value-type="string">
              <text:p text:style-name="P22"/>
            </table:table-cell>
            <table:table-cell table:style-name="Table2.B5" office:value-type="string">
              <text:p text:style-name="P22"/>
            </table:table-cell>
            <table:table-cell table:style-name="Table2.C5" office:value-type="string">
              <text:p text:style-name="P22"/>
            </table:table-cell>
            <table:table-cell table:style-name="Table2.D5" office:value-type="string">
              <text:p text:style-name="P22"/>
            </table:table-cell>
          </table:table-row>
          <table:table-row table:style-name="Table2.2">
            <table:table-cell table:style-name="Table2.A6" office:value-type="string">
              <text:p text:style-name="P22"/>
            </table:table-cell>
            <table:table-cell table:style-name="Table2.B6" office:value-type="string">
              <text:p text:style-name="P22"/>
            </table:table-cell>
            <table:table-cell table:style-name="Table2.C6" office:value-type="string">
              <text:p text:style-name="P22"/>
            </table:table-cell>
            <table:table-cell table:style-name="Table2.D6" office:value-type="string">
              <text:p text:style-name="P22"/>
            </table:table-cell>
          </table:table-row>
        </table:table>
        <text:p text:style-name="P10">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P18"><text:s/></text:p>
        <text:p text:style-name="CDBodyText">Now copy these studies into the Calculator sheet CHT-E2.1 and complete that sheet.</text:p>
        <text:p text:style-name="CDBodyPrompt">&gt;&gt;&gt; Go to Calculator sheet CHT-2.1</text:p>
        <text:p text:style-name="P32">CHT-E2.2<text:tab/><text:tab/>Data on affected pregnancies: Surveillance data</text:p>
        <text:p text:style-name="CDBodyText">Are data on pregnancies affected by Congenital Hypothyroidism available from surveillance systems, for your population? If not, please move on to section CHT-E2.3. If surveillance data are available, please fill in the table in Calculator sheet CHT-E2.2.</text:p>
        <text:p text:style-name="CDBodyPrompt">&gt;&gt;&gt; Go to Calculator sheet CHT-E2.2</text:p>
        <text:p text:style-name="P32"><text:soft-page-break/>CHT-E2.3 <text:tab/><text:tab/>Data on affected pregnancies: Other sources</text:p>
        <text:p text:style-name="CDBodyText">Are there other sources of data with information on affected live births or still births? Sources of such data might include hospitals, primary care, or surveys or estimates by charities with specific interest in the condition.</text:p>
        <text:p text:style-name="CDBodyText">If yes, it is important to consider the completeness, quality and representativeness of the data. In Calculator sheet CHT-E2.3 you will enter basic numbers of affected live births and still births recorded from your data source. You will also estimate numbers for the whole country/territory, based on an assessment of how complete the source data is, and how much of the country/territory it covers. You will finally select the best estimates based on these data sources.</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text:p>
        <text:p text:style-name="CDBodyPrompt">&gt;&gt;&gt; Go to Calculator sheet CHT-E2.3</text:p>
        <text:p text:style-name="CDBodyText">If you do not have data from other sources, please continue to section CHT-E2.4. <text:s/></text:p>
        <text:p text:style-name="P32">CHT-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CHT-E2.4</text:p>
        <text:p text:style-name="P32">CHT-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CHT-E2.5</text:p>
        <text:p text:style-name="P14">CHT-E3<text:tab/><text:tab/>Mortality data</text:p>
        <text:p text:style-name="CDBodyText">Completing this section will help to show what the burden of mortality from Congenital Hypothyroidism is in your population. If national or local estimates are not available, please move to section E3.4 which gives you estimates from PHGDB. <text:span text:style-name="T5">Please note PHGDB data relates to thyroid a/dysgenesis, </text:span>which is only one cause of CHT and is at the severe end of the spectrum of severity, hence more likely to cause mortality in settings with limited newborn screening, treatment and social support services. </text:p>
        <text:p text:style-name="P32">CHT-E3.1<text:tab/><text:tab/><text:bookmark-start text:name="OLE_LINK4"/>Mortality data: Research studies<text:bookmark-end text:name="OLE_LINK4"/></text:p>
        <text:p text:style-name="CDBodyText">Are national or local condition-specific mortality estimates available from research studies? If not, please continue to section CHT-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text:p>
        <text:p text:style-name="CDHeadingTable"><text:soft-page-break/><text:span text:style-name="CDTableName">Table CHT-E3.1</text:span><text:tab/>Research studies on mortality due to Congenital Hypothyroidism</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6">Source, year, site</text:p>
            </table:table-cell>
            <table:table-cell table:style-name="Table3.A1" office:value-type="string">
              <text:p text:style-name="P46">Sample size</text:p>
            </table:table-cell>
            <table:table-cell table:style-name="Table3.A1" office:value-type="string">
              <text:p text:style-name="P46">Age groups covered</text:p>
            </table:table-cell>
            <table:table-cell table:style-name="Table3.A1" office:value-type="string">
              <text:p text:style-name="P46">Study quality and representativeness</text:p>
            </table:table-cell>
            <table:table-cell table:style-name="Table3.E1" office:value-type="string">
              <text:p text:style-name="P46">Main findings</text:p>
            </table:table-cell>
          </table:table-row>
          <table:table-row table:style-name="Table3.2">
            <table:table-cell table:style-name="Table3.A2" office:value-type="string">
              <text:p text:style-name="P21"> </text:p>
            </table:table-cell>
            <table:table-cell table:style-name="Table3.B2" office:value-type="string">
              <text:p text:style-name="P21"> </text:p>
            </table:table-cell>
            <table:table-cell table:style-name="Table3.C2" office:value-type="string">
              <text:p text:style-name="P21"> </text:p>
            </table:table-cell>
            <table:table-cell table:style-name="Table3.D2" office:value-type="string">
              <text:p text:style-name="P21"> </text:p>
            </table:table-cell>
            <table:table-cell table:style-name="Table3.E2" office:value-type="string">
              <text:p text:style-name="P21"> </text:p>
            </table:table-cell>
          </table:table-row>
          <table:table-row table:style-name="Table3.3">
            <table:table-cell table:style-name="Table3.A3" office:value-type="string">
              <text:p text:style-name="P21"> </text:p>
            </table:table-cell>
            <table:table-cell table:style-name="Table3.B3" office:value-type="string">
              <text:p text:style-name="P21"> </text:p>
            </table:table-cell>
            <table:table-cell table:style-name="Table3.C3" office:value-type="string">
              <text:p text:style-name="P21"> </text:p>
            </table:table-cell>
            <table:table-cell table:style-name="Table3.D3" office:value-type="string">
              <text:p text:style-name="P21"> </text:p>
            </table:table-cell>
            <table:table-cell table:style-name="Table3.E3" office:value-type="string">
              <text:p text:style-name="P21"> </text:p>
            </table:table-cell>
          </table:table-row>
          <table:table-row table:style-name="Table3.4">
            <table:table-cell table:style-name="Table3.A4" office:value-type="string">
              <text:p text:style-name="P21"> </text:p>
            </table:table-cell>
            <table:table-cell table:style-name="Table3.B4" office:value-type="string">
              <text:p text:style-name="P21"> </text:p>
            </table:table-cell>
            <table:table-cell table:style-name="Table3.C4" office:value-type="string">
              <text:p text:style-name="P21"> </text:p>
            </table:table-cell>
            <table:table-cell table:style-name="Table3.D4" office:value-type="string">
              <text:p text:style-name="P21"> </text:p>
            </table:table-cell>
            <table:table-cell table:style-name="Table3.E4" office:value-type="string">
              <text:p text:style-name="P21"> </text:p>
            </table:table-cell>
          </table:table-row>
        </table:table>
        <text:p text:style-name="P10">Comment on existing studies and on the quality of information they provide on mortality in the country and population sub-grou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CHT-E3.1 and enter the best estimates for condition-specific mortality by age-group (infant, under-5, etc).</text:p>
        <text:p text:style-name="CDBodyPrompt">&gt;&gt;&gt; Go to Calculator sheet CHT-E3.1</text:p>
        <text:p text:style-name="P32">CHT-E3.2<text:tab/><text:tab/><text:bookmark-start text:name="OLE_LINK5"/>Mortality data: Vital registration data<text:bookmark-end text:name="OLE_LINK5"/></text:p>
        <text:p text:style-name="CDBodyText">If there are national or local vital registration mortality statistics with information on Congenital Hypothyroidism, you can use sheet CHT-E3.2 of the Calculator to record numbers and rates of affected deaths. If there are no vital registration statistics, please continue to section CHT-E3.3.</text:p>
        <text:p text:style-name="CDBodyText">It is important to consider sub-registration of deaths and under-ascertainment of specific causes of death. The tables in Calculator sheet CHT-E3.2 allow you first to enter registered deaths for various age groups, and second to estimate numbers and ratios of deaths for the whole country/territory, based on an assessment of how complete the vital registration data is, and how much of the country/territory it covers.</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text:p>
        <text:p text:style-name="CDBodyPrompt">&gt;&gt;&gt; Go to Calculator sheet CHT-E3.2</text:p>
        <text:p text:style-name="P32"><text:soft-page-break/>CHT-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CHT-E3.3</text:span><text:tab/>Other sources of data on mortality due to Congenital Hypothyroidism</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P21"> </text:p>
            </table:table-cell>
            <table:table-cell table:style-name="Table4.B2" office:value-type="string">
              <text:p text:style-name="P21"> </text:p>
            </table:table-cell>
            <table:table-cell table:style-name="Table4.C2" office:value-type="string">
              <text:p text:style-name="P21"> </text:p>
            </table:table-cell>
            <table:table-cell table:style-name="Table4.D2" office:value-type="string">
              <text:p text:style-name="P21"> </text:p>
            </table:table-cell>
            <table:table-cell table:style-name="Table4.E2" office:value-type="string">
              <text:p text:style-name="P21"> </text:p>
            </table:table-cell>
          </table:table-row>
          <table:table-row table:style-name="Table4.3">
            <table:table-cell table:style-name="Table4.A3" office:value-type="string">
              <text:p text:style-name="P21"> </text:p>
            </table:table-cell>
            <table:table-cell table:style-name="Table4.B3" office:value-type="string">
              <text:p text:style-name="P21"> </text:p>
            </table:table-cell>
            <table:table-cell table:style-name="Table4.C3" office:value-type="string">
              <text:p text:style-name="P21"> </text:p>
            </table:table-cell>
            <table:table-cell table:style-name="Table4.D3" office:value-type="string">
              <text:p text:style-name="P21"> </text:p>
            </table:table-cell>
            <table:table-cell table:style-name="Table4.E3" office:value-type="string">
              <text:p text:style-name="P21"> </text:p>
            </table:table-cell>
          </table:table-row>
          <table:table-row table:style-name="Table4.4">
            <table:table-cell table:style-name="Table4.A4" office:value-type="string">
              <text:p text:style-name="P21"> </text:p>
            </table:table-cell>
            <table:table-cell table:style-name="Table4.B4" office:value-type="string">
              <text:p text:style-name="P21"> </text:p>
            </table:table-cell>
            <table:table-cell table:style-name="Table4.C4" office:value-type="string">
              <text:p text:style-name="P21"> </text:p>
            </table:table-cell>
            <table:table-cell table:style-name="Table4.D4" office:value-type="string">
              <text:p text:style-name="P21"> </text:p>
            </table:table-cell>
            <table:table-cell table:style-name="Table4.E4" office:value-type="string">
              <text:p text:style-name="P21"> </text:p>
            </table:table-cell>
          </table:table-row>
        </table:table>
        <text:p text:style-name="P43">Now copy these sources into the Calculator sheet CHT-E3.3 and complete the quantitative estimates in that sheet.</text:p>
        <text:p text:style-name="CDBodyPrompt">&gt;&gt;&gt; Go to Calculator sheet CHT-E3.3</text:p>
        <text:p text:style-name="P32">CHT-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Prompt">&gt;&gt;&gt; Go to Calculator sheet CHT-E3.4</text:p>
        <text:p text:style-name="P32">CHT-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CHT-E4.</text:p>
        <text:p text:style-name="CDBodyText">If the mortality does vary by population sub-group, indicate any population sub-groups with different mortality estimates from the whole population and describe reasons for variation.</text:p>
        <text:p text:style-name="CDBodyPrompt">&gt;&gt;&gt; Go to Calculator sheet CHT-E3.5</text:p>
        <text:p text:style-name="P14">CHT-E4<text:tab/><text:tab/>Population prevalence</text:p>
        <text:p text:style-name="CDBodyText">This section should make clear what the prevalence of Congenital Hypothyroidism is in your population. Are national or local estimates available for the population prevalence of affected persons? If not, please move to section CHT-4.3.</text:p>
        <text:p text:style-name="P32">CHT-E4.1<text:tab/><text:tab/><text:bookmark-start text:name="OLE_LINK10"/>Population prevalence: Research studies<text:bookmark-end text:name="OLE_LINK10"/></text:p>
        <text:p text:style-name="CDBodyText">Are there research studies (including unpublished) providing prevalence estimates of Congenital Hypothyroidism in your population? If so, please enter them in the following table. If not, please move to section CHT-E4.2.</text:p>
        <text:p text:style-name="CDHeadingTable"><text:span text:style-name="CDTableName">Table CHT-E4.1</text:span><text:tab/>Research studies on population prevalence of Congenital Hypothyroidism</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P21"> </text:p>
            </table:table-cell>
            <table:table-cell table:style-name="Table5.B2" office:value-type="string">
              <text:p text:style-name="P21"> </text:p>
            </table:table-cell>
            <table:table-cell table:style-name="Table5.C2" office:value-type="string">
              <text:p text:style-name="P21"> </text:p>
            </table:table-cell>
            <table:table-cell table:style-name="Table5.D2" office:value-type="string">
              <text:p text:style-name="P21"> </text:p>
            </table:table-cell>
          </table:table-row>
          <table:table-row table:style-name="Table5.3">
            <table:table-cell table:style-name="Table5.A3" office:value-type="string">
              <text:p text:style-name="P21"> </text:p>
            </table:table-cell>
            <table:table-cell table:style-name="Table5.B3" office:value-type="string">
              <text:p text:style-name="P21"> </text:p>
            </table:table-cell>
            <table:table-cell table:style-name="Table5.C3" office:value-type="string">
              <text:p text:style-name="P21"> </text:p>
            </table:table-cell>
            <table:table-cell table:style-name="Table5.D3" office:value-type="string">
              <text:p text:style-name="P21"> </text:p>
            </table:table-cell>
          </table:table-row>
          <table:table-row table:style-name="Table5.4">
            <table:table-cell table:style-name="Table5.A4" office:value-type="string">
              <text:p text:style-name="P21"> </text:p>
            </table:table-cell>
            <table:table-cell table:style-name="Table5.B4" office:value-type="string">
              <text:p text:style-name="P21"> </text:p>
            </table:table-cell>
            <table:table-cell table:style-name="Table5.C4" office:value-type="string">
              <text:p text:style-name="P21"> </text:p>
            </table:table-cell>
            <table:table-cell table:style-name="Table5.D4" office:value-type="string">
              <text:p text:style-name="P21"> </text:p>
            </table:table-cell>
          </table:table-row>
        </table:table>
        <text:p text:style-name="P10"/>
        <text:p text:style-name="P10"><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CHT-E4.1 and enter the best estimates for the overall prevalence of Congenital Hypothyroidism in your population. Give a range of values to reflect uncertainty of estimates and within-country variation. If studies are not representative of the whole country population you may wish to adjust the results.</text:p>
        <text:p text:style-name="CDBodyPrompt">&gt;&gt;&gt; Go to Calculator sheet CHT-E4.1</text:p>
        <text:p text:style-name="P32">CHT-E4.2<text:tab/><text:tab/><text:bookmark-start text:name="OLE_LINK11"/>Population prevalence: Other sources<text:bookmark-end text:name="OLE_LINK11"/></text:p>
        <text:p text:style-name="CDBodyText">Are there other sources of data with information on the population prevalence of Congenital Hypothyroidism in your country/territory? Sources of such data might include hospitals, primary care, or surveys or estimates by charities with specific interest in the condition. If so, please complete this table. If not, please move to section CHT-E4.3.</text:p>
        <text:p text:style-name="CDHeadingTable"><text:span text:style-name="CDTableName">Table CHT-E4.2</text:span><text:tab/>Other sources of data on population prevalence of Congenital Hypothyroidism</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22"/>
            </table:table-cell>
            <table:table-cell table:style-name="Table6.B2" office:value-type="string">
              <text:p text:style-name="P22"/>
            </table:table-cell>
            <table:table-cell table:style-name="Table6.C2" office:value-type="string">
              <text:p text:style-name="P22"/>
            </table:table-cell>
            <table:table-cell table:style-name="Table6.D2" office:value-type="string">
              <text:p text:style-name="P22"/>
            </table:table-cell>
          </table:table-row>
          <table:table-row table:style-name="Table6.1">
            <table:table-cell table:style-name="Table6.A3" office:value-type="string">
              <text:p text:style-name="P22"/>
            </table:table-cell>
            <table:table-cell table:style-name="Table6.B3" office:value-type="string">
              <text:p text:style-name="P22"/>
            </table:table-cell>
            <table:table-cell table:style-name="Table6.C3" office:value-type="string">
              <text:p text:style-name="P22"/>
            </table:table-cell>
            <table:table-cell table:style-name="Table6.D3" office:value-type="string">
              <text:p text:style-name="P22"/>
            </table:table-cell>
          </table:table-row>
          <table:table-row table:style-name="Table6.1">
            <table:table-cell table:style-name="Table6.A4" office:value-type="string">
              <text:p text:style-name="P22"/>
            </table:table-cell>
            <table:table-cell table:style-name="Table6.B4" office:value-type="string">
              <text:p text:style-name="P22"/>
            </table:table-cell>
            <table:table-cell table:style-name="Table6.C4" office:value-type="string">
              <text:p text:style-name="P22"/>
            </table:table-cell>
            <table:table-cell table:style-name="Table6.D4" office:value-type="string">
              <text:p text:style-name="P22"/>
            </table:table-cell>
          </table:table-row>
          <table:table-row table:style-name="Table6.1">
            <table:table-cell table:style-name="Table6.A5" office:value-type="string">
              <text:p text:style-name="P22"/>
            </table:table-cell>
            <table:table-cell table:style-name="Table6.B5" office:value-type="string">
              <text:p text:style-name="P22"/>
            </table:table-cell>
            <table:table-cell table:style-name="Table6.C5" office:value-type="string">
              <text:p text:style-name="P22"/>
            </table:table-cell>
            <table:table-cell table:style-name="Table6.D5" office:value-type="string">
              <text:p text:style-name="P22"/>
            </table:table-cell>
          </table:table-row>
          <table:table-row table:style-name="Table6.1">
            <table:table-cell table:style-name="Table6.A6" office:value-type="string">
              <text:p text:style-name="P22"/>
            </table:table-cell>
            <table:table-cell table:style-name="Table6.B6" office:value-type="string">
              <text:p text:style-name="P22"/>
            </table:table-cell>
            <table:table-cell table:style-name="Table6.C6" office:value-type="string">
              <text:p text:style-name="P22"/>
            </table:table-cell>
            <table:table-cell table:style-name="Table6.D6" office:value-type="string">
              <text:p text:style-name="P22"/>
            </table:table-cell>
          </table:table-row>
        </table:table>
        <text:p text:style-name="P10">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CHT-E4.2 and enter the best estimates for the overall prevalence of Congenital Hypothyroidism in your population. Give a range of values to reflect uncertainty of estimates and within-country variation.</text:p>
        <text:p text:style-name="CDBodyPrompt">&gt;&gt;&gt; Go to Calculator sheet CHT-E4.2</text:p>
        <text:p text:style-name="P32">CHT-E4.3<text:tab/><text:tab/><text:bookmark-start text:name="OLE_LINK12"/>Population prevalence summary<text:bookmark-end text:name="OLE_LINK12"/></text:p>
        <text:p text:style-name="CDBodyText">Now, please combine estimates from research studies and other data sources and choose the best estimates.</text:p>
        <text:p text:style-name="CDBodyText">Please ensure you enter a chosen estimate, in the appropriate column as these will be used in later.</text:p>
        <text:p text:style-name="CDBodyPrompt">&gt;&gt;&gt; Go to Calculator sheet CHT-E4.3</text:p>
        <text:p text:style-name="P33">CHT-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text:p>
        <text:p text:style-name="P10">First, describe reasons for choice of population sub-groups.</text:p>
        <text:p text:style-name="CDUserInput"/>
        <text:p text:style-name="CDUserInput"/>
        <text:p text:style-name="CDUserInput"/>
        <text:p text:style-name="CDUserInput"/>
        <text:p text:style-name="CDBodyText">Now, go to the Calculator and enter data on prevalence variation by population sub-group.</text:p>
        <text:p text:style-name="CDBodyPrompt"><text:span text:style-name="T6"><text:s/></text:span>&gt;&gt;&gt; Go to Calculator sheet CHT-E4.4</text:p>
        <text:p text:style-name="P32">CHT-E4.5<text:tab/><text:tab/><text:bookmark-start text:name="OLE_LINK14"/>Population prevalence: data needs<text:bookmark-end text:name="OLE_LINK14"/></text:p>
        <text:p text:style-name="P10">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Please list below any needs for further surveillance and health services data (or improvement in data quality) and outline how these data could be obtained.</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CDNotebox">Note: You may now want to revisit the national and comparative epidemiology profiles completed previously (in sheets CHT-E1.1 and 1.2 of the Calculator).</text:p>
        <text:p text:style-name="P1"/>
        <text:p text:style-name="P50">CHT-Interv<text:tab/>newborn screening</text:p>
        <text:p text:style-name="P32">CHT-Interv1<text:tab/><text:tab/>Newborn screening and treatment</text:p>
        <text:p text:style-name="CDBodyText">Newborn screening and treatment can reduce the prevalence of uncontrolled Congenital Hypothyroidism. In Calculator sheet CHT-Interv1 you can vary the coverage of screening and treatment to estimate the effect on control of CHT.</text:p>
        <text:p text:style-name="CDBodyPrompt">&gt;&gt;&gt; Go to Calculator sheet CHT-Interv1</text:p>
        <text:p text:style-name="P49">CHT-NA<text:tab/><text:tab/>Needs Assessment section</text:p>
        <text:p text:style-name="P14">CHT-NA1<text:tab/><text:tab/>Epidemiology</text:p>
        <text:p text:style-name="P32">CHT-NA1.1<text:tab/><text:tab/>The size of the problem</text:p>
        <text:p text:style-name="CDBodyText">In the epidemiology section above, you chose estimates for the burden of Congenital Hypothyroidism and for mortality indicators. The Calculator sheet CHT-NA1 contains tables recording the chosen estimates from the Calculator sheets CHT-E2.4 and CHT-E3.4. You may create similar tables for specific sub-groups of the condition as appropriate.</text:p>
        <text:p text:style-name="CDBodyPrompt"><text:span text:style-name="T1"><text:s/></text:span>&gt;&gt;&gt; Go to Calculator sheet CHT-NA1</text:p>
        <text:p text:style-name="P32">CHT-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21">Very low</text:p>
            </table:table-cell>
            <table:table-cell table:style-name="Table7.A1" office:value-type="string">
              <text:p text:style-name="P21">Low</text:p>
            </table:table-cell>
            <table:table-cell table:style-name="Table7.A1" office:value-type="string">
              <text:p text:style-name="P21">Medium</text:p>
            </table:table-cell>
            <table:table-cell table:style-name="Table7.A1" office:value-type="string">
              <text:p text:style-name="P21">High</text:p>
            </table:table-cell>
            <table:table-cell table:style-name="Table7.A1" office:value-type="string">
              <text:p text:style-name="P21">Very high</text:p>
            </table:table-cell>
            <table:table-cell table:style-name="Table7.F1" office:value-type="string">
              <text:p text:style-name="P21">Do not know</text:p>
            </table:table-cell>
          </table:table-row>
        </table:table>
        <text:p text:style-name="P10">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CHT-NA2.</text:p>
        <text:p text:style-name="P17"><text:soft-page-break/>CHT-NA2<text:tab/>Assessment of epidemiology, policies, services and information</text:p>
        <text:p text:style-name="P32">CHT-NA2.1<text:tab/><text:tab/>Desired situation</text:p>
        <text:p text:style-name="CDBodyText">First outline the desired situation (‘where do we want to be?’) in relation to the epidemiology, care and prevention of the condition:</text:p>
        <text:p text:style-name="P10">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P10"><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CHT-NA2.2<text:tab/><text:tab/>Current situation and gaps</text:p>
        <text:p text:style-name="CDBodyText">Now please assess the current situation and unmet needs (‘where are we now?’), indicating potential areas for action.</text:p>
        <text:p text:style-name="P19"/>
        <text:p text:style-name="P19"/>
        <text:p text:style-name="P19"/>
        <text:p text:style-name="P19"/>
        <text:p text:style-name="P19"/>
        <text:p text:style-name="P19"/>
        <text:p text:style-name="P19"/>
        <text:p text:style-name="P19"/>
        <text:p text:style-name="CDBodyText"/>
        <text:p text:style-name="P31"><text:soft-page-break/>CHT-NA2.2.1<text:tab/>Policy and programmes</text:p>
        <text:p text:style-name="CDBodyText">Briefly list any policies or programmes for the care and prevention of Congenital Hypothyroidism in your country or territory, and who is responsible for them (e.g. Institution, Ministry or Department).</text:p>
        <text:p text:style-name="P11">Care</text:p>
        <text:p text:style-name="P20"><text:s/></text:p>
        <text:p text:style-name="P19"/>
        <text:p text:style-name="P19"/>
        <text:p text:style-name="P19"/>
        <text:p text:style-name="P19"/>
        <text:p text:style-name="P19"/>
        <text:p text:style-name="P19"/>
        <text:p text:style-name="P10">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CHT-NA2.2.2<text:tab/><text:tab/>Services and interventions</text:p>
        <text:p text:style-name="CDBodyText">List services and interventions for prevention and care, and comment on their quality and who provides them.</text:p>
        <text:p text:style-name="P10">Prevention before pregnancy, both directed to high risk groups and population-wide (e.g. iodine fortification of foods)</text:p>
        <text:p text:style-name="CDUserInput"/>
        <text:p text:style-name="CDUserInput"/>
        <text:p text:style-name="CDUserInput"/>
        <text:p text:style-name="CDUserInput"/>
        <text:p text:style-name="CDUserInput"/>
        <text:p text:style-name="CDUserInput"/>
        <text:p text:style-name="CDUserInput"/>
        <text:p text:style-name="P10"><text:soft-page-break/>Prevention during pregnancy (e.g. monitoring of maternal thyroid fun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Care and prevention after birth (e.g. screening, treatment and management, social suppor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text:soft-page-break/>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text:soft-page-break/>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P10">If there are gaps, are there plans to address them? Give detail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0">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CHT-NA2.2.3<text:tab/><text:tab/>Information needs</text:p>
        <text:p text:style-name="P11">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Is there a need for changes in surveillance systems for the conditio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10"/>
        <text:p text:style-name="P10">If there are unmet information needs, how much does the absence of appropriate <text:span text:style-name="T5">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Is there a need for new research in relation to the conditio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10">If there are unmet information needs, how much does the absence of appropriate <text:span text:style-name="T5">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Summary of the main gaps or unmet need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BodyText">Use Table CHT-NA2 to enter the level of met <text:span text:style-name="T5">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text:p>
        <text:p text:style-name="CDHeadingTable"><text:span text:style-name="CDTableName">Table CHT-NA2</text:span> <text:tab/>Summary of levels of health needs in relation to Congenital Hypothyroidism</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table:number-rows-spanned="2" office:value-type="string">
              <text:p text:style-name="P46">Action areas</text:p>
            </table:table-cell>
            <table:table-cell table:style-name="Table8.A1" table:number-rows-spanned="2" office:value-type="string">
              <text:p text:style-name="P46">Policies/ Programmes</text:p>
            </table:table-cell>
            <table:table-cell table:style-name="Table8.A1" table:number-columns-spanned="3" office:value-type="string">
              <text:p text:style-name="P46">Services and Interventions</text:p>
            </table:table-cell>
            <table:covered-table-cell/>
            <table:covered-table-cell/>
            <table:table-cell table:style-name="Table8.F1" table:number-rows-spanned="2" office:value-type="string">
              <text:p text:style-name="P46">Overall</text:p>
            </table:table-cell>
          </table:table-row>
          <table:table-row table:style-name="Table8.2">
            <table:covered-table-cell/>
            <table:covered-table-cell/>
            <table:table-cell table:style-name="Table8.A1" office:value-type="string">
              <text:p text:style-name="P46">Before Pregnancy</text:p>
            </table:table-cell>
            <table:table-cell table:style-name="Table8.A1" office:value-type="string">
              <text:p text:style-name="P46">During Pregnancy</text:p>
            </table:table-cell>
            <table:table-cell table:style-name="Table8.A1" office:value-type="string">
              <text:p text:style-name="P46">After Birth</text:p>
            </table:table-cell>
            <table:covered-table-cell/>
          </table:table-row>
          <table:table-row table:style-name="Table8.2">
            <table:table-cell table:style-name="Table8.A3" office:value-type="string">
              <text:p text:style-name="P21">Public education</text:p>
            </table:table-cell>
            <table:table-cell table:style-name="Table8.B3" office:value-type="string">
              <text:p text:style-name="P22"/>
            </table:table-cell>
            <table:table-cell table:style-name="Table8.C3" office:value-type="string">
              <text:p text:style-name="P22"/>
            </table:table-cell>
            <table:table-cell table:style-name="Table8.D3" office:value-type="string">
              <text:p text:style-name="P22"/>
            </table:table-cell>
            <table:table-cell table:style-name="Table8.E3" office:value-type="string">
              <text:p text:style-name="P22"/>
            </table:table-cell>
            <table:table-cell table:style-name="Table8.F3" office:value-type="string">
              <text:p text:style-name="P25"/>
            </table:table-cell>
          </table:table-row>
          <table:table-row table:style-name="Table8.2">
            <table:table-cell table:style-name="Table8.A4" office:value-type="string">
              <text:p text:style-name="P21">Food fortification</text:p>
            </table:table-cell>
            <table:table-cell table:style-name="Table8.B4" office:value-type="string">
              <text:p text:style-name="P22"/>
            </table:table-cell>
            <table:table-cell table:style-name="Table8.C4" office:value-type="string">
              <text:p text:style-name="P22"/>
            </table:table-cell>
            <table:table-cell table:style-name="Table8.D4" office:value-type="string">
              <text:p text:style-name="P22"/>
            </table:table-cell>
            <table:table-cell table:style-name="Table8.E4" office:value-type="string">
              <text:p text:style-name="P22"/>
            </table:table-cell>
            <table:table-cell table:style-name="Table8.F4" office:value-type="string">
              <text:p text:style-name="P25"/>
            </table:table-cell>
          </table:table-row>
          <table:table-row table:style-name="Table8.2">
            <table:table-cell table:style-name="Table8.A5" office:value-type="string">
              <text:p text:style-name="P21">Iodine supplementation</text:p>
            </table:table-cell>
            <table:table-cell table:style-name="Table8.B5" office:value-type="string">
              <text:p text:style-name="P22"/>
            </table:table-cell>
            <table:table-cell table:style-name="Table8.C5" office:value-type="string">
              <text:p text:style-name="P22"/>
            </table:table-cell>
            <table:table-cell table:style-name="Table8.D5" office:value-type="string">
              <text:p text:style-name="P22"/>
            </table:table-cell>
            <table:table-cell table:style-name="Table8.E5" office:value-type="string">
              <text:p text:style-name="P22"/>
            </table:table-cell>
            <table:table-cell table:style-name="Table8.F5" office:value-type="string">
              <text:p text:style-name="P25"/>
            </table:table-cell>
          </table:table-row>
          <table:table-row table:style-name="Table8.2">
            <table:table-cell table:style-name="Table8.A6" office:value-type="string">
              <text:p text:style-name="P21">Monitoring women’s <text:span text:style-name="T9">health*</text:span></text:p>
            </table:table-cell>
            <table:table-cell table:style-name="Table8.B6" office:value-type="string">
              <text:p text:style-name="P22"/>
            </table:table-cell>
            <table:table-cell table:style-name="Table8.C6" office:value-type="string">
              <text:p text:style-name="P22"/>
            </table:table-cell>
            <table:table-cell table:style-name="Table8.D6" office:value-type="string">
              <text:p text:style-name="P22"/>
            </table:table-cell>
            <table:table-cell table:style-name="Table8.A1" office:value-type="string">
              <text:p text:style-name="P21">n/a</text:p>
            </table:table-cell>
            <table:table-cell table:style-name="Table8.F6" office:value-type="string">
              <text:p text:style-name="P25"/>
            </table:table-cell>
          </table:table-row>
          <table:table-row table:style-name="Table8.2">
            <table:table-cell table:style-name="Table8.A7" office:value-type="string">
              <text:p text:style-name="P21">Newborn screening</text:p>
            </table:table-cell>
            <table:table-cell table:style-name="Table8.B7" office:value-type="string">
              <text:p text:style-name="P22"/>
            </table:table-cell>
            <table:table-cell table:style-name="Table8.A1" office:value-type="string">
              <text:p text:style-name="P21">n/a</text:p>
            </table:table-cell>
            <table:table-cell table:style-name="Table8.A1" office:value-type="string">
              <text:p text:style-name="P21">n/a</text:p>
            </table:table-cell>
            <table:table-cell table:style-name="Table8.E7" office:value-type="string">
              <text:p text:style-name="P22"/>
            </table:table-cell>
            <table:table-cell table:style-name="Table8.F7" office:value-type="string">
              <text:p text:style-name="P25"/>
            </table:table-cell>
          </table:table-row>
          <table:table-row table:style-name="Table8.2">
            <table:table-cell table:style-name="Table8.A8" office:value-type="string">
              <text:p text:style-name="P21">Newborn diagnosis</text:p>
            </table:table-cell>
            <table:table-cell table:style-name="Table8.B8" office:value-type="string">
              <text:p text:style-name="P22"/>
            </table:table-cell>
            <table:table-cell table:style-name="Table8.A1" office:value-type="string">
              <text:p text:style-name="P21">n/a</text:p>
            </table:table-cell>
            <table:table-cell table:style-name="Table8.A1" office:value-type="string">
              <text:p text:style-name="P21">n/a</text:p>
            </table:table-cell>
            <table:table-cell table:style-name="Table8.E8" office:value-type="string">
              <text:p text:style-name="P22"/>
            </table:table-cell>
            <table:table-cell table:style-name="Table8.F8" office:value-type="string">
              <text:p text:style-name="P25"/>
            </table:table-cell>
          </table:table-row>
          <table:table-row table:style-name="Table8.2">
            <table:table-cell table:style-name="Table8.A9" office:value-type="string">
              <text:p text:style-name="P21">Primary care diagnosis</text:p>
            </table:table-cell>
            <table:table-cell table:style-name="Table8.B9" office:value-type="string">
              <text:p text:style-name="P22"/>
            </table:table-cell>
            <table:table-cell table:style-name="Table8.A1" office:value-type="string">
              <text:p text:style-name="P21">n/a</text:p>
            </table:table-cell>
            <table:table-cell table:style-name="Table8.A1" office:value-type="string">
              <text:p text:style-name="P21">n/a</text:p>
            </table:table-cell>
            <table:table-cell table:style-name="Table8.E9" office:value-type="string">
              <text:p text:style-name="P22"/>
            </table:table-cell>
            <table:table-cell table:style-name="Table8.F9" office:value-type="string">
              <text:p text:style-name="P25"/>
            </table:table-cell>
          </table:table-row>
          <table:table-row table:style-name="Table8.2">
            <table:table-cell table:style-name="Table8.A10" office:value-type="string">
              <text:p text:style-name="P21">Treatment</text:p>
            </table:table-cell>
            <table:table-cell table:style-name="Table8.B10" office:value-type="string">
              <text:p text:style-name="P22"/>
            </table:table-cell>
            <table:table-cell table:style-name="Table8.A1" office:value-type="string">
              <text:p text:style-name="P21">n/a</text:p>
            </table:table-cell>
            <table:table-cell table:style-name="Table8.A1" office:value-type="string">
              <text:p text:style-name="P21">n/a</text:p>
            </table:table-cell>
            <table:table-cell table:style-name="Table8.E10" office:value-type="string">
              <text:p text:style-name="P22"/>
            </table:table-cell>
            <table:table-cell table:style-name="Table8.F10" office:value-type="string">
              <text:p text:style-name="P25"/>
            </table:table-cell>
          </table:table-row>
          <table:table-row table:style-name="Table8.2">
            <table:table-cell table:style-name="Table8.A11" office:value-type="string">
              <text:p text:style-name="P21">Long term clinical care</text:p>
            </table:table-cell>
            <table:table-cell table:style-name="Table8.B11" office:value-type="string">
              <text:p text:style-name="P22"/>
            </table:table-cell>
            <table:table-cell table:style-name="Table8.A1" office:value-type="string">
              <text:p text:style-name="P21">n/a</text:p>
            </table:table-cell>
            <table:table-cell table:style-name="Table8.A1" office:value-type="string">
              <text:p text:style-name="P21">n/a</text:p>
            </table:table-cell>
            <table:table-cell table:style-name="Table8.E11" office:value-type="string">
              <text:p text:style-name="P22"/>
            </table:table-cell>
            <table:table-cell table:style-name="Table8.F11" office:value-type="string">
              <text:p text:style-name="P25"/>
            </table:table-cell>
          </table:table-row>
          <table:table-row table:style-name="Table8.2">
            <table:table-cell table:style-name="Table8.A12" office:value-type="string">
              <text:p text:style-name="P21">Social care</text:p>
            </table:table-cell>
            <table:table-cell table:style-name="Table8.B12" office:value-type="string">
              <text:p text:style-name="P22"/>
            </table:table-cell>
            <table:table-cell table:style-name="Table8.C12" office:value-type="string">
              <text:p text:style-name="P22"/>
            </table:table-cell>
            <table:table-cell table:style-name="Table8.D12" office:value-type="string">
              <text:p text:style-name="P22"/>
            </table:table-cell>
            <table:table-cell table:style-name="Table8.E12" office:value-type="string">
              <text:p text:style-name="P22"/>
            </table:table-cell>
            <table:table-cell table:style-name="Table8.F12" office:value-type="string">
              <text:p text:style-name="P25"/>
            </table:table-cell>
          </table:table-row>
          <table:table-row table:style-name="Table8.2">
            <table:table-cell table:style-name="Table8.A13" office:value-type="string">
              <text:p text:style-name="P21">Disability support</text:p>
            </table:table-cell>
            <table:table-cell table:style-name="Table8.B13" office:value-type="string">
              <text:p text:style-name="P22"/>
            </table:table-cell>
            <table:table-cell table:style-name="Table8.C13" office:value-type="string">
              <text:p text:style-name="P22"/>
            </table:table-cell>
            <table:table-cell table:style-name="Table8.D13" office:value-type="string">
              <text:p text:style-name="P22"/>
            </table:table-cell>
            <table:table-cell table:style-name="Table8.E13" office:value-type="string">
              <text:p text:style-name="P22"/>
            </table:table-cell>
            <table:table-cell table:style-name="Table8.F13" office:value-type="string">
              <text:p text:style-name="P25"/>
            </table:table-cell>
          </table:table-row>
          <table:table-row table:style-name="Table8.2">
            <table:table-cell table:style-name="Table8.A14" office:value-type="string">
              <text:p text:style-name="P21">Support group involvement</text:p>
            </table:table-cell>
            <table:table-cell table:style-name="Table8.B14" office:value-type="string">
              <text:p text:style-name="P22"/>
            </table:table-cell>
            <table:table-cell table:style-name="Table8.C14" office:value-type="string">
              <text:p text:style-name="P22"/>
            </table:table-cell>
            <table:table-cell table:style-name="Table8.D14" office:value-type="string">
              <text:p text:style-name="P22"/>
            </table:table-cell>
            <table:table-cell table:style-name="Table8.E14" office:value-type="string">
              <text:p text:style-name="P22"/>
            </table:table-cell>
            <table:table-cell table:style-name="Table8.F14" office:value-type="string">
              <text:p text:style-name="P25"/>
            </table:table-cell>
          </table:table-row>
          <table:table-row table:style-name="Table8.2">
            <table:table-cell table:style-name="Table8.A15" office:value-type="string">
              <text:p text:style-name="P21">Surveillance</text:p>
            </table:table-cell>
            <table:table-cell table:style-name="Table8.B15" office:value-type="string">
              <text:p text:style-name="P22"/>
            </table:table-cell>
            <table:table-cell table:style-name="Table8.C15" office:value-type="string">
              <text:p text:style-name="P22"/>
            </table:table-cell>
            <table:table-cell table:style-name="Table8.D15" office:value-type="string">
              <text:p text:style-name="P22"/>
            </table:table-cell>
            <table:table-cell table:style-name="Table8.E15" office:value-type="string">
              <text:p text:style-name="P22"/>
            </table:table-cell>
            <table:table-cell table:style-name="Table8.F15" office:value-type="string">
              <text:p text:style-name="P25"/>
            </table:table-cell>
          </table:table-row>
          <table:table-row table:style-name="Table8.16">
            <table:table-cell table:style-name="Table8.A16" office:value-type="string">
              <text:p text:style-name="P21">Research</text:p>
            </table:table-cell>
            <table:table-cell table:style-name="Table8.B16" office:value-type="string">
              <text:p text:style-name="P22"/>
            </table:table-cell>
            <table:table-cell table:style-name="Table8.C16" office:value-type="string">
              <text:p text:style-name="P22"/>
            </table:table-cell>
            <table:table-cell table:style-name="Table8.D16" office:value-type="string">
              <text:p text:style-name="P22"/>
            </table:table-cell>
            <table:table-cell table:style-name="Table8.E16" office:value-type="string">
              <text:p text:style-name="P22"/>
            </table:table-cell>
            <table:table-cell table:style-name="Table8.F16" office:value-type="string">
              <text:p text:style-name="P25"/>
            </table:table-cell>
          </table:table-row>
          <table:table-row table:style-name="Table8.2">
            <table:table-cell table:style-name="Table8.A17" office:value-type="string">
              <text:p text:style-name="P21">Professional education</text:p>
            </table:table-cell>
            <table:table-cell table:style-name="Table8.B17" office:value-type="string">
              <text:p text:style-name="P22"/>
            </table:table-cell>
            <table:table-cell table:style-name="Table8.C17" office:value-type="string">
              <text:p text:style-name="P22"/>
            </table:table-cell>
            <table:table-cell table:style-name="Table8.D17" office:value-type="string">
              <text:p text:style-name="P22"/>
            </table:table-cell>
            <table:table-cell table:style-name="Table8.E17" office:value-type="string">
              <text:p text:style-name="P22"/>
            </table:table-cell>
            <table:table-cell table:style-name="Table8.F17" office:value-type="string">
              <text:p text:style-name="P25"/>
            </table:table-cell>
          </table:table-row>
          <table:table-row table:style-name="Table8.2">
            <table:table-cell table:style-name="Table8.A18" office:value-type="string">
              <text:p text:style-name="P26">Workforce training</text:p>
            </table:table-cell>
            <table:table-cell table:style-name="Table8.B18" office:value-type="string">
              <text:p text:style-name="P22"/>
            </table:table-cell>
            <table:table-cell table:style-name="Table8.C18" office:value-type="string">
              <text:p text:style-name="P22"/>
            </table:table-cell>
            <table:table-cell table:style-name="Table8.D18" office:value-type="string">
              <text:p text:style-name="P22"/>
            </table:table-cell>
            <table:table-cell table:style-name="Table8.E18" office:value-type="string">
              <text:p text:style-name="P22"/>
            </table:table-cell>
            <table:table-cell table:style-name="Table8.F18" office:value-type="string">
              <text:p text:style-name="P25"/>
            </table:table-cell>
          </table:table-row>
        </table:table>
        <text:p text:style-name="P21">* e.g. use of medications, existing thyroid problem</text:p>
        <text:p text:style-name="P10"/>
        <text:p text:style-name="P10"/>
        <text:p text:style-name="P10"/>
        <text:p text:style-name="P10"/>
        <text:p text:style-name="P10">Use the space below to summarise the main gaps or unmet needs identified.</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CHT-NA3<text:tab/><text:tab/>Assessment of intervention options</text:p>
        <text:p text:style-name="CDBodyText"><text:bookmark-start text:name="OLE_LINK9"/>In this section you will consider what effect different interventions can have on the burden of Congenital Hypothyroidism in your population.</text:p>
        <text:p text:style-name="P32">CHT-NA3.1<text:tab/><text:tab/>Quantitative assessment of interventions</text:p>
        <text:p text:style-name="CDBodyText">Here, you should fill in data relating to the prevalence of Congenital Hypothyroidism in different intervention scenarios: in the absence of interventions, in the current situation, and in the desired situation.</text:p>
        <text:p text:style-name="CDBodyText">Table <text:span text:style-name="T13">CHT-NA3a </text:span>relates <text:span text:style-name="T13">in Calculator sheet CHT-NA3</text:span> to ‘potential cases’ – expected numbers of cases and rates in the absence of any interventions (if coverage = zero).</text:p>
        <text:p text:style-name="P28">Please note: there is no Calculator sheet NA2. This is deliberate!</text:p>
        <text:p text:style-name="CDBodyPrompt">&gt;&gt;&gt; Go to Calculator sheet CHT-NA3</text:p>
        <text:p text:style-name="CDBodyText">Tables <text:span text:style-name="T13">CHT-NA3</text:span>b to NA3e <text:span text:style-name="T13">in Calculator sheet CHT-NA3</text:span> refer to the current and target (desirable) situations for interventions before birth and after birth. Please enter data in these tables. You may add or delete rows as appropriate.</text:p>
        <text:p text:style-name="CDBodyPrompt">&gt;&gt;&gt; Go to Calculator sheet CHT-NA3</text:p>
        <text:p text:style-name="CDBodyText">Table CHT-NA3f refers to outcomes. Figures for ‘current situation’ come from Tables CHT-NA1a and NA1b.</text:p>
        <text:p text:style-name="CDBodyPrompt">&gt;&gt;&gt; Go to Calculator sheet CHT-NA3</text:p>
        <text:p text:style-name="P32"><text:bookmark-end text:name="OLE_LINK9"/>CHT-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CHT-NA3.2a</text:span><text:span text:style-name="T5"> <text:tab/>Qualitative </text:span>assessment of the impact of <text:span text:style-name="T5">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46">Interventions</text:p>
            </table:table-cell>
            <table:table-cell table:style-name="Table9.B1" office:value-type="string">
              <text:p text:style-name="P46">Coverage</text:p>
            </table:table-cell>
            <table:table-cell table:style-name="Table9.B1" office:value-type="string">
              <text:p text:style-name="P46">Effectiveness</text:p>
              <text:p text:style-name="P46"/>
            </table:table-cell>
            <table:table-cell table:style-name="Table9.B1" office:value-type="string">
              <text:p text:style-name="P46">Cost-effectiveness</text:p>
            </table:table-cell>
            <table:table-cell table:style-name="Table9.E1" office:value-type="string">
              <text:p text:style-name="P47">Impact</text:p>
            </table:table-cell>
          </table:table-row>
          <table:table-row table:style-name="Table9.1">
            <table:table-cell table:style-name="Table9.A2" table:number-columns-spanned="5" office:value-type="string">
              <text:p text:style-name="P46">Before pregnancy</text:p>
            </table:table-cell>
            <table:covered-table-cell/>
            <table:covered-table-cell/>
            <table:covered-table-cell/>
            <table:covered-table-cell/>
          </table:table-row>
          <text:soft-page-break/>
          <table:table-row table:style-name="Table9.1">
            <table:table-cell table:style-name="Table9.A3" office:value-type="string">
              <text:p text:style-name="CDBodyText10pt">Preconception care, education</text:p>
            </table:table-cell>
            <table:table-cell table:style-name="Table9.B3" office:value-type="string">
              <text:p text:style-name="P22"/>
            </table:table-cell>
            <table:table-cell table:style-name="Table9.C3" office:value-type="string">
              <text:p text:style-name="P22"/>
            </table:table-cell>
            <table:table-cell table:style-name="Table9.D3" office:value-type="string">
              <text:p text:style-name="P29"/>
            </table:table-cell>
            <table:table-cell table:style-name="Table9.E3" office:value-type="string">
              <text:p text:style-name="P29"/>
            </table:table-cell>
          </table:table-row>
          <table:table-row table:style-name="Table9.1">
            <table:table-cell table:style-name="Table9.A4" office:value-type="string">
              <text:p text:style-name="P21">Iodine fortification</text:p>
            </table:table-cell>
            <table:table-cell table:style-name="Table9.B4" office:value-type="string">
              <text:p text:style-name="P22"/>
            </table:table-cell>
            <table:table-cell table:style-name="Table9.C4" office:value-type="string">
              <text:p text:style-name="P22"/>
            </table:table-cell>
            <table:table-cell table:style-name="Table9.D4" office:value-type="string">
              <text:p text:style-name="P29"/>
            </table:table-cell>
            <table:table-cell table:style-name="Table9.E4" office:value-type="string">
              <text:p text:style-name="P29"/>
            </table:table-cell>
          </table:table-row>
          <table:table-row table:style-name="Table9.1">
            <table:table-cell table:style-name="Table9.A5" office:value-type="string">
              <text:p text:style-name="P21">Iodine supplementation </text:p>
            </table:table-cell>
            <table:table-cell table:style-name="Table9.B5" office:value-type="string">
              <text:p text:style-name="P22"/>
            </table:table-cell>
            <table:table-cell table:style-name="Table9.C5" office:value-type="string">
              <text:p text:style-name="P22"/>
            </table:table-cell>
            <table:table-cell table:style-name="Table9.D5" office:value-type="string">
              <text:p text:style-name="P29"/>
            </table:table-cell>
            <table:table-cell table:style-name="Table9.E5" office:value-type="string">
              <text:p text:style-name="P29"/>
            </table:table-cell>
          </table:table-row>
          <table:table-row table:style-name="Table9.1">
            <table:table-cell table:style-name="Table9.A6" table:number-columns-spanned="5" office:value-type="string">
              <text:p text:style-name="P46">During pregnancy</text:p>
            </table:table-cell>
            <table:covered-table-cell/>
            <table:covered-table-cell/>
            <table:covered-table-cell/>
            <table:covered-table-cell/>
          </table:table-row>
          <table:table-row table:style-name="Table9.1">
            <table:table-cell table:style-name="Table9.A7" office:value-type="string">
              <text:p text:style-name="P21">Monitoring maternal health</text:p>
            </table:table-cell>
            <table:table-cell table:style-name="Table9.B7" office:value-type="string">
              <text:p text:style-name="P30"/>
            </table:table-cell>
            <table:table-cell table:style-name="Table9.C7" office:value-type="string">
              <text:p text:style-name="P27"/>
            </table:table-cell>
            <table:table-cell table:style-name="Table9.D7" office:value-type="string">
              <text:p text:style-name="P27"/>
            </table:table-cell>
            <table:table-cell table:style-name="Table9.E7" office:value-type="string">
              <text:p text:style-name="P27"/>
            </table:table-cell>
          </table:table-row>
          <table:table-row table:style-name="Table9.1">
            <table:table-cell table:style-name="Table9.A8" table:number-columns-spanned="5" office:value-type="string">
              <text:p text:style-name="P46">After birth</text:p>
            </table:table-cell>
            <table:covered-table-cell/>
            <table:covered-table-cell/>
            <table:covered-table-cell/>
            <table:covered-table-cell/>
          </table:table-row>
          <table:table-row table:style-name="Table9.1">
            <table:table-cell table:style-name="Table9.A9" office:value-type="string">
              <text:p text:style-name="P26">Newborn screening</text:p>
            </table:table-cell>
            <table:table-cell table:style-name="Table9.B9" office:value-type="string">
              <text:p text:style-name="P30"/>
            </table:table-cell>
            <table:table-cell table:style-name="Table9.C9" office:value-type="string">
              <text:p text:style-name="P27"/>
            </table:table-cell>
            <table:table-cell table:style-name="Table9.D9" office:value-type="string">
              <text:p text:style-name="P27"/>
            </table:table-cell>
            <table:table-cell table:style-name="Table9.E9" office:value-type="string">
              <text:p text:style-name="P27"/>
            </table:table-cell>
          </table:table-row>
          <table:table-row table:style-name="Table9.1">
            <table:table-cell table:style-name="Table9.A10" office:value-type="string">
              <text:p text:style-name="P26">Newborn diagnosis</text:p>
            </table:table-cell>
            <table:table-cell table:style-name="Table9.B10" office:value-type="string">
              <text:p text:style-name="P30"/>
            </table:table-cell>
            <table:table-cell table:style-name="Table9.C10" office:value-type="string">
              <text:p text:style-name="P27"/>
            </table:table-cell>
            <table:table-cell table:style-name="Table9.D10" office:value-type="string">
              <text:p text:style-name="P27"/>
            </table:table-cell>
            <table:table-cell table:style-name="Table9.E10" office:value-type="string">
              <text:p text:style-name="P27"/>
            </table:table-cell>
          </table:table-row>
          <table:table-row table:style-name="Table9.1">
            <table:table-cell table:style-name="Table9.A11" office:value-type="string">
              <text:p text:style-name="P26">Treatment services</text:p>
            </table:table-cell>
            <table:table-cell table:style-name="Table9.B11" office:value-type="string">
              <text:p text:style-name="P30"/>
            </table:table-cell>
            <table:table-cell table:style-name="Table9.C11" office:value-type="string">
              <text:p text:style-name="P27"/>
            </table:table-cell>
            <table:table-cell table:style-name="Table9.D11" office:value-type="string">
              <text:p text:style-name="P27"/>
            </table:table-cell>
            <table:table-cell table:style-name="Table9.E11" office:value-type="string">
              <text:p text:style-name="P27"/>
            </table:table-cell>
          </table:table-row>
        </table:table>
        <text:p text:style-name="P43">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P13"><text:span text:style-name="CDTableName">Table CHT-NA3.2b </text:span><text:span text:style-name="CDTableName"><text:span text:style-name="T14"><text:tab/></text:span></text:span><text:span text:style-name="CDTableName">Qualitative</text:span><text:span text:style-name="CDTableName"><text:span text:style-name="T14"> assessment of the </text:span></text:span><text:span text:style-name="CDTableName">expected impact</text:span><text:span text:style-name="CDTableName"><text:span text:style-name="T14">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46">Interventions</text:p>
            </table:table-cell>
            <table:table-cell table:style-name="Table10.B1" office:value-type="string">
              <text:p text:style-name="P46">Achievable coverage</text:p>
            </table:table-cell>
            <table:table-cell table:style-name="Table10.B1" office:value-type="string">
              <text:p text:style-name="P46">Effectiveness</text:p>
              <text:p text:style-name="P46"/>
            </table:table-cell>
            <table:table-cell table:style-name="Table10.B1" office:value-type="string">
              <text:p text:style-name="P46">Cost-effectiveness</text:p>
            </table:table-cell>
            <table:table-cell table:style-name="Table10.E1" office:value-type="string">
              <text:p text:style-name="P47">Impact</text:p>
            </table:table-cell>
          </table:table-row>
          <table:table-row table:style-name="Table10.1">
            <table:table-cell table:style-name="Table10.A2" table:number-columns-spanned="5" office:value-type="string">
              <text:p text:style-name="P46">Before pregnancy</text:p>
            </table:table-cell>
            <table:covered-table-cell/>
            <table:covered-table-cell/>
            <table:covered-table-cell/>
            <table:covered-table-cell/>
          </table:table-row>
          <table:table-row table:style-name="Table10.1">
            <table:table-cell table:style-name="Table10.A3" office:value-type="string">
              <text:p text:style-name="P21">Preconception care, education</text:p>
            </table:table-cell>
            <table:table-cell table:style-name="Table10.B3" office:value-type="string">
              <text:p text:style-name="P22"/>
            </table:table-cell>
            <table:table-cell table:style-name="Table10.C3" office:value-type="string">
              <text:p text:style-name="P22"/>
            </table:table-cell>
            <table:table-cell table:style-name="Table10.D3" office:value-type="string">
              <text:p text:style-name="P29"/>
            </table:table-cell>
            <table:table-cell table:style-name="Table10.E3" office:value-type="string">
              <text:p text:style-name="P29"/>
            </table:table-cell>
          </table:table-row>
          <table:table-row table:style-name="Table10.1">
            <table:table-cell table:style-name="Table10.A4" office:value-type="string">
              <text:p text:style-name="P21">Iodine fortification</text:p>
            </table:table-cell>
            <table:table-cell table:style-name="Table10.B4" office:value-type="string">
              <text:p text:style-name="P22"/>
            </table:table-cell>
            <table:table-cell table:style-name="Table10.C4" office:value-type="string">
              <text:p text:style-name="P22"/>
            </table:table-cell>
            <table:table-cell table:style-name="Table10.D4" office:value-type="string">
              <text:p text:style-name="P29"/>
            </table:table-cell>
            <table:table-cell table:style-name="Table10.E4" office:value-type="string">
              <text:p text:style-name="P29"/>
            </table:table-cell>
          </table:table-row>
          <table:table-row table:style-name="Table10.1">
            <table:table-cell table:style-name="Table10.A5" office:value-type="string">
              <text:p text:style-name="P21">Iodine supplementation </text:p>
            </table:table-cell>
            <table:table-cell table:style-name="Table10.B5" office:value-type="string">
              <text:p text:style-name="P22"/>
            </table:table-cell>
            <table:table-cell table:style-name="Table10.C5" office:value-type="string">
              <text:p text:style-name="P22"/>
            </table:table-cell>
            <table:table-cell table:style-name="Table10.D5" office:value-type="string">
              <text:p text:style-name="P29"/>
            </table:table-cell>
            <table:table-cell table:style-name="Table10.E5" office:value-type="string">
              <text:p text:style-name="P29"/>
            </table:table-cell>
          </table:table-row>
          <table:table-row table:style-name="Table10.1">
            <table:table-cell table:style-name="Table10.A6" table:number-columns-spanned="5" office:value-type="string">
              <text:p text:style-name="P46">During pregnancy</text:p>
            </table:table-cell>
            <table:covered-table-cell/>
            <table:covered-table-cell/>
            <table:covered-table-cell/>
            <table:covered-table-cell/>
          </table:table-row>
          <table:table-row table:style-name="Table10.1">
            <table:table-cell table:style-name="Table10.A7" office:value-type="string">
              <text:p text:style-name="P21">Monitoring maternal health</text:p>
            </table:table-cell>
            <table:table-cell table:style-name="Table10.B7" office:value-type="string">
              <text:p text:style-name="P30"/>
            </table:table-cell>
            <table:table-cell table:style-name="Table10.C7" office:value-type="string">
              <text:p text:style-name="P27"/>
            </table:table-cell>
            <table:table-cell table:style-name="Table10.D7" office:value-type="string">
              <text:p text:style-name="P27"/>
            </table:table-cell>
            <table:table-cell table:style-name="Table10.E7" office:value-type="string">
              <text:p text:style-name="P27"/>
            </table:table-cell>
          </table:table-row>
          <table:table-row table:style-name="Table10.1">
            <table:table-cell table:style-name="Table10.A8" office:value-type="string">
              <text:p text:style-name="P46">After birth</text:p>
            </table:table-cell>
            <table:table-cell table:style-name="Table10.B8" table:number-columns-spanned="4" office:value-type="string">
              <text:p text:style-name="P27"/>
            </table:table-cell>
            <table:covered-table-cell/>
            <table:covered-table-cell/>
            <table:covered-table-cell/>
          </table:table-row>
          <table:table-row table:style-name="Table10.1">
            <table:table-cell table:style-name="Table10.A9" office:value-type="string">
              <text:p text:style-name="P26">Newborn screening</text:p>
            </table:table-cell>
            <table:table-cell table:style-name="Table10.B9" office:value-type="string">
              <text:p text:style-name="P30"/>
            </table:table-cell>
            <table:table-cell table:style-name="Table10.C9" office:value-type="string">
              <text:p text:style-name="P27"/>
            </table:table-cell>
            <table:table-cell table:style-name="Table10.D9" office:value-type="string">
              <text:p text:style-name="P27"/>
            </table:table-cell>
            <table:table-cell table:style-name="Table10.E9" office:value-type="string">
              <text:p text:style-name="P27"/>
            </table:table-cell>
          </table:table-row>
          <table:table-row table:style-name="Table10.1">
            <table:table-cell table:style-name="Table10.A10" office:value-type="string">
              <text:p text:style-name="P26">Newborn diagnosis</text:p>
            </table:table-cell>
            <table:table-cell table:style-name="Table10.B10" office:value-type="string">
              <text:p text:style-name="P30"/>
            </table:table-cell>
            <table:table-cell table:style-name="Table10.C10" office:value-type="string">
              <text:p text:style-name="P27"/>
            </table:table-cell>
            <table:table-cell table:style-name="Table10.D10" office:value-type="string">
              <text:p text:style-name="P27"/>
            </table:table-cell>
            <table:table-cell table:style-name="Table10.E10" office:value-type="string">
              <text:p text:style-name="P27"/>
            </table:table-cell>
          </table:table-row>
          <table:table-row table:style-name="Table10.1">
            <table:table-cell table:style-name="Table10.A11" office:value-type="string">
              <text:p text:style-name="P26">Treatment services</text:p>
            </table:table-cell>
            <table:table-cell table:style-name="Table10.B11" office:value-type="string">
              <text:p text:style-name="P30"/>
            </table:table-cell>
            <table:table-cell table:style-name="Table10.C11" office:value-type="string">
              <text:p text:style-name="P27"/>
            </table:table-cell>
            <table:table-cell table:style-name="Table10.D11" office:value-type="string">
              <text:p text:style-name="P27"/>
            </table:table-cell>
            <table:table-cell table:style-name="Table10.E11" office:value-type="string">
              <text:p text:style-name="P27"/>
            </table:table-cell>
          </table:table-row>
        </table:table>
        <text:p text:style-name="P15">CHT-NA4<text:tab/><text:tab/>Situation assessment</text:p>
        <text:p text:style-name="CDBodyText">Now consider your environment and describe the <text:span text:style-name="T5">S</text:span>trengths, <text:span text:style-name="T5">W</text:span>eaknesses, <text:span text:style-name="T5">O</text:span>pportunities and <text:span text:style-name="T5">T</text:span>hreats in relation to policies and services, using the SWOT diagram in Table CHT-NA4<text:span text:style-name="T15">.</text:span></text:p>
        <text:p text:style-name="CDHeadingTable"><text:span text:style-name="CDTableName">Table CHT-NA4</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6">Internal environment</text:p>
            </table:table-cell>
            <table:table-cell table:style-name="Table11.B1" office:value-type="string">
              <text:p text:style-name="P47">External environment</text:p>
            </table:table-cell>
            <table:table-cell table:style-name="Table11.C1" office:value-type="string">
              <text:p text:style-name="P2"/>
            </table:table-cell>
          </table:table-row>
          <table:table-row table:style-name="Table11.1">
            <table:table-cell table:style-name="Table11.A1" office:value-type="string">
              <text:p text:style-name="P46">Strength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cell table:style-name="Table11.A1" office:value-type="string">
              <text:p text:style-name="P46">Opportunities</text:p>
            </table:table-cell>
            <table:table-cell table:style-name="Table11.C2" office:value-type="string">
              <text:p text:style-name="P48"/>
              <text:p text:style-name="P47">+</text:p>
            </table:table-cell>
          </table:table-row>
          <table:table-row table:style-name="Table11.1">
            <table:table-cell table:style-name="Table11.A1" office:value-type="string">
              <text:p text:style-name="P47">Weaknesse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able:table-cell>
            <table:table-cell table:style-name="Table11.A1" office:value-type="string">
              <text:p text:style-name="P47">Threats</text:p>
            </table:table-cell>
            <table:table-cell table:style-name="Table11.C2" office:value-type="string">
              <text:p text:style-name="P48"/>
              <text:p text:style-name="P47">_</text:p>
            </table:table-cell>
          </table:table-row>
        </table:table>
        <text:p text:style-name="P17">CHT-NA5<text:tab/>Initial prioritisation: Comparing interventions for the condition</text:p>
        <text:p text:style-name="P32">The prioritisation team and processes</text:p>
        <text:p text:style-name="CDBodyText">List the people and organisations invited to and involved in the initial prioritisation process in Table CHT-NA5a, and briefly explain how they were chosen.</text:p>
        <text:p text:style-name="CDHeadingTable"><text:span text:style-name="CDTableName">Table CHT-NA5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Person invited</text:p>
            </table:table-cell>
            <table:table-cell table:style-name="Table12.A1" office:value-type="string">
              <text:p text:style-name="P23">Organisation represented</text:p>
            </table:table-cell>
            <table:table-cell table:style-name="Table12.C1" office:value-type="string">
              <text:p text:style-name="P24">Accepted (Y/N)</text:p>
            </table:table-cell>
          </table:table-row>
          <table:table-row table:style-name="Table12.2">
            <table:table-cell table:style-name="Table12.A1" office:value-type="string">
              <text:p text:style-name="P5"/>
              <text:p text:style-name="P4"/>
              <text:p text:style-name="P4"/>
              <text:p text:style-name="P4"/>
              <text:p text:style-name="P4"/>
              <text:p text:style-name="P4"/>
              <text:p text:style-name="P4"/>
              <text:p text:style-name="P4"/>
              <text:p text:style-name="P4"/>
            </table:table-cell>
            <table:table-cell table:style-name="Table12.A1" office:value-type="string">
              <text:p text:style-name="P5"/>
            </table:table-cell>
            <table:table-cell table:style-name="Table12.C1" office:value-type="string">
              <text:p text:style-name="P5"/>
            </table:table-cell>
          </table:table-row>
        </table:table>
        <text:p text:style-name="P10">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13">CHT-NA5b to CHT-NA5d</text:span>. Start with the ground rules.</text:p>
        <text:p text:style-name="CDHeadingTable"><text:span text:style-name="CDTableName">Table CHT-NA5b</text:span> <text:tab/>Ground rules for the prioritisation process </text:p>
        <text:p text:style-name="CDUserInput"/>
        <text:p text:style-name="CDUserInput"/>
        <text:p text:style-name="CDUserInput"/>
        <text:p text:style-name="CDUserInput"/>
        <text:p text:style-name="CDUserInput"/>
        <text:p text:style-name="CDUserInput"><text:soft-page-break/></text:p>
        <text:p text:style-name="P43">Now list in Table <text:span text:style-name="T13">CHT-NA5c</text:span> the prioritisation criteria you will use. You may wish to add weights to each criterion (from ‘0’ to ‘1’) in the table.</text:p>
        <text:p text:style-name="CDHeadingTable"><text:span text:style-name="CDTableName">Table CHT-NA5c</text:span> <text:tab/>List of criteria for prioritisation of interventions (add rows if needed)</text:p>
        <text:p text:style-name="CDUserInput"/>
        <text:p text:style-name="CDUserInput"/>
        <text:p text:style-name="CDUserInput"/>
        <text:p text:style-name="CDUserInput"/>
        <text:p text:style-name="CDUserInput"/>
        <text:p text:style-name="CDUserInput"/>
        <text:p text:style-name="CDUserInput"/>
        <text:p text:style-name="CDUserInput"/>
        <text:p text:style-name="P43">Based on your assessment of needs, please consider and list in Table CHT-NA5d action areas for consideration.</text:p>
        <text:p text:style-name="CDHeadingTable"><text:span text:style-name="CDTableName">Table CHT-NA5d</text:span> <text:tab/>List of action areas for consideration (add rows if needed)</text:p>
        <text:p text:style-name="CDUserInput"/>
        <text:p text:style-name="CDUserInput"/>
        <text:p text:style-name="CDUserInput"/>
        <text:p text:style-name="CDUserInput"/>
        <text:p text:style-name="CDUserInput"/>
        <text:p text:style-name="CDUserInput"/>
        <text:p text:style-name="CDUserInput"/>
        <text:p text:style-name="P43">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CHT-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CHT-NA5e</text:span> <text:tab/>List of priority action areas and interventions for Congenital Hypothyroidism</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3">Priority </text:p>
            </table:table-cell>
            <table:table-cell table:style-name="Table13.A1" office:value-type="string">
              <text:p text:style-name="P23">Action area</text:p>
            </table:table-cell>
            <table:table-cell table:style-name="Table13.C1" office:value-type="string">
              <text:p text:style-name="P24">Carry over</text:p>
            </table:table-cell>
          </table:table-row>
          <table:table-row table:style-name="Table13.1">
            <table:table-cell table:style-name="Table13.A2" office:value-type="string">
              <text:p text:style-name="P21">1. highest</text:p>
            </table:table-cell>
            <table:table-cell table:style-name="Table13.B2" office:value-type="string">
              <text:p text:style-name="P22"/>
            </table:table-cell>
            <table:table-cell table:style-name="Table13.C2" office:value-type="string">
              <text:p text:style-name="P27"/>
            </table:table-cell>
          </table:table-row>
          <table:table-row table:style-name="Table13.1">
            <table:table-cell table:style-name="Table13.A3" office:value-type="string">
              <text:p text:style-name="P21">2.</text:p>
            </table:table-cell>
            <table:table-cell table:style-name="Table13.B3" office:value-type="string">
              <text:p text:style-name="P22"/>
            </table:table-cell>
            <table:table-cell table:style-name="Table13.C3" office:value-type="string">
              <text:p text:style-name="P27"/>
            </table:table-cell>
          </table:table-row>
          <table:table-row table:style-name="Table13.1">
            <table:table-cell table:style-name="Table13.A4" office:value-type="string">
              <text:p text:style-name="P21">3.</text:p>
            </table:table-cell>
            <table:table-cell table:style-name="Table13.B4" office:value-type="string">
              <text:p text:style-name="P22"/>
            </table:table-cell>
            <table:table-cell table:style-name="Table13.C4" office:value-type="string">
              <text:p text:style-name="P27"/>
            </table:table-cell>
          </table:table-row>
          <table:table-row table:style-name="Table13.1">
            <table:table-cell table:style-name="Table13.A5" office:value-type="string">
              <text:p text:style-name="P21">4</text:p>
            </table:table-cell>
            <table:table-cell table:style-name="Table13.B5" office:value-type="string">
              <text:p text:style-name="P22"/>
            </table:table-cell>
            <table:table-cell table:style-name="Table13.C5" office:value-type="string">
              <text:p text:style-name="P27"/>
            </table:table-cell>
          </table:table-row>
          <table:table-row table:style-name="Table13.1">
            <table:table-cell table:style-name="Table13.A6" office:value-type="string">
              <text:p text:style-name="P21">5</text:p>
            </table:table-cell>
            <table:table-cell table:style-name="Table13.B6" office:value-type="string">
              <text:p text:style-name="P22"/>
            </table:table-cell>
            <table:table-cell table:style-name="Table13.C6" office:value-type="string">
              <text:p text:style-name="P27"/>
            </table:table-cell>
          </table:table-row>
          <table:table-row table:style-name="Table13.1">
            <table:table-cell table:style-name="Table13.A7" office:value-type="string">
              <text:p text:style-name="P22"/>
            </table:table-cell>
            <table:table-cell table:style-name="Table13.B7" office:value-type="string">
              <text:p text:style-name="P22"/>
            </table:table-cell>
            <table:table-cell table:style-name="Table13.C7" office:value-type="string">
              <text:p text:style-name="P27"/>
            </table:table-cell>
          </table:table-row>
          <table:table-row table:style-name="Table13.1">
            <table:table-cell table:style-name="Table13.A8" office:value-type="string">
              <text:p text:style-name="P27"/>
            </table:table-cell>
            <table:table-cell table:style-name="Table13.B8" office:value-type="string">
              <text:p text:style-name="P27"/>
            </table:table-cell>
            <table:table-cell table:style-name="Table13.C8" office:value-type="string">
              <text:p text:style-name="P27"/>
            </table:table-cell>
          </table:table-row>
        </table:table>
        <text:p text:style-name="CDBodyTextAfterTable"><text:soft-page-break/>You have completed this Section! Now please proceed to the Summary Report.</text:p>
        <text:p text:style-name="P14">CHT-NA6<text:tab/><text:tab/>Summary report </text:p>
        <text:p text:style-name="CDBodyText">It is now time to bring together the main findings of your needs assessment into a summary report. This will present in one place the basic information about the burden of Congenital Hypothyroidism, the present state of interventions and the potential to improve care and reduce incidence.</text:p>
        <text:p text:style-name="P10">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Briefly describe the epidemiology of the condition, including within-country and international comparisons, and highlighting any high risk groups<text:span text:style-name="Footnote_20_Symbol"><text:span text:style-name="T16"><text:note text:id="ftn1" text:note-class="footnote"><text:note-citation>1</text:note-citation><text:note-body><text:p text:style-name="CDFootnote"><text:span text:style-name="T1"><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0">List the main services and interventions currently available for the care and prevention of the condition<text:span text:style-name="Footnote_20_Symbol"><text:span text:style-name="T16"><text:note text:id="ftn2" text:note-class="footnote"><text:note-citation>2</text:note-citation><text:note-body><text:p text:style-name="CDFootnote"><text:span text:style-name="T1"><text:s/></text:span>You may wish to include an assessment of the effectiveness, cost-effectiveness, coverage, quality and level of satisfaction with the interventions or services. Possible reference sections: NA3.1, NA3.2</text:p></text:note-body></text:note></text:span></text:span>.</text:p>
        <text:p text:style-name="CDUserInput"/>
        <text:p text:style-name="CDUserInput"/>
        <text:p text:style-name="CDUserInput"/>
        <text:p text:style-name="CDUserInput"/>
        <text:p text:style-name="CDUserInput"/>
        <text:p text:style-name="P10"><text:soft-page-break/>Are there any threats to the continuation of services?<text:span text:style-name="Footnote_20_Symbol"><text:span text:style-name="T16"><text:note text:id="ftn3" text:note-class="footnote"><text:note-citation>3</text:note-citation><text:note-body><text:p text:style-name="CDFootnote"><text:span text:style-name="T12"><text:s/></text:span><text:span text:style-name="T9">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P10">What are the unmet needs as assessed by the Toolkit?<text:span text:style-name="Footnote_20_Symbol"><text:span text:style-name="T16"><text:note text:id="ftn4" text:note-class="footnote"><text:note-citation>4</text:note-citation><text:note-body><text:p text:style-name="CDFootnote"><text:span text:style-name="T12"><text:s/></text:span><text:span text:style-name="T9">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0">Is it feasible to meet the identified needs?<text:span text:style-name="Footnote_20_Symbol"><text:span text:style-name="T16"><text:note text:id="ftn5" text:note-class="footnote"><text:note-citation>5</text:note-citation><text:note-body><text:p text:style-name="CDFootnote"><text:span text:style-name="T12"><text:s/></text:span><text:span text:style-name="T9">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
        <text:p text:style-name="P10"><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Describe how the prioritisation has been done and the main finding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List the planned activities and how they will be evaluated<text:span text:style-name="Footnote_20_Symbol"><text:span text:style-name="T16"><text:note text:id="ftn6" text:note-class="footnote"><text:note-citation>6</text:note-citation><text:note-body><text:p text:style-name="CDFootnote"><text:span text:style-name="T1"><text:s/></text:span>Possible reference section: NA5e</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List the proposed next step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49">Appendix 1 – Sources of data for the Country Profile</text:p>
        <text:p text:style-name="CDBodyText">For demographic, socio-economic and other indicators for your country or world regions, you may use the links below or other sources available to you.</text:p>
        <text:p text:style-name="CDHeadingTable">1. 11. Consanguinity</text:p>
        <text:p text:style-name="P42"><text:a xlink:type="simple" xlink:href="http://www.consang.net/index.php/Global_prevalence_tables"><text:span text:style-name="Internet_20_link"><text:span text:style-name="T16">http://www.consang.net/index.php/Global_prevalence_tables</text:span></text:span></text:a> </text:p>
        <text:p text:style-name="P12">2. Countdown to 2015 (profiles for selected countries)</text:p>
        <text:p text:style-name="P42"><text:a xlink:type="simple" xlink:href="http://www.childinfo.org/countdown_638.htm"><text:span text:style-name="Internet_20_link"><text:span text:style-name="T16">http://www.childinfo.org/countdown_638.htm</text:span></text:span></text:a> </text:p>
        <text:p text:style-name="P12">3. Global health Observatory (GHO)</text:p>
        <text:p text:style-name="P42"><text:a xlink:type="simple" xlink:href="http://www.who.int/gho/en/index.html"><text:span text:style-name="Internet_20_link"><text:span text:style-name="T16">http://www.who.int/gho/en/index.html</text:span></text:span></text:a> </text:p>
        <text:p text:style-name="P12">4. Health Indicators database. Pan American Health Org (PAHO)</text:p>
        <text:p text:style-name="P42"><text:a xlink:type="simple" xlink:href="http://ais.paho.org/phip/viz/basicindicatorbrowaser.asp"><text:span text:style-name="Internet_20_link"><text:span text:style-name="T16">http://ais.paho.org/phip/viz/basicindicatorbrowaser.asp</text:span></text:span></text:a> </text:p>
        <text:p text:style-name="P12">5. Health of Nations</text:p>
        <text:p text:style-name="P42"><text:a xlink:type="simple" xlink:href="http://www.healthofnations.com/countries/map/outcomes/life"><text:span text:style-name="Internet_20_link"><text:span text:style-name="T16">http://www.healthofnations.com/countries/map/outcomes/life</text:span></text:span></text:a> </text:p>
        <text:p text:style-name="P12">6. Immunisation</text:p>
        <text:p text:style-name="P12"><text:a xlink:type="simple" xlink:href="http://apps.who.int/immunization_monitoring/en/globalsummary/countryprofileresult.cfm"><text:span text:style-name="Internet_20_link"><text:span text:style-name="T16">http://apps.who.int/immunization_monitoring/en/globalsummary/countryprofileresult.cfm</text:span></text:span></text:a></text:p>
        <text:p text:style-name="P12">7. Indicator definitions. (WHO)</text:p>
        <text:p text:style-name="P12"><text:a xlink:type="simple" xlink:href="http://www.who.int/whosis/indicators/en"><text:span text:style-name="Internet_20_link"><text:span text:style-name="T16">http://www.who.int/whosis/indicators/en</text:span></text:span></text:a></text:p>
        <text:p text:style-name="CDHeadingTable">8. UN Demographic Yearbook (UNDY) series</text:p>
        <text:p text:style-name="CDBodyText"><text:a xlink:type="simple" xlink:href="http://unstats.un.org/unsd/demographic/products/dyb/dyb2.htm"><text:span text:style-name="Internet_20_link"><text:span text:style-name="T16">http://unstats.un.org/unsd/demographic/products/dyb/dyb2.htm</text:span></text:span></text:a> </text:p>
        <text:p text:style-name="CDHeadingTable">9. <text:span text:style-name="T17">UN Statistics Division</text:span></text:p>
        <text:p text:style-name="CDBodyText"><text:a xlink:type="simple" xlink:href="http://unstats.un.org/unsd/demographic/products/socind/health.htm"><text:span text:style-name="Internet_20_link"><text:span text:style-name="T18">http://unstats.un.org/unsd/demographic/products/socind/health.htm</text:span></text:span></text:a><text:span text:style-name="T17"> </text:span></text:p>
        <text:p text:style-name="CDHeadingTable">10. UNICEF country statistics</text:p>
        <text:p text:style-name="CDBodyText"><text:a xlink:type="simple" xlink:href="http://www.unicef.org/statistics/index_countrystats.html%20%0D11"><text:span text:style-name="Internet_20_link"><text:span text:style-name="T16">http://www.unicef.org/statistics/index_countrystats.html </text:span></text:span></text:a></text:p>
        <text:p text:style-name="CDHeadingTable"><text:a xlink:type="simple" xlink:href="http://www.unicef.org/statistics/index_countrystats.html%20%0D11"><text:span text:style-name="Internet_20_link"><text:span text:style-name="T16">11</text:span></text:span></text:a>. UNICEF reports on The State of the World’s Children</text:p>
        <text:p text:style-name="CDBodyText"><text:a xlink:type="simple" xlink:href="http://www.unicef.org/sowc08/statistics/statistics.php"><text:span text:style-name="Internet_20_link"><text:span text:style-name="T16">http://www.unicef.org/sowc08/statistics/statistics.php</text:span></text:span></text:a></text:p>
        <text:p text:style-name="CDHeadingTable">12. WHO data and statistics (various links)</text:p>
        <text:p text:style-name="CDBodyText"><text:a xlink:type="simple" xlink:href="http://www.who.int/research/en/"><text:span text:style-name="Internet_20_link"><text:span text:style-name="T16">http://www.who.int/research/en/</text:span></text:span></text:a> </text:p>
        <text:p text:style-name="CDHeadingTable"><text:span text:style-name="T17">13. </text:span>WHO Statistical Information System (WHOSIS)</text:p>
        <text:p text:style-name="CDBodyText"><text:a xlink:type="simple" xlink:href="http://www.who.int/whosis/whostat/2010/en/index.html"><text:span text:style-name="Internet_20_link"><text:span text:style-name="T16">http://www.who.int/whosis/whostat/2010/en/index.html</text:span></text:span></text:a> </text:p>
        <text:p text:style-name="CDBodyText">Please list your own sources of data below <text:tab/> </text:p>
        <text:p text:style-name="CDBodyText">1.</text:p>
        <text:p text:style-name="CDBodyText">2.</text:p>
        <text:p text:style-name="CDBodyText">3.<text:bookmark-start text:name="_PictureBullets"/><text:span text:style-name="T24"><draw:frame draw:style-name="fr2" draw:name="graphics1"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weight="bold" style:font-name-asian="Times New Roman" style:font-weight-asian="bold" style:font-name-complex="Times New Roman"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font-size-complex="11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fo:color="#000000" style:font-name="Arial" style:font-name-asian="Times New Roman" style:font-name-complex="Calibri"/>
    </style:style>
    <style:style style:name="Comment_20_Subject_20_Char" style:display-name="Comment Subject Char" style:family="text">
      <style:text-properties fo:color="#000000" style:font-name="Arial" fo:font-weight="bold" style:font-name-asian="Times New Roman" style:font-weight-asian="bold" style:font-name-complex="Calibri" style:font-weight-complex="bold"/>
    </style:style>
    <style:style style:name="Balloon_20_Text_20_Char" style:display-name="Balloon Text Char" style:family="text">
      <style:text-properties fo:color="#000000" style:font-name="Tahoma" fo:font-size="8pt" style:font-name-asian="Times New Roman" style:font-size-asian="8pt" style:font-name-complex="Tahoma" style:font-size-complex="8pt"/>
    </style:style>
    <style:style style:name="Body_20_Text_20_Char" style:display-name="Body Text Char" style:family="text">
      <style:text-properties fo:color="#000000" style:font-name="Arial" fo:font-size="11pt" style:font-name-asian="Times New Roman"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size-asian="16pt" style:font-weight-asian="bold" style:font-name-complex="Times New Roman" style:font-size-complex="16pt" style:font-weight-complex="bold"/>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Times New Roman" style:font-size-asian="11pt" style:font-name-complex="Calibri" style:font-size-complex="11pt"/>
    </style:style>
    <style:style style:name="Footer_20_Char" style:display-name="Footer Char" style:family="text">
      <style:text-properties fo:color="#000000" style:font-name="Arial" fo:font-size="11pt" style:font-name-asian="Times New Roman" style:font-size-asian="11pt" style:font-name-complex="Calibri" style:font-size-complex="11pt"/>
    </style:style>
    <style:style style:name="Footnote_20_Text_20_Char" style:display-name="Footnote Text Char" style:family="text">
      <style:text-properties fo:color="#000000" style:font-name="Arial" fo:font-size="10pt" style:font-size-asian="10pt" style:font-name-complex="Calibri" style:font-size-complex="10pt"/>
    </style:style>
    <style:style style:name="Footnote_20_Symbol" style:display-name="Footnote Symbol" style:family="text">
      <style:text-properties style:text-position="super 58%" style:font-name-complex="Times New Roman"/>
    </style:style>
    <style:style style:name="CDTableName" style:family="text">
      <style:text-properties fo:font-weight="bold" style:font-weight-asian="bold"/>
    </style:style>
    <style:style style:name="CDBodyText_20_Char" style:display-name="CDBodyText Char" style:family="text">
      <style:text-properties style:font-name="Arial" fo:font-size="11pt" fo:language="en" fo:country="GB"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style:tab-stops/>
      </style:paragraph-properties>
    </style:style>
    <style:style style:name="MP2"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language="en" fo:country="GB" style:language-asian="en" style:country-asian="GB"/>
    </style:style>
    <style:style style:name="MT2" style:family="text">
      <style:text-properties fo:font-size="9pt" style:font-size-asian="9pt" style:font-name-complex="Arial" style:font-size-complex="9pt"/>
    </style:style>
    <style:style style:name="MT3" style:family="text">
      <style:text-properties fo:color="#4b306a" fo:font-size="7pt" style:font-size-asian="7pt" style:font-name-complex="Arial" style:font-size-complex="7pt"/>
    </style:style>
    <style:style style:name="MT4" style:family="text">
      <style:text-properties fo:font-size="10pt" style:font-size-asian="10pt" style:font-name-complex="Arial" style:font-size-complex="10pt"/>
    </style:style>
    <style:style style:name="MT5" style:family="text">
      <style:text-properties fo:font-size="12pt" style:font-size-asian="12pt" style:font-name-complex="Arial" style:font-size-complex="12pt"/>
    </style:style>
    <style:style style:name="MT6" style:family="text">
      <style:text-properties fo:font-size="7pt" style:font-size-asian="7pt" style:font-name-complex="Arial" style:font-size-complex="7pt"/>
    </style:style>
    <style:style style:name="MT7"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text:span text:style-name="MT1"><text:tab/></text:span><draw:frame draw:style-name="Mfr1" draw:name="Picture 0" text:anchor-type="char" svg:x="0cm" svg:y="-0.728cm" svg:width="5.743cm" svg:height="1.723cm" draw:z-index="34"><draw:image xlink:href="Pictures/20000036000092240000293DD99FFFFF.wmf" xlink:type="simple" xlink:show="embed" xlink:actuate="onLoad"/></draw:frame><text:span text:style-name="MT2">Needs Assessment Tool for Congenital Hypothyroidism</text:span></text:p>
        <text:p text:style-name="MP2">Version 1.0, November 2011</text:p>
      </style:header>
      <style:footer>
        <text:p text:style-name="MP3">Published under a Creative Commons </text:p>
        <text:p text:style-name="MP4"><text:span text:style-name="MT3">BY-NC-ND 3.0 Unported License.<text:tab/></text:span><text:span text:style-name="MT4"><text:page-number text:select-page="current">35</text:page-number></text:span><text:span text:style-name="MT5"><text:tab/></text:span><text:span text:style-name="MT6">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7">PHG Foundation</text:span><text:span text:style-name="MT3">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T Tool</dc:title>
    <meta:initial-creator>PHG Foundation</meta:initial-creator>
    <meta:creation-date>2012-04-23T12:22:00</meta:creation-date>
    <dc:creator>Sowmiya Moorthie</dc:creator>
    <dc:date>2013-03-06T13:14:00</dc:date>
    <meta:print-date>2011-04-26T15:55:00</meta:print-date>
    <meta:editing-cycles>8</meta:editing-cycles>
    <meta:editing-duration>PT1H57M</meta:editing-duration>
    <meta:document-statistic meta:table-count="13" meta:image-count="3" meta:object-count="0" meta:page-count="35" meta:paragraph-count="439" meta:word-count="4658" meta:character-count="32017" meta:non-whitespace-character-count="27605"/>
    <meta:generator>LibreOffice/4.0.2.2$Windows_x86 LibreOffice_project/4c82dcdd6efcd48b1d8bba66bfe1989deee49c3</meta:generator>
  </office:meta>
</office:document-meta>
</file>