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Yemen" office:value-type="string" table:style-name="ce305">
            <text:p>Yeme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01298.0" office:value-type="float" table:style-name="ce326">
            <text:p>1501298.0</text:p>
          </table:table-cell>
          <table:table-cell office:value="1436849.0" office:value-type="float" table:style-name="ce326">
            <text:p>1436849.0</text:p>
          </table:table-cell>
          <table:table-cell office:value="2938147.0" office:value-type="float" table:style-name="ce326">
            <text:p>293814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67172.0" office:value-type="float" table:style-name="ce326">
            <text:p>1567172.0</text:p>
          </table:table-cell>
          <table:table-cell office:value="1487392.0" office:value-type="float" table:style-name="ce326">
            <text:p>1487392.0</text:p>
          </table:table-cell>
          <table:table-cell office:value="3054564.0" office:value-type="float" table:style-name="ce326">
            <text:p>305456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13478.0" office:value-type="float" table:style-name="ce326">
            <text:p>1513478.0</text:p>
          </table:table-cell>
          <table:table-cell office:value="1355285.0" office:value-type="float" table:style-name="ce326">
            <text:p>1355285.0</text:p>
          </table:table-cell>
          <table:table-cell office:value="2868763.0" office:value-type="float" table:style-name="ce326">
            <text:p>286876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64913.0" office:value-type="float" table:style-name="ce326">
            <text:p>1264913.0</text:p>
          </table:table-cell>
          <table:table-cell office:value="1211237.0" office:value-type="float" table:style-name="ce326">
            <text:p>1211237.0</text:p>
          </table:table-cell>
          <table:table-cell office:value="2476150.0" office:value-type="float" table:style-name="ce326">
            <text:p>247615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65999.0" office:value-type="float" table:style-name="ce326">
            <text:p>965999.0</text:p>
          </table:table-cell>
          <table:table-cell office:value="925662.0" office:value-type="float" table:style-name="ce326">
            <text:p>925662.0</text:p>
          </table:table-cell>
          <table:table-cell office:value="1891661.0" office:value-type="float" table:style-name="ce326">
            <text:p>189166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29636.0" office:value-type="float" table:style-name="ce326">
            <text:p>729636.0</text:p>
          </table:table-cell>
          <table:table-cell office:value="741437.0" office:value-type="float" table:style-name="ce326">
            <text:p>741437.0</text:p>
          </table:table-cell>
          <table:table-cell office:value="1471073.0" office:value-type="float" table:style-name="ce326">
            <text:p>147107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87497.0" office:value-type="float" table:style-name="ce326">
            <text:p>487497.0</text:p>
          </table:table-cell>
          <table:table-cell office:value="479480.0" office:value-type="float" table:style-name="ce326">
            <text:p>479480.0</text:p>
          </table:table-cell>
          <table:table-cell office:value="966977.0" office:value-type="float" table:style-name="ce326">
            <text:p>96697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30521.0" office:value-type="float" table:style-name="ce326">
            <text:p>430521.0</text:p>
          </table:table-cell>
          <table:table-cell office:value="477260.0" office:value-type="float" table:style-name="ce326">
            <text:p>477260.0</text:p>
          </table:table-cell>
          <table:table-cell office:value="907781.0" office:value-type="float" table:style-name="ce326">
            <text:p>90778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54770.0" office:value-type="float" table:style-name="ce326">
            <text:p>354770.0</text:p>
          </table:table-cell>
          <table:table-cell office:value="373041.0" office:value-type="float" table:style-name="ce326">
            <text:p>373041.0</text:p>
          </table:table-cell>
          <table:table-cell office:value="727811.0" office:value-type="float" table:style-name="ce326">
            <text:p>72781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83611.0" office:value-type="float" table:style-name="ce326">
            <text:p>283611.0</text:p>
          </table:table-cell>
          <table:table-cell office:value="301099.0" office:value-type="float" table:style-name="ce326">
            <text:p>301099.0</text:p>
          </table:table-cell>
          <table:table-cell office:value="584710.0" office:value-type="float" table:style-name="ce326">
            <text:p>58471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54737.0" office:value-type="float" table:style-name="ce326">
            <text:p>254737.0</text:p>
          </table:table-cell>
          <table:table-cell office:value="244090.0" office:value-type="float" table:style-name="ce326">
            <text:p>244090.0</text:p>
          </table:table-cell>
          <table:table-cell office:value="498827.0" office:value-type="float" table:style-name="ce326">
            <text:p>49882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0106.0" office:value-type="float" table:style-name="ce326">
            <text:p>150106.0</text:p>
          </table:table-cell>
          <table:table-cell office:value="137360.0" office:value-type="float" table:style-name="ce326">
            <text:p>137360.0</text:p>
          </table:table-cell>
          <table:table-cell office:value="287466.0" office:value-type="float" table:style-name="ce326">
            <text:p>28746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70406.0" office:value-type="float" table:style-name="ce326">
            <text:p>170406.0</text:p>
          </table:table-cell>
          <table:table-cell office:value="154213.0" office:value-type="float" table:style-name="ce326">
            <text:p>154213.0</text:p>
          </table:table-cell>
          <table:table-cell office:value="324619.0" office:value-type="float" table:style-name="ce326">
            <text:p>32461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55475.0" office:value-type="float" table:style-name="ce326">
            <text:p>355475.0</text:p>
          </table:table-cell>
          <table:table-cell office:value="318884.0" office:value-type="float" table:style-name="ce326">
            <text:p>318884.0</text:p>
          </table:table-cell>
          <table:table-cell office:value="674359.0" office:value-type="float" table:style-name="ce326">
            <text:p>67435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9685161E7" office:value-type="float" table:style-name="ce326">
            <text:p>1.968516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4 reported in 2008" office:value-type="string" table:number-columns-spanned="3" table:number-rows-spanned="1" table:style-name="ce329">
            <text:p>2004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8" office:value-type="string" table:style-name="ce332">
            <text:p>3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 office:value-type="string" table:style-name="ce332">
            <text:p>2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60.0" office:value-type="float" table:style-name="ce332">
            <text:p>86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7.0" office:value-type="float" table:style-name="ce332">
            <text:p>5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7.0" office:value-type="float" table:style-name="ce332">
            <text:p>7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5" office:value-type="string" table:style-name="ce332">
            <text:p>6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47" office:value-type="string" table:style-name="ce332">
            <text:p>4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14" office:value-type="string" table:style-name="ce332">
            <text:p>14</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6" office:value-type="string" table:style-name="ce332">
            <text:p>3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7.7" office:value-type="string" table:style-name="ce332">
            <text:p>27.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1" office:value-type="string" table:style-name="ce332">
            <text:p>5.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220" office:value-type="string" table:style-name="ce332">
            <text:p>22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7.5" office:value-type="string" table:style-name="ce332">
            <text:p>17.5</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2" office:value-type="string" table:style-name="ce332">
            <text:p>2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2" office:value-type="string" table:style-name="ce87">
            <text:p>1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6" office:value-type="string" table:style-name="ce87">
            <text:p>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0" office:value-type="string" table:style-name="ce87">
            <text:p>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3" office:value-type="string" table:style-name="ce87">
            <text:p>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8.0" office:value-type="string" table:style-name="ce87">
            <text:p>28.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6" office:value-type="string" table:style-name="ce87">
            <text:p>9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2.0" office:value-type="string" table:style-name="ce87">
            <text:p>7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4.3" office:value-type="string" table:style-name="ce87">
            <text:p>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746" office:value-type="string" table:style-name="ce87">
            <text:p>1374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6" office:value-type="string" table:style-name="ce87">
            <text:p>6.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127" office:value-type="string" table:style-name="ce87">
            <text:p>71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 office:value-type="string" table:style-name="ce87">
            <text:p>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07" office:value-type="string" table:style-name="ce109">
            <text:p>2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67" office:value-type="string" table:style-name="ce109">
            <text:p>1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55" office:value-type="string" table:style-name="ce109">
            <text:p>3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9" office:value-type="string" table:style-name="ce109">
            <text:p>3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57" office:value-type="string" table:style-name="ce109">
            <text:p>15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96" office:value-type="string" table:style-name="ce109">
            <text:p>19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07" office:value-type="string" table:style-name="ce117">
            <text:p>207</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67" office:value-type="string" table:style-name="ce117">
            <text:p>167</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55" office:value-type="string" table:style-name="ce117">
            <text:p>355</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9" office:value-type="string" table:style-name="ce117">
            <text:p>39</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57" office:value-type="string" table:style-name="ce117">
            <text:p>157</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96" office:value-type="string" table:style-name="ce117">
            <text:p>196</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Yemen" office:value-type="string" table:style-name="ce92">
            <text:p>Yeme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07" office:value-type="string" table:style-name="ce387">
            <text:p>20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Yemen" office:value-type="string" table:style-name="ce92">
            <text:p>Yeme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96" office:value-type="string" table:style-name="ce241">
            <text:p>19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826" office:value-type="string" table:style-name="ce241">
            <text:p>82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9" office:value-type="string" table:style-name="ce242">
            <text:p>39</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96" office:value-type="string" table:style-name="ce242">
            <text:p>19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Yemen" office:value-type="string" table:style-name="ce92">
            <text:p>Yeme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Yemen" office:value-type="string" table:style-name="ce92">
            <text:p>Yeme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Yemen" office:value-type="string" table:style-name="ce92">
            <text:p>Yeme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Yemen" office:value-type="string" table:style-name="ce92">
            <text:p>Yeme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