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kraine" office:value-type="string" table:style-name="ce305">
            <text:p>Ukrain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68468.0" office:value-type="float" table:style-name="ce326">
            <text:p>1168468.0</text:p>
          </table:table-cell>
          <table:table-cell office:value="1104007.0" office:value-type="float" table:style-name="ce326">
            <text:p>1104007.0</text:p>
          </table:table-cell>
          <table:table-cell office:value="2272475.0" office:value-type="float" table:style-name="ce326">
            <text:p>227247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89902.0" office:value-type="float" table:style-name="ce326">
            <text:p>989902.0</text:p>
          </table:table-cell>
          <table:table-cell office:value="935327.0" office:value-type="float" table:style-name="ce326">
            <text:p>935327.0</text:p>
          </table:table-cell>
          <table:table-cell office:value="1925229.0" office:value-type="float" table:style-name="ce326">
            <text:p>192522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66792.0" office:value-type="float" table:style-name="ce326">
            <text:p>1166792.0</text:p>
          </table:table-cell>
          <table:table-cell office:value="1111692.0" office:value-type="float" table:style-name="ce326">
            <text:p>1111692.0</text:p>
          </table:table-cell>
          <table:table-cell office:value="2278484.0" office:value-type="float" table:style-name="ce326">
            <text:p>227848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51406.0" office:value-type="float" table:style-name="ce326">
            <text:p>1551406.0</text:p>
          </table:table-cell>
          <table:table-cell office:value="1477008.0" office:value-type="float" table:style-name="ce326">
            <text:p>1477008.0</text:p>
          </table:table-cell>
          <table:table-cell office:value="3028414.0" office:value-type="float" table:style-name="ce326">
            <text:p>302841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940203.0" office:value-type="float" table:style-name="ce326">
            <text:p>1940203.0</text:p>
          </table:table-cell>
          <table:table-cell office:value="1861291.0" office:value-type="float" table:style-name="ce326">
            <text:p>1861291.0</text:p>
          </table:table-cell>
          <table:table-cell office:value="3801494.0" office:value-type="float" table:style-name="ce326">
            <text:p>380149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839257.0" office:value-type="float" table:style-name="ce326">
            <text:p>1839257.0</text:p>
          </table:table-cell>
          <table:table-cell office:value="1787330.0" office:value-type="float" table:style-name="ce326">
            <text:p>1787330.0</text:p>
          </table:table-cell>
          <table:table-cell office:value="3626587.0" office:value-type="float" table:style-name="ce326">
            <text:p>362658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64605.0" office:value-type="float" table:style-name="ce326">
            <text:p>1664605.0</text:p>
          </table:table-cell>
          <table:table-cell office:value="1684015.0" office:value-type="float" table:style-name="ce326">
            <text:p>1684015.0</text:p>
          </table:table-cell>
          <table:table-cell office:value="3348620.0" office:value-type="float" table:style-name="ce326">
            <text:p>334862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66857.0" office:value-type="float" table:style-name="ce326">
            <text:p>1566857.0</text:p>
          </table:table-cell>
          <table:table-cell office:value="1631966.0" office:value-type="float" table:style-name="ce326">
            <text:p>1631966.0</text:p>
          </table:table-cell>
          <table:table-cell office:value="3198823.0" office:value-type="float" table:style-name="ce326">
            <text:p>319882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76471.0" office:value-type="float" table:style-name="ce326">
            <text:p>1476471.0</text:p>
          </table:table-cell>
          <table:table-cell office:value="1605033.0" office:value-type="float" table:style-name="ce326">
            <text:p>1605033.0</text:p>
          </table:table-cell>
          <table:table-cell office:value="3081504.0" office:value-type="float" table:style-name="ce326">
            <text:p>308150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74495.0" office:value-type="float" table:style-name="ce326">
            <text:p>1674495.0</text:p>
          </table:table-cell>
          <table:table-cell office:value="1914215.0" office:value-type="float" table:style-name="ce326">
            <text:p>1914215.0</text:p>
          </table:table-cell>
          <table:table-cell office:value="3588710.0" office:value-type="float" table:style-name="ce326">
            <text:p>358871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18806.0" office:value-type="float" table:style-name="ce326">
            <text:p>1518806.0</text:p>
          </table:table-cell>
          <table:table-cell office:value="1847240.0" office:value-type="float" table:style-name="ce326">
            <text:p>1847240.0</text:p>
          </table:table-cell>
          <table:table-cell office:value="3366046.0" office:value-type="float" table:style-name="ce326">
            <text:p>336604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35537.0" office:value-type="float" table:style-name="ce326">
            <text:p>1335537.0</text:p>
          </table:table-cell>
          <table:table-cell office:value="1739079.0" office:value-type="float" table:style-name="ce326">
            <text:p>1739079.0</text:p>
          </table:table-cell>
          <table:table-cell office:value="3074616.0" office:value-type="float" table:style-name="ce326">
            <text:p>307461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42366.0" office:value-type="float" table:style-name="ce326">
            <text:p>842366.0</text:p>
          </table:table-cell>
          <table:table-cell office:value="1212615.0" office:value-type="float" table:style-name="ce326">
            <text:p>1212615.0</text:p>
          </table:table-cell>
          <table:table-cell office:value="2054981.0" office:value-type="float" table:style-name="ce326">
            <text:p>205498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449767.0" office:value-type="float" table:style-name="ce326">
            <text:p>2449767.0</text:p>
          </table:table-cell>
          <table:table-cell office:value="4867609.0" office:value-type="float" table:style-name="ce326">
            <text:p>4867609.0</text:p>
          </table:table-cell>
          <table:table-cell office:value="7317376.0" office:value-type="float" table:style-name="ce326">
            <text:p>731737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5963359E7" office:value-type="float" table:style-name="ce326">
            <text:p>4.596335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09" office:value-type="string" table:number-columns-spanned="3" table:number-rows-spanned="1" table:style-name="ce329">
            <text:p>2009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 office:value-type="string" table:style-name="ce332">
            <text:p>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19.0" office:value-type="float" table:style-name="ce332">
            <text:p>41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0" office:value-type="float" table:style-name="ce332">
            <text:p>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0" office:value-type="float" table:style-name="ce332">
            <text:p>1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 office:value-type="string" table:style-name="ce332">
            <text:p>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5" office:value-type="string" table:style-name="ce332">
            <text:p>7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6.7" office:value-type="string" table:style-name="ce332">
            <text:p>66.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0.3" office:value-type="string" table:style-name="ce332">
            <text:p>10.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210" office:value-type="string" table:style-name="ce332">
            <text:p>72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45" office:value-type="string" table:style-name="ce87">
            <text:p>4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0" office:value-type="string" table:style-name="ce87">
            <text:p>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4" office:value-type="string" table:style-name="ce87">
            <text:p>2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5" office:value-type="string" table:style-name="ce87">
            <text:p>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4.7" office:value-type="string" table:style-name="ce87">
            <text:p>54.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9" office:value-type="string" table:style-name="ce87">
            <text:p>9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5.3" office:value-type="string" table:style-name="ce87">
            <text:p>4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6" office:value-type="string" table:style-name="ce87">
            <text:p>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8444" office:value-type="string" table:style-name="ce87">
            <text:p>38844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4.5" office:value-type="string" table:style-name="ce87">
            <text:p>84.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43728" office:value-type="string" table:style-name="ce87">
            <text:p>14372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1.254" office:value-type="string" table:style-name="ce87">
            <text:p>31.25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8" office:value-type="string" table:style-name="ce109">
            <text:p>9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2" office:value-type="string" table:style-name="ce109">
            <text:p>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24" office:value-type="string" table:style-name="ce109">
            <text:p>3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5.4" office:value-type="string" table:style-name="ce109">
            <text:p>5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2" office:value-type="string" table:style-name="ce109">
            <text:p>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8" office:value-type="string" table:style-name="ce109">
            <text:p>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7" office:value-type="string" table:style-name="ce109">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8" office:value-type="string" table:style-name="ce117">
            <text:p>98</text:p>
          </table:table-cell>
          <table:table-cell office:string-value="525" office:value-type="string" table:style-name="ce117">
            <text:p>52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2" office:value-type="string" table:style-name="ce117">
            <text:p>92</text:p>
          </table:table-cell>
          <table:table-cell office:string-value="484" office:value-type="string" table:style-name="ce117">
            <text:p>48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24" office:value-type="string" table:style-name="ce117">
            <text:p>324</text:p>
          </table:table-cell>
          <table:table-cell office:string-value="1602" office:value-type="string" table:style-name="ce117">
            <text:p>160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5.4" office:value-type="string" table:style-name="ce117">
            <text:p>55.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6" office:value-type="string" table:style-name="ce117">
            <text:p>6</text:p>
          </table:table-cell>
          <table:table-cell office:string-value="42" office:value-type="string" table:style-name="ce117">
            <text:p>4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2" office:value-type="string" table:style-name="ce117">
            <text:p>22</text:p>
          </table:table-cell>
          <table:table-cell office:string-value="166" office:value-type="string" table:style-name="ce117">
            <text:p>166</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8" office:value-type="string" table:style-name="ce117">
            <text:p>28</text:p>
          </table:table-cell>
          <table:table-cell office:string-value="208" office:value-type="string" table:style-name="ce117">
            <text:p>20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7" office:value-type="string" table:style-name="ce117">
            <text:p>0.07</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kraine" office:value-type="string" table:style-name="ce92">
            <text:p>Ukrain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8" office:value-type="string" table:style-name="ce387">
            <text:p>9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kraine" office:value-type="string" table:style-name="ce92">
            <text:p>Ukrai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8" office:value-type="string" table:style-name="ce241">
            <text:p>28</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91" office:value-type="string" table:style-name="ce241">
            <text:p>39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6" office:value-type="string" table:style-name="ce242">
            <text:p>6</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8" office:value-type="string" table:style-name="ce242">
            <text:p>28</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7" office:value-type="string" table:style-name="ce242">
            <text:p>0.0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5.4" office:value-type="string" table:style-name="ce243">
            <text:p>55.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kraine" office:value-type="string" table:style-name="ce92">
            <text:p>Ukrai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kraine" office:value-type="string" table:style-name="ce92">
            <text:p>Ukrai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kraine" office:value-type="string" table:style-name="ce92">
            <text:p>Ukrain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Ukraine" office:value-type="string" table:style-name="ce92">
            <text:p>Ukrain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Ukraine" office:value-type="string" table:style-name="ce92">
            <text:p>Ukrain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