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urkey" office:value-type="string" table:style-name="ce305">
            <text:p>Turke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396690.0" office:value-type="float" table:style-name="ce326">
            <text:p>3396690.0</text:p>
          </table:table-cell>
          <table:table-cell office:value="3188132.0" office:value-type="float" table:style-name="ce326">
            <text:p>3188132.0</text:p>
          </table:table-cell>
          <table:table-cell office:value="6584822.0" office:value-type="float" table:style-name="ce326">
            <text:p>658482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485746.0" office:value-type="float" table:style-name="ce326">
            <text:p>3485746.0</text:p>
          </table:table-cell>
          <table:table-cell office:value="3270871.0" office:value-type="float" table:style-name="ce326">
            <text:p>3270871.0</text:p>
          </table:table-cell>
          <table:table-cell office:value="6756617.0" office:value-type="float" table:style-name="ce326">
            <text:p>675661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570657.0" office:value-type="float" table:style-name="ce326">
            <text:p>3570657.0</text:p>
          </table:table-cell>
          <table:table-cell office:value="3307999.0" office:value-type="float" table:style-name="ce326">
            <text:p>3307999.0</text:p>
          </table:table-cell>
          <table:table-cell office:value="6878656.0" office:value-type="float" table:style-name="ce326">
            <text:p>687865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691218.0" office:value-type="float" table:style-name="ce326">
            <text:p>3691218.0</text:p>
          </table:table-cell>
          <table:table-cell office:value="3518257.0" office:value-type="float" table:style-name="ce326">
            <text:p>3518257.0</text:p>
          </table:table-cell>
          <table:table-cell office:value="7209475.0" office:value-type="float" table:style-name="ce326">
            <text:p>720947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426714.0" office:value-type="float" table:style-name="ce326">
            <text:p>3426714.0</text:p>
          </table:table-cell>
          <table:table-cell office:value="3263432.0" office:value-type="float" table:style-name="ce326">
            <text:p>3263432.0</text:p>
          </table:table-cell>
          <table:table-cell office:value="6690146.0" office:value-type="float" table:style-name="ce326">
            <text:p>669014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76430.0" office:value-type="float" table:style-name="ce326">
            <text:p>2976430.0</text:p>
          </table:table-cell>
          <table:table-cell office:value="2918825.0" office:value-type="float" table:style-name="ce326">
            <text:p>2918825.0</text:p>
          </table:table-cell>
          <table:table-cell office:value="5895255.0" office:value-type="float" table:style-name="ce326">
            <text:p>589525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552370.0" office:value-type="float" table:style-name="ce326">
            <text:p>2552370.0</text:p>
          </table:table-cell>
          <table:table-cell office:value="2457285.0" office:value-type="float" table:style-name="ce326">
            <text:p>2457285.0</text:p>
          </table:table-cell>
          <table:table-cell office:value="5009655.0" office:value-type="float" table:style-name="ce326">
            <text:p>500965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453579.0" office:value-type="float" table:style-name="ce326">
            <text:p>2453579.0</text:p>
          </table:table-cell>
          <table:table-cell office:value="2400808.0" office:value-type="float" table:style-name="ce326">
            <text:p>2400808.0</text:p>
          </table:table-cell>
          <table:table-cell office:value="4854387.0" office:value-type="float" table:style-name="ce326">
            <text:p>485438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083531.0" office:value-type="float" table:style-name="ce326">
            <text:p>2083531.0</text:p>
          </table:table-cell>
          <table:table-cell office:value="1985225.0" office:value-type="float" table:style-name="ce326">
            <text:p>1985225.0</text:p>
          </table:table-cell>
          <table:table-cell office:value="4068756.0" office:value-type="float" table:style-name="ce326">
            <text:p>406875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710757.0" office:value-type="float" table:style-name="ce326">
            <text:p>1710757.0</text:p>
          </table:table-cell>
          <table:table-cell office:value="1658012.0" office:value-type="float" table:style-name="ce326">
            <text:p>1658012.0</text:p>
          </table:table-cell>
          <table:table-cell office:value="3368769.0" office:value-type="float" table:style-name="ce326">
            <text:p>336876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56391.0" office:value-type="float" table:style-name="ce326">
            <text:p>1356391.0</text:p>
          </table:table-cell>
          <table:table-cell office:value="1360958.0" office:value-type="float" table:style-name="ce326">
            <text:p>1360958.0</text:p>
          </table:table-cell>
          <table:table-cell office:value="2717349.0" office:value-type="float" table:style-name="ce326">
            <text:p>271734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16254.0" office:value-type="float" table:style-name="ce326">
            <text:p>1016254.0</text:p>
          </table:table-cell>
          <table:table-cell office:value="1042168.0" office:value-type="float" table:style-name="ce326">
            <text:p>1042168.0</text:p>
          </table:table-cell>
          <table:table-cell office:value="2058422.0" office:value-type="float" table:style-name="ce326">
            <text:p>205842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64299.0" office:value-type="float" table:style-name="ce326">
            <text:p>864299.0</text:p>
          </table:table-cell>
          <table:table-cell office:value="964989.0" office:value-type="float" table:style-name="ce326">
            <text:p>964989.0</text:p>
          </table:table-cell>
          <table:table-cell office:value="1829288.0" office:value-type="float" table:style-name="ce326">
            <text:p>182928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49563.0" office:value-type="float" table:style-name="ce326">
            <text:p>1749563.0</text:p>
          </table:table-cell>
          <table:table-cell office:value="2109386.0" office:value-type="float" table:style-name="ce326">
            <text:p>2109386.0</text:p>
          </table:table-cell>
          <table:table-cell office:value="3858949.0" office:value-type="float" table:style-name="ce326">
            <text:p>385894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7803927E7" office:value-type="float" table:style-name="ce326">
            <text:p>6.780392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9" office:value-type="string" table:number-columns-spanned="3" table:number-rows-spanned="1" table:style-name="ce329">
            <text:p>2000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1" office:value-type="string" table:style-name="ce332">
            <text:p>1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381.0" office:value-type="float" table:style-name="ce332">
            <text:p>138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8.0" office:value-type="float" table:style-name="ce332">
            <text:p>1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 office:value-type="string" table:style-name="ce332">
            <text:p>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4" office:value-type="string" table:style-name="ce332">
            <text:p>7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1.3" office:value-type="string" table:style-name="ce332">
            <text:p>91.3</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3.0" office:value-type="string" table:style-name="ce332">
            <text:p>7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6.2" office:value-type="string" table:style-name="ce332">
            <text:p>6.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 office:value-type="string" table:style-name="ce332">
            <text:p>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3420" office:value-type="string" table:style-name="ce332">
            <text:p>1342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7" office:value-type="string" table:style-name="ce332">
            <text:p>2.7</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4" office:value-type="string" table:style-name="ce332">
            <text:p>9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65" office:value-type="string" table:style-name="ce87">
            <text:p>9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7" office:value-type="string" table:style-name="ce87">
            <text:p>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26" office:value-type="string" table:style-name="ce87">
            <text:p>7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2" office:value-type="string" table:style-name="ce87">
            <text:p>75.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4.7" office:value-type="string" table:style-name="ce87">
            <text:p>64.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4.8" office:value-type="string" table:style-name="ce87">
            <text:p>24.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8" office:value-type="string" table:style-name="ce87">
            <text:p>1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44229" office:value-type="string" table:style-name="ce87">
            <text:p>1442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8.9" office:value-type="string" table:style-name="ce87">
            <text:p>18.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0482" office:value-type="string" table:style-name="ce87">
            <text:p>11048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51" office:value-type="string" table:style-name="ce87">
            <text:p>14.5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3" office:value-type="string" table:style-name="ce108">
            <text:p>0.2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76" office:value-type="string" table:style-name="ce109">
            <text:p>37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12" office:value-type="string" table:style-name="ce109">
            <text:p>3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737" office:value-type="string" table:style-name="ce109">
            <text:p>7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64" office:value-type="string" table:style-name="ce109">
            <text:p>6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56" office:value-type="string" table:style-name="ce109">
            <text:p>25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20" office:value-type="string" table:style-name="ce109">
            <text:p>3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3" office:value-type="string" table:style-name="ce117">
            <text:p>0.23</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76" office:value-type="string" table:style-name="ce117">
            <text:p>376</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12" office:value-type="string" table:style-name="ce117">
            <text:p>312</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737" office:value-type="string" table:style-name="ce117">
            <text:p>737</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64" office:value-type="string" table:style-name="ce117">
            <text:p>64</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56" office:value-type="string" table:style-name="ce117">
            <text:p>256</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20" office:value-type="string" table:style-name="ce117">
            <text:p>320</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urkey" office:value-type="string" table:style-name="ce92">
            <text:p>Turke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76" office:value-type="string" table:style-name="ce387">
            <text:p>37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urkey" office:value-type="string" table:style-name="ce92">
            <text:p>Turke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20" office:value-type="string" table:style-name="ce241">
            <text:p>32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505" office:value-type="string" table:style-name="ce241">
            <text:p>1,50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64" office:value-type="string" table:style-name="ce242">
            <text:p>64</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20" office:value-type="string" table:style-name="ce242">
            <text:p>32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rkey" office:value-type="string" table:style-name="ce92">
            <text:p>Turke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urkey" office:value-type="string" table:style-name="ce92">
            <text:p>Turke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urkey" office:value-type="string" table:style-name="ce92">
            <text:p>Turke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urkey" office:value-type="string" table:style-name="ce92">
            <text:p>Turke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urkey" office:value-type="string" table:style-name="ce92">
            <text:p>Turke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