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yrian Arab Republic" office:value-type="string" table:style-name="ce1">
            <text:p>Syrian Arab Republic</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Syrian Arab Republic" office:value-type="string" table:style-name="ce305">
            <text:p>Syrian Arab Republic</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056206.0" office:value-type="float" table:style-name="ce326">
            <text:p>1056206.0</text:p>
          </table:table-cell>
          <table:table-cell office:value="993307.0" office:value-type="float" table:style-name="ce326">
            <text:p>993307.0</text:p>
          </table:table-cell>
          <table:table-cell office:value="2049513.0" office:value-type="float" table:style-name="ce326">
            <text:p>2049513.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087180.0" office:value-type="float" table:style-name="ce326">
            <text:p>1087180.0</text:p>
          </table:table-cell>
          <table:table-cell office:value="1033280.0" office:value-type="float" table:style-name="ce326">
            <text:p>1033280.0</text:p>
          </table:table-cell>
          <table:table-cell office:value="2120460.0" office:value-type="float" table:style-name="ce326">
            <text:p>2120460.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029467.0" office:value-type="float" table:style-name="ce326">
            <text:p>1029467.0</text:p>
          </table:table-cell>
          <table:table-cell office:value="975079.0" office:value-type="float" table:style-name="ce326">
            <text:p>975079.0</text:p>
          </table:table-cell>
          <table:table-cell office:value="2004546.0" office:value-type="float" table:style-name="ce326">
            <text:p>2004546.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814355.0" office:value-type="float" table:style-name="ce326">
            <text:p>814355.0</text:p>
          </table:table-cell>
          <table:table-cell office:value="784409.0" office:value-type="float" table:style-name="ce326">
            <text:p>784409.0</text:p>
          </table:table-cell>
          <table:table-cell office:value="1598764.0" office:value-type="float" table:style-name="ce326">
            <text:p>1598764.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631295.0" office:value-type="float" table:style-name="ce326">
            <text:p>631295.0</text:p>
          </table:table-cell>
          <table:table-cell office:value="622242.0" office:value-type="float" table:style-name="ce326">
            <text:p>622242.0</text:p>
          </table:table-cell>
          <table:table-cell office:value="1253537.0" office:value-type="float" table:style-name="ce326">
            <text:p>1253537.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527252.0" office:value-type="float" table:style-name="ce326">
            <text:p>527252.0</text:p>
          </table:table-cell>
          <table:table-cell office:value="517810.0" office:value-type="float" table:style-name="ce326">
            <text:p>517810.0</text:p>
          </table:table-cell>
          <table:table-cell office:value="1045062.0" office:value-type="float" table:style-name="ce326">
            <text:p>1045062.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426731.0" office:value-type="float" table:style-name="ce326">
            <text:p>426731.0</text:p>
          </table:table-cell>
          <table:table-cell office:value="420481.0" office:value-type="float" table:style-name="ce326">
            <text:p>420481.0</text:p>
          </table:table-cell>
          <table:table-cell office:value="847212.0" office:value-type="float" table:style-name="ce326">
            <text:p>847212.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332183.0" office:value-type="float" table:style-name="ce326">
            <text:p>332183.0</text:p>
          </table:table-cell>
          <table:table-cell office:value="320085.0" office:value-type="float" table:style-name="ce326">
            <text:p>320085.0</text:p>
          </table:table-cell>
          <table:table-cell office:value="652268.0" office:value-type="float" table:style-name="ce326">
            <text:p>652268.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71151.0" office:value-type="float" table:style-name="ce326">
            <text:p>271151.0</text:p>
          </table:table-cell>
          <table:table-cell office:value="255999.0" office:value-type="float" table:style-name="ce326">
            <text:p>255999.0</text:p>
          </table:table-cell>
          <table:table-cell office:value="527150.0" office:value-type="float" table:style-name="ce326">
            <text:p>527150.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201982.0" office:value-type="float" table:style-name="ce326">
            <text:p>201982.0</text:p>
          </table:table-cell>
          <table:table-cell office:value="190398.0" office:value-type="float" table:style-name="ce326">
            <text:p>190398.0</text:p>
          </table:table-cell>
          <table:table-cell office:value="392380.0" office:value-type="float" table:style-name="ce326">
            <text:p>392380.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70157.0" office:value-type="float" table:style-name="ce326">
            <text:p>170157.0</text:p>
          </table:table-cell>
          <table:table-cell office:value="170647.0" office:value-type="float" table:style-name="ce326">
            <text:p>170647.0</text:p>
          </table:table-cell>
          <table:table-cell office:value="340804.0" office:value-type="float" table:style-name="ce326">
            <text:p>340804.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35026.0" office:value-type="float" table:style-name="ce326">
            <text:p>135026.0</text:p>
          </table:table-cell>
          <table:table-cell office:value="129282.0" office:value-type="float" table:style-name="ce326">
            <text:p>129282.0</text:p>
          </table:table-cell>
          <table:table-cell office:value="264308.0" office:value-type="float" table:style-name="ce326">
            <text:p>264308.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43226.0" office:value-type="float" table:style-name="ce326">
            <text:p>143226.0</text:p>
          </table:table-cell>
          <table:table-cell office:value="133295.0" office:value-type="float" table:style-name="ce326">
            <text:p>133295.0</text:p>
          </table:table-cell>
          <table:table-cell office:value="276521.0" office:value-type="float" table:style-name="ce326">
            <text:p>276521.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221430.0" office:value-type="float" table:style-name="ce326">
            <text:p>221430.0</text:p>
          </table:table-cell>
          <table:table-cell office:value="185937.0" office:value-type="float" table:style-name="ce326">
            <text:p>185937.0</text:p>
          </table:table-cell>
          <table:table-cell office:value="407367.0" office:value-type="float" table:style-name="ce326">
            <text:p>407367.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3782315E7" office:value-type="float" table:style-name="ce326">
            <text:p>1.3782315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1994 reported in 1998" office:value-type="string" table:number-columns-spanned="3" table:number-rows-spanned="1" table:style-name="ce329">
            <text:p>1994 reported in 1998</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7" office:value-type="string" table:style-name="ce332">
            <text:p>27</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2" office:value-type="string" table:style-name="ce332">
            <text:p>12</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535.0" office:value-type="float" table:style-name="ce332">
            <text:p>535.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4.0" office:value-type="float" table:style-name="ce332">
            <text:p>14.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6.0" office:value-type="float" table:style-name="ce332">
            <text:p>16.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4" office:value-type="string" table:style-name="ce332">
            <text:p>7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6" office:value-type="string" table:style-name="ce332">
            <text:p>96</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42" office:value-type="string" table:style-name="ce332">
            <text:p>42</text:p>
          </table:table-cell>
          <table:table-cell office:string-value="WHO, 2001" office:value-type="string" table:style-name="ce339">
            <text:p>WHO, 2001</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5.3" office:value-type="string" table:style-name="ce332">
            <text:p>95.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58.3" office:value-type="string" table:style-name="ce332">
            <text:p>58.3</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3.2" office:value-type="string" table:style-name="ce332">
            <text:p>3.2</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4490" office:value-type="string" table:style-name="ce332">
            <text:p>449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95" office:value-type="string" table:style-name="ce332">
            <text:p>95</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75-89" office:value-type="string" table:style-name="ce332">
            <text:p>75-8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Syrian Arab Republic" office:value-type="string" table:style-name="ce1">
            <text:p>Syrian Arab Republic</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38" office:value-type="string" table:style-name="ce87">
            <text:p>13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2.9" office:value-type="string" table:style-name="ce87">
            <text:p>2.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43" office:value-type="string" table:style-name="ce87">
            <text:p>4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1.0" office:value-type="string" table:style-name="ce87">
            <text:p>1.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31.0" office:value-type="string" table:style-name="ce87">
            <text:p>31.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100.0" office:value-type="string" table:style-name="ce87">
            <text:p>100.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69.0" office:value-type="string" table:style-name="ce87">
            <text:p>69.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4.6" office:value-type="string" table:style-name="ce87">
            <text:p>4.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38070" office:value-type="string" table:style-name="ce87">
            <text:p>38070</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8.6" office:value-type="string" table:style-name="ce87">
            <text:p>18.6</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30702" office:value-type="string" table:style-name="ce87">
            <text:p>30702</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5" office:value-type="string" table:style-name="ce87">
            <text:p>15</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Syrian Arab Republic" office:value-type="string" table:style-name="ce92">
            <text:p>Syrian Arab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7" office:value-type="string" table:style-name="ce108">
            <text:p>0.27</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7" office:value-type="string" table:style-name="ce108">
            <text:p>0.27</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32" office:value-type="string" table:style-name="ce109">
            <text:p>132</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123" office:value-type="string" table:style-name="ce109">
            <text:p>123</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419" office:value-type="string" table:style-name="ce109">
            <text:p>419</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51.3" office:value-type="string" table:style-name="ce109">
            <text:p>51.3</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9" office:value-type="string" table:style-name="ce109">
            <text:p>9</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36" office:value-type="string" table:style-name="ce109">
            <text:p>36</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45" office:value-type="string" table:style-name="ce109">
            <text:p>45</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2" office:value-type="string" table:style-name="ce109">
            <text:p>0.02</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9" office:value-type="string" table:style-name="ce109">
            <text:p>0.09</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Syrian Arab Republic" office:value-type="string" table:style-name="ce92">
            <text:p>Syrian Arab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North Africa / Middle East)" office:value-type="string" table:style-name="ce102">
            <text:p>(North Africa / Middle 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7" office:value-type="string" table:style-name="ce117">
            <text:p>0.27</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7" office:value-type="string" table:style-name="ce117">
            <text:p>0.27</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32" office:value-type="string" table:style-name="ce117">
            <text:p>132</text:p>
          </table:table-cell>
          <table:table-cell office:string-value="2450" office:value-type="string" table:style-name="ce117">
            <text:p>2450</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123" office:value-type="string" table:style-name="ce117">
            <text:p>123</text:p>
          </table:table-cell>
          <table:table-cell office:string-value="2054" office:value-type="string" table:style-name="ce117">
            <text:p>2054</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419" office:value-type="string" table:style-name="ce117">
            <text:p>419</text:p>
          </table:table-cell>
          <table:table-cell office:string-value="5052" office:value-type="string" table:style-name="ce117">
            <text:p>5052</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51.3" office:value-type="string" table:style-name="ce117">
            <text:p>51.3</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9" office:value-type="string" table:style-name="ce117">
            <text:p>9</text:p>
          </table:table-cell>
          <table:table-cell office:string-value="396" office:value-type="string" table:style-name="ce117">
            <text:p>396</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36" office:value-type="string" table:style-name="ce117">
            <text:p>36</text:p>
          </table:table-cell>
          <table:table-cell office:string-value="1582" office:value-type="string" table:style-name="ce117">
            <text:p>1582</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45" office:value-type="string" table:style-name="ce117">
            <text:p>45</text:p>
          </table:table-cell>
          <table:table-cell office:string-value="1978" office:value-type="string" table:style-name="ce117">
            <text:p>1978</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2" office:value-type="string" table:style-name="ce117">
            <text:p>0.02</text:p>
          </table:table-cell>
          <table:table-cell office:string-value="0.04" office:value-type="string" table:style-name="ce117">
            <text:p>0.04</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9" office:value-type="string" table:style-name="ce117">
            <text:p>0.09</text:p>
          </table:table-cell>
          <table:table-cell office:string-value="0.20" office:value-type="string" table:style-name="ce117">
            <text:p>0.20</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Syrian Arab Republic" office:value-type="string" table:style-name="ce92">
            <text:p>Syrian Arab Republic</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Syrian Arab Republic" office:value-type="string" table:style-name="ce92">
            <text:p>Syrian Arab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Syrian Arab Republic" office:value-type="string" table:style-name="ce92">
            <text:p>Syrian Arab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Syrian Arab Republic" office:value-type="string" table:style-name="ce92">
            <text:p>Syrian Arab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32" office:value-type="string" table:style-name="ce387">
            <text:p>132</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Syrian Arab Republic" office:value-type="string" table:style-name="ce92">
            <text:p>Syrian Arab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Syrian Arab Republic" office:value-type="string" table:style-name="ce92">
            <text:p>Syrian Arab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Syrian Arab Republic" office:value-type="string" table:style-name="ce92">
            <text:p>Syrian Arab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Syrian Arab Republic" office:value-type="string" table:style-name="ce92">
            <text:p>Syrian Arab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Syrian Arab Republic" office:value-type="string" table:style-name="ce92">
            <text:p>Syrian Arab Republic</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45" office:value-type="string" table:style-name="ce241">
            <text:p>45</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526" office:value-type="string" table:style-name="ce241">
            <text:p>526</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9" office:value-type="string" table:style-name="ce242">
            <text:p>9</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2" office:value-type="string" table:style-name="ce242">
            <text:p>0.02</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45" office:value-type="string" table:style-name="ce242">
            <text:p>45</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9" office:value-type="string" table:style-name="ce242">
            <text:p>0.09</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51.3" office:value-type="string" table:style-name="ce243">
            <text:p>51.3</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Syrian Arab Republic" office:value-type="string" table:style-name="ce92">
            <text:p>Syrian Arab Republic</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Syrian Arab Republic" office:value-type="string" table:style-name="ce92">
            <text:p>Syrian Arab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Syrian Arab Republic" office:value-type="string" table:style-name="ce92">
            <text:p>Syrian Arab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Syrian Arab Republic" office:value-type="string" table:style-name="ce92">
            <text:p>Syrian Arab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Syrian Arab Republic" office:value-type="string" table:style-name="ce92">
            <text:p>Syrian Arab Republic</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Syrian Arab Republic" office:value-type="string" table:style-name="ce92">
            <text:p>Syrian Arab Republic</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Syrian Arab Republic" office:value-type="string" table:style-name="ce92">
            <text:p>Syrian Arab Republic</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Syrian Arab Republic" office:value-type="string" table:style-name="ce92">
            <text:p>Syrian Arab Republic</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