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an Marino" office:value-type="string" table:style-name="ce1">
            <text:p>San Marino</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San Marino" office:value-type="string" table:style-name="ce305">
            <text:p>San Marino</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837.5" office:value-type="float" table:style-name="ce326">
            <text:p>837.5</text:p>
          </table:table-cell>
          <table:table-cell office:value="744.0" office:value-type="float" table:style-name="ce326">
            <text:p>744.0</text:p>
          </table:table-cell>
          <table:table-cell office:value="1581.5" office:value-type="float" table:style-name="ce326">
            <text:p>1581.5</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799.5" office:value-type="float" table:style-name="ce326">
            <text:p>799.5</text:p>
          </table:table-cell>
          <table:table-cell office:value="708.0" office:value-type="float" table:style-name="ce326">
            <text:p>708.0</text:p>
          </table:table-cell>
          <table:table-cell office:value="1507.5" office:value-type="float" table:style-name="ce326">
            <text:p>1507.5</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706.5" office:value-type="float" table:style-name="ce326">
            <text:p>706.5</text:p>
          </table:table-cell>
          <table:table-cell office:value="676.0" office:value-type="float" table:style-name="ce326">
            <text:p>676.0</text:p>
          </table:table-cell>
          <table:table-cell office:value="1382.5" office:value-type="float" table:style-name="ce326">
            <text:p>1382.5</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672.0" office:value-type="float" table:style-name="ce326">
            <text:p>672.0</text:p>
          </table:table-cell>
          <table:table-cell office:value="619.5" office:value-type="float" table:style-name="ce326">
            <text:p>619.5</text:p>
          </table:table-cell>
          <table:table-cell office:value="1291.5" office:value-type="float" table:style-name="ce326">
            <text:p>1291.5</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779.0" office:value-type="float" table:style-name="ce326">
            <text:p>779.0</text:p>
          </table:table-cell>
          <table:table-cell office:value="739.5" office:value-type="float" table:style-name="ce326">
            <text:p>739.5</text:p>
          </table:table-cell>
          <table:table-cell office:value="1518.5" office:value-type="float" table:style-name="ce326">
            <text:p>1518.5</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983.0" office:value-type="float" table:style-name="ce326">
            <text:p>983.0</text:p>
          </table:table-cell>
          <table:table-cell office:value="1054.5" office:value-type="float" table:style-name="ce326">
            <text:p>1054.5</text:p>
          </table:table-cell>
          <table:table-cell office:value="2037.5" office:value-type="float" table:style-name="ce326">
            <text:p>2037.5</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1255.5" office:value-type="float" table:style-name="ce326">
            <text:p>1255.5</text:p>
          </table:table-cell>
          <table:table-cell office:value="1303.5" office:value-type="float" table:style-name="ce326">
            <text:p>1303.5</text:p>
          </table:table-cell>
          <table:table-cell office:value="2559.0" office:value-type="float" table:style-name="ce326">
            <text:p>2559.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1384.5" office:value-type="float" table:style-name="ce326">
            <text:p>1384.5</text:p>
          </table:table-cell>
          <table:table-cell office:value="1478.0" office:value-type="float" table:style-name="ce326">
            <text:p>1478.0</text:p>
          </table:table-cell>
          <table:table-cell office:value="2862.5" office:value-type="float" table:style-name="ce326">
            <text:p>2862.5</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1297.0" office:value-type="float" table:style-name="ce326">
            <text:p>1297.0</text:p>
          </table:table-cell>
          <table:table-cell office:value="1319.5" office:value-type="float" table:style-name="ce326">
            <text:p>1319.5</text:p>
          </table:table-cell>
          <table:table-cell office:value="2616.5" office:value-type="float" table:style-name="ce326">
            <text:p>2616.5</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054.0" office:value-type="float" table:style-name="ce326">
            <text:p>1054.0</text:p>
          </table:table-cell>
          <table:table-cell office:value="1012.5" office:value-type="float" table:style-name="ce326">
            <text:p>1012.5</text:p>
          </table:table-cell>
          <table:table-cell office:value="2066.5" office:value-type="float" table:style-name="ce326">
            <text:p>2066.5</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931.5" office:value-type="float" table:style-name="ce326">
            <text:p>931.5</text:p>
          </table:table-cell>
          <table:table-cell office:value="944.0" office:value-type="float" table:style-name="ce326">
            <text:p>944.0</text:p>
          </table:table-cell>
          <table:table-cell office:value="1875.5" office:value-type="float" table:style-name="ce326">
            <text:p>1875.5</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891.5" office:value-type="float" table:style-name="ce326">
            <text:p>891.5</text:p>
          </table:table-cell>
          <table:table-cell office:value="927.0" office:value-type="float" table:style-name="ce326">
            <text:p>927.0</text:p>
          </table:table-cell>
          <table:table-cell office:value="1818.5" office:value-type="float" table:style-name="ce326">
            <text:p>1818.5</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750.5" office:value-type="float" table:style-name="ce326">
            <text:p>750.5</text:p>
          </table:table-cell>
          <table:table-cell office:value="775.0" office:value-type="float" table:style-name="ce326">
            <text:p>775.0</text:p>
          </table:table-cell>
          <table:table-cell office:value="1525.5" office:value-type="float" table:style-name="ce326">
            <text:p>1525.5</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2100.0" office:value-type="float" table:style-name="ce326">
            <text:p>2100.0</text:p>
          </table:table-cell>
          <table:table-cell office:value="2714.0" office:value-type="float" table:style-name="ce326">
            <text:p>2714.0</text:p>
          </table:table-cell>
          <table:table-cell office:value="4814.0" office:value-type="float" table:style-name="ce326">
            <text:p>4814.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29457.0" office:value-type="float" table:style-name="ce326">
            <text:p>29457.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table:number-columns-spanned="3" table:number-rows-spanned="1" table:style-name="ce329"/>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table:number-columns-spanned="3" table:number-rows-spanned="1" table:style-name="ce329"/>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table:style-name="ce332"/>
          <table:table-cell table:style-name="ce339"/>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3" office:value-type="string" table:style-name="ce332">
            <text:p>3</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0.0" office:value-type="float" table:style-name="ce332">
            <text:p>0.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2.0" office:value-type="float" table:style-name="ce332">
            <text:p>2.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2.0" office:value-type="float" table:style-name="ce332">
            <text:p>2.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83" office:value-type="string" table:style-name="ce332">
            <text:p>83</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table:style-name="ce332"/>
          <table:table-cell table:style-name="ce339"/>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table:style-name="ce332"/>
          <table:table-cell table:style-name="ce339"/>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table:style-name="ce332"/>
          <table:table-cell table:style-name="ce339"/>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table:style-name="ce332"/>
          <table:table-cell table:style-name="ce339"/>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table:style-name="ce332"/>
          <table:table-cell table:style-name="ce339"/>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1.5" office:value-type="string" table:style-name="ce332">
            <text:p>1.5</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1790" office:value-type="string" table:style-name="ce332">
            <text:p>179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gt;90" office:value-type="string" table:style-name="ce332">
            <text:p>&gt;9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gt;75" office:value-type="string" table:style-name="ce332">
            <text:p>&gt;75</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San Marino" office:value-type="string" table:style-name="ce1">
            <text:p>San Marino</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3716" office:value-type="string" table:style-name="ce87">
            <text:p>3716</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7.1" office:value-type="string" table:style-name="ce87">
            <text:p>7.1</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3179" office:value-type="string" table:style-name="ce87">
            <text:p>3179</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0" office:value-type="string" table:style-name="ce87">
            <text:p>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85.5" office:value-type="string" table:style-name="ce87">
            <text:p>85.5</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96.3" office:value-type="string" table:style-name="ce87">
            <text:p>96.3</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14.5" office:value-type="string" table:style-name="ce87">
            <text:p>14.5</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3.6" office:value-type="string" table:style-name="ce87">
            <text:p>13.6</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2196" office:value-type="string" table:style-name="ce87">
            <text:p>2196</text:p>
          </table:table-cell>
          <table:table-cell office:string-value="WHO, 1990" office:value-type="string" table:style-name="ce89">
            <text:p>WHO, 1990</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954.8" office:value-type="string" table:style-name="ce87">
            <text:p>954.8</text:p>
          </table:table-cell>
          <table:table-cell office:string-value="WHO, 1990" office:value-type="string" table:style-name="ce89">
            <text:p>WHO, 1990</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1089" office:value-type="string" table:style-name="ce87">
            <text:p>1089</text:p>
          </table:table-cell>
          <table:table-cell office:string-value="WHO, 1990" office:value-type="string" table:style-name="ce89">
            <text:p>WHO, 1990</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473.5" office:value-type="string" table:style-name="ce87">
            <text:p>473.5</text:p>
          </table:table-cell>
          <table:table-cell office:string-value="WHO, 1990" office:value-type="string" table:style-name="ce89">
            <text:p>WHO, 1990</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San Marino" office:value-type="string" table:style-name="ce92">
            <text:p>San Marin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5" office:value-type="string" table:style-name="ce108">
            <text:p>0.25</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5" office:value-type="string" table:style-name="ce108">
            <text:p>0.25</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76.0" office:value-type="string" table:style-name="ce109">
            <text:p>76.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San Marino" office:value-type="string" table:style-name="ce92">
            <text:p>San Marin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Europe, Western)" office:value-type="string" table:style-name="ce102">
            <text:p>(Europe, Western)</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5" office:value-type="string" table:style-name="ce117">
            <text:p>0.25</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5" office:value-type="string" table:style-name="ce117">
            <text:p>0.25</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0" office:value-type="string" table:style-name="ce117">
            <text:p>0</text:p>
          </table:table-cell>
          <table:table-cell office:string-value="1055" office:value-type="string" table:style-name="ce117">
            <text:p>1055</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 office:value-type="string" table:style-name="ce117">
            <text:p>0</text:p>
          </table:table-cell>
          <table:table-cell office:string-value="1055" office:value-type="string" table:style-name="ce117">
            <text:p>1055</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 office:value-type="string" table:style-name="ce117">
            <text:p>0</text:p>
          </table:table-cell>
          <table:table-cell office:string-value="4221" office:value-type="string" table:style-name="ce117">
            <text:p>4221</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76.0" office:value-type="string" table:style-name="ce117">
            <text:p>76.0</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San Marino" office:value-type="string" table:style-name="ce92">
            <text:p>San Marino</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San Marino" office:value-type="string" table:style-name="ce92">
            <text:p>San Marin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San Marino" office:value-type="string" table:style-name="ce92">
            <text:p>San Marin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San Marino" office:value-type="string" table:style-name="ce92">
            <text:p>San Marin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0" office:value-type="string" table:style-name="ce387">
            <text:p>0</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San Marino" office:value-type="string" table:style-name="ce92">
            <text:p>San Marin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San Marino" office:value-type="string" table:style-name="ce92">
            <text:p>San Marin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San Marino" office:value-type="string" table:style-name="ce92">
            <text:p>San Marin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San Marino" office:value-type="string" table:style-name="ce92">
            <text:p>San Marin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San Marino" office:value-type="string" table:style-name="ce92">
            <text:p>San Marino</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0" office:value-type="string" table:style-name="ce241">
            <text:p>0</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0.30" office:value-type="string" table:style-name="ce241">
            <text:p>0.30</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76.0" office:value-type="string" table:style-name="ce243">
            <text:p>76.0</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San Marino" office:value-type="string" table:style-name="ce92">
            <text:p>San Marino</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San Marino" office:value-type="string" table:style-name="ce92">
            <text:p>San Marin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San Marino" office:value-type="string" table:style-name="ce92">
            <text:p>San Marin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San Marino" office:value-type="string" table:style-name="ce92">
            <text:p>San Marin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San Marino" office:value-type="string" table:style-name="ce92">
            <text:p>San Marin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San Marino" office:value-type="string" table:style-name="ce92">
            <text:p>San Marino</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San Marino" office:value-type="string" table:style-name="ce92">
            <text:p>San Marino</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San Marino" office:value-type="string" table:style-name="ce92">
            <text:p>San Marino</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