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ierra Leone" office:value-type="string" table:style-name="ce1">
            <text:p>Sierra Leone</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ierra Leone" office:value-type="string" table:style-name="ce305">
            <text:p>Sierra Leone</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66878.0" office:value-type="float" table:style-name="ce326">
            <text:p>266878.0</text:p>
          </table:table-cell>
          <table:table-cell office:value="263616.0" office:value-type="float" table:style-name="ce326">
            <text:p>263616.0</text:p>
          </table:table-cell>
          <table:table-cell office:value="530494.0" office:value-type="float" table:style-name="ce326">
            <text:p>530494.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45417.0" office:value-type="float" table:style-name="ce326">
            <text:p>245417.0</text:p>
          </table:table-cell>
          <table:table-cell office:value="242587.0" office:value-type="float" table:style-name="ce326">
            <text:p>242587.0</text:p>
          </table:table-cell>
          <table:table-cell office:value="488004.0" office:value-type="float" table:style-name="ce326">
            <text:p>488004.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68213.0" office:value-type="float" table:style-name="ce326">
            <text:p>168213.0</text:p>
          </table:table-cell>
          <table:table-cell office:value="149369.0" office:value-type="float" table:style-name="ce326">
            <text:p>149369.0</text:p>
          </table:table-cell>
          <table:table-cell office:value="317582.0" office:value-type="float" table:style-name="ce326">
            <text:p>317582.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47562.0" office:value-type="float" table:style-name="ce326">
            <text:p>147562.0</text:p>
          </table:table-cell>
          <table:table-cell office:value="167870.0" office:value-type="float" table:style-name="ce326">
            <text:p>167870.0</text:p>
          </table:table-cell>
          <table:table-cell office:value="315432.0" office:value-type="float" table:style-name="ce326">
            <text:p>31543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12193.0" office:value-type="float" table:style-name="ce326">
            <text:p>112193.0</text:p>
          </table:table-cell>
          <table:table-cell office:value="138787.0" office:value-type="float" table:style-name="ce326">
            <text:p>138787.0</text:p>
          </table:table-cell>
          <table:table-cell office:value="250980.0" office:value-type="float" table:style-name="ce326">
            <text:p>25098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15502.0" office:value-type="float" table:style-name="ce326">
            <text:p>115502.0</text:p>
          </table:table-cell>
          <table:table-cell office:value="144487.0" office:value-type="float" table:style-name="ce326">
            <text:p>144487.0</text:p>
          </table:table-cell>
          <table:table-cell office:value="259989.0" office:value-type="float" table:style-name="ce326">
            <text:p>259989.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91917.0" office:value-type="float" table:style-name="ce326">
            <text:p>91917.0</text:p>
          </table:table-cell>
          <table:table-cell office:value="110772.0" office:value-type="float" table:style-name="ce326">
            <text:p>110772.0</text:p>
          </table:table-cell>
          <table:table-cell office:value="202689.0" office:value-type="float" table:style-name="ce326">
            <text:p>202689.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89760.0" office:value-type="float" table:style-name="ce326">
            <text:p>89760.0</text:p>
          </table:table-cell>
          <table:table-cell office:value="92836.0" office:value-type="float" table:style-name="ce326">
            <text:p>92836.0</text:p>
          </table:table-cell>
          <table:table-cell office:value="182596.0" office:value-type="float" table:style-name="ce326">
            <text:p>182596.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66833.0" office:value-type="float" table:style-name="ce326">
            <text:p>66833.0</text:p>
          </table:table-cell>
          <table:table-cell office:value="68510.0" office:value-type="float" table:style-name="ce326">
            <text:p>68510.0</text:p>
          </table:table-cell>
          <table:table-cell office:value="135343.0" office:value-type="float" table:style-name="ce326">
            <text:p>135343.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64206.0" office:value-type="float" table:style-name="ce326">
            <text:p>64206.0</text:p>
          </table:table-cell>
          <table:table-cell office:value="54510.0" office:value-type="float" table:style-name="ce326">
            <text:p>54510.0</text:p>
          </table:table-cell>
          <table:table-cell office:value="118716.0" office:value-type="float" table:style-name="ce326">
            <text:p>118716.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49621.0" office:value-type="float" table:style-name="ce326">
            <text:p>49621.0</text:p>
          </table:table-cell>
          <table:table-cell office:value="45914.0" office:value-type="float" table:style-name="ce326">
            <text:p>45914.0</text:p>
          </table:table-cell>
          <table:table-cell office:value="95535.0" office:value-type="float" table:style-name="ce326">
            <text:p>95535.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7327.0" office:value-type="float" table:style-name="ce326">
            <text:p>37327.0</text:p>
          </table:table-cell>
          <table:table-cell office:value="30889.0" office:value-type="float" table:style-name="ce326">
            <text:p>30889.0</text:p>
          </table:table-cell>
          <table:table-cell office:value="68216.0" office:value-type="float" table:style-name="ce326">
            <text:p>6821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6671.0" office:value-type="float" table:style-name="ce326">
            <text:p>36671.0</text:p>
          </table:table-cell>
          <table:table-cell office:value="35130.0" office:value-type="float" table:style-name="ce326">
            <text:p>35130.0</text:p>
          </table:table-cell>
          <table:table-cell office:value="71801.0" office:value-type="float" table:style-name="ce326">
            <text:p>71801.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98509.0" office:value-type="float" table:style-name="ce326">
            <text:p>98509.0</text:p>
          </table:table-cell>
          <table:table-cell office:value="87015.0" office:value-type="float" table:style-name="ce326">
            <text:p>87015.0</text:p>
          </table:table-cell>
          <table:table-cell office:value="185524.0" office:value-type="float" table:style-name="ce326">
            <text:p>18552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222901.0" office:value-type="float" table:style-name="ce326">
            <text:p>3222901.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85 reported in 1992" office:value-type="string" table:number-columns-spanned="3" table:number-rows-spanned="1" table:style-name="ce329">
            <text:p>1985 reported in 1992</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46" office:value-type="string" table:style-name="ce332">
            <text:p>46</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0" office:value-type="string" table:style-name="ce332">
            <text:p>3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68.0" office:value-type="float" table:style-name="ce332">
            <text:p>268.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14.0" office:value-type="float" table:style-name="ce332">
            <text:p>11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74.0" office:value-type="float" table:style-name="ce332">
            <text:p>17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49" office:value-type="string" table:style-name="ce332">
            <text:p>4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7" office:value-type="string" table:style-name="ce332">
            <text:p>87</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56" office:value-type="string" table:style-name="ce332">
            <text:p>56</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42" office:value-type="string" table:style-name="ce332">
            <text:p>42</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8.2" office:value-type="string" table:style-name="ce332">
            <text:p>8.2</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7.6" office:value-type="string" table:style-name="ce332">
            <text:p>27.6</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2" office:value-type="string" table:style-name="ce332">
            <text:p>5.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770" office:value-type="string" table:style-name="ce332">
            <text:p>77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53.4" office:value-type="string" table:style-name="ce332">
            <text:p>53.4</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51" office:value-type="string" table:style-name="ce332">
            <text:p>51</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ierra Leone" office:value-type="string" table:style-name="ce1">
            <text:p>Sierra Leone</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06" office:value-type="string" table:style-name="ce87">
            <text:p>10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3.1" office:value-type="string" table:style-name="ce87">
            <text:p>13.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8" office:value-type="string" table:style-name="ce87">
            <text:p>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0.4" office:value-type="string" table:style-name="ce87">
            <text:p>20.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2" office:value-type="string" table:style-name="ce87">
            <text:p>7.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9.5" office:value-type="string" table:style-name="ce87">
            <text:p>89.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92.8" office:value-type="string" table:style-name="ce87">
            <text:p>92.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4.2" office:value-type="string" table:style-name="ce87">
            <text:p>4.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991" office:value-type="string" table:style-name="ce87">
            <text:p>99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7" office:value-type="string" table:style-name="ce87">
            <text:p>1.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95" office:value-type="string" table:style-name="ce87">
            <text:p>9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16" office:value-type="string" table:style-name="ce87">
            <text:p>0.1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ierra Leone" office:value-type="string" table:style-name="ce92">
            <text:p>Sierra Leo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1" office:value-type="string" table:style-name="ce108">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1" office:value-type="string" table:style-name="ce108">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5" office:value-type="string" table:style-name="ce109">
            <text:p>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20" office:value-type="string" table:style-name="ce109">
            <text:p>2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40" office:value-type="string" table:style-name="ce109">
            <text:p>4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5.0" office:value-type="string" table:style-name="ce109">
            <text:p>5.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5" office:value-type="string" table:style-name="ce109">
            <text:p>5</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9" office:value-type="string" table:style-name="ce109">
            <text:p>19</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24" office:value-type="string" table:style-name="ce109">
            <text:p>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ierra Leone" office:value-type="string" table:style-name="ce92">
            <text:p>Sierra Leo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West)" office:value-type="string" table:style-name="ce102">
            <text:p>(Sub-Saharan Africa, We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1" office:value-type="string" table:style-name="ce117">
            <text:p>0.1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1" office:value-type="string" table:style-name="ce117">
            <text:p>0.1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5" office:value-type="string" table:style-name="ce117">
            <text:p>25</text:p>
          </table:table-cell>
          <table:table-cell office:string-value="1172" office:value-type="string" table:style-name="ce117">
            <text:p>1172</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20" office:value-type="string" table:style-name="ce117">
            <text:p>20</text:p>
          </table:table-cell>
          <table:table-cell office:string-value="944" office:value-type="string" table:style-name="ce117">
            <text:p>944</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40" office:value-type="string" table:style-name="ce117">
            <text:p>40</text:p>
          </table:table-cell>
          <table:table-cell office:string-value="1954" office:value-type="string" table:style-name="ce117">
            <text:p>1954</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5.0" office:value-type="string" table:style-name="ce117">
            <text:p>5.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5" office:value-type="string" table:style-name="ce117">
            <text:p>5</text:p>
          </table:table-cell>
          <table:table-cell office:string-value="228" office:value-type="string" table:style-name="ce117">
            <text:p>228</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9" office:value-type="string" table:style-name="ce117">
            <text:p>19</text:p>
          </table:table-cell>
          <table:table-cell office:string-value="911" office:value-type="string" table:style-name="ce117">
            <text:p>91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24" office:value-type="string" table:style-name="ce117">
            <text:p>24</text:p>
          </table:table-cell>
          <table:table-cell office:string-value="1139" office:value-type="string" table:style-name="ce117">
            <text:p>1139</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10" office:value-type="string" table:style-name="ce117">
            <text:p>0.1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ierra Leone" office:value-type="string" table:style-name="ce92">
            <text:p>Sierra Leone</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ierra Leone" office:value-type="string" table:style-name="ce92">
            <text:p>Sierra Leo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Sierra Leone" office:value-type="string" table:style-name="ce92">
            <text:p>Sierra Leo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ierra Leone" office:value-type="string" table:style-name="ce92">
            <text:p>Sierra Leo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5" office:value-type="string" table:style-name="ce387">
            <text:p>2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ierra Leone" office:value-type="string" table:style-name="ce92">
            <text:p>Sierra Leo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ierra Leone" office:value-type="string" table:style-name="ce92">
            <text:p>Sierra Leo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Sierra Leone" office:value-type="string" table:style-name="ce92">
            <text:p>Sierra Leo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ierra Leone" office:value-type="string" table:style-name="ce92">
            <text:p>Sierra Leo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ierra Leone" office:value-type="string" table:style-name="ce92">
            <text:p>Sierra Leon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24" office:value-type="string" table:style-name="ce241">
            <text:p>24</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45" office:value-type="string" table:style-name="ce241">
            <text:p>24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5" office:value-type="string" table:style-name="ce242">
            <text:p>5</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24" office:value-type="string" table:style-name="ce242">
            <text:p>2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5.0" office:value-type="string" table:style-name="ce243">
            <text:p>5.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ierra Leone" office:value-type="string" table:style-name="ce92">
            <text:p>Sierra Leon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ierra Leone" office:value-type="string" table:style-name="ce92">
            <text:p>Sierra Leo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ierra Leone" office:value-type="string" table:style-name="ce92">
            <text:p>Sierra Leo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ierra Leone" office:value-type="string" table:style-name="ce92">
            <text:p>Sierra Leo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ierra Leone" office:value-type="string" table:style-name="ce92">
            <text:p>Sierra Leo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ierra Leone" office:value-type="string" table:style-name="ce92">
            <text:p>Sierra Leone</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Sierra Leone" office:value-type="string" table:style-name="ce92">
            <text:p>Sierra Leone</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Sierra Leone" office:value-type="string" table:style-name="ce92">
            <text:p>Sierra Leone</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