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audi Arabia" office:value-type="string" table:style-name="ce305">
            <text:p>Saudi Arab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399669.0" office:value-type="float" table:style-name="ce326">
            <text:p>1399669.0</text:p>
          </table:table-cell>
          <table:table-cell office:value="1354439.0" office:value-type="float" table:style-name="ce326">
            <text:p>1354439.0</text:p>
          </table:table-cell>
          <table:table-cell office:value="2754108.0" office:value-type="float" table:style-name="ce326">
            <text:p>275410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310112.0" office:value-type="float" table:style-name="ce326">
            <text:p>1310112.0</text:p>
          </table:table-cell>
          <table:table-cell office:value="1285677.0" office:value-type="float" table:style-name="ce326">
            <text:p>1285677.0</text:p>
          </table:table-cell>
          <table:table-cell office:value="2595789.0" office:value-type="float" table:style-name="ce326">
            <text:p>259578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15671.0" office:value-type="float" table:style-name="ce326">
            <text:p>1215671.0</text:p>
          </table:table-cell>
          <table:table-cell office:value="1214465.0" office:value-type="float" table:style-name="ce326">
            <text:p>1214465.0</text:p>
          </table:table-cell>
          <table:table-cell office:value="2430136.0" office:value-type="float" table:style-name="ce326">
            <text:p>243013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093786.0" office:value-type="float" table:style-name="ce326">
            <text:p>1093786.0</text:p>
          </table:table-cell>
          <table:table-cell office:value="1112353.0" office:value-type="float" table:style-name="ce326">
            <text:p>1112353.0</text:p>
          </table:table-cell>
          <table:table-cell office:value="2206139.0" office:value-type="float" table:style-name="ce326">
            <text:p>220613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081896.0" office:value-type="float" table:style-name="ce326">
            <text:p>1081896.0</text:p>
          </table:table-cell>
          <table:table-cell office:value="1013876.0" office:value-type="float" table:style-name="ce326">
            <text:p>1013876.0</text:p>
          </table:table-cell>
          <table:table-cell office:value="2095772.0" office:value-type="float" table:style-name="ce326">
            <text:p>209577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329970.0" office:value-type="float" table:style-name="ce326">
            <text:p>1329970.0</text:p>
          </table:table-cell>
          <table:table-cell office:value="986922.0" office:value-type="float" table:style-name="ce326">
            <text:p>986922.0</text:p>
          </table:table-cell>
          <table:table-cell office:value="2316892.0" office:value-type="float" table:style-name="ce326">
            <text:p>231689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402957.0" office:value-type="float" table:style-name="ce326">
            <text:p>1402957.0</text:p>
          </table:table-cell>
          <table:table-cell office:value="933355.0" office:value-type="float" table:style-name="ce326">
            <text:p>933355.0</text:p>
          </table:table-cell>
          <table:table-cell office:value="2336312.0" office:value-type="float" table:style-name="ce326">
            <text:p>233631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237652.0" office:value-type="float" table:style-name="ce326">
            <text:p>1237652.0</text:p>
          </table:table-cell>
          <table:table-cell office:value="754983.0" office:value-type="float" table:style-name="ce326">
            <text:p>754983.0</text:p>
          </table:table-cell>
          <table:table-cell office:value="1992635.0" office:value-type="float" table:style-name="ce326">
            <text:p>199263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88595.0" office:value-type="float" table:style-name="ce326">
            <text:p>988595.0</text:p>
          </table:table-cell>
          <table:table-cell office:value="543437.0" office:value-type="float" table:style-name="ce326">
            <text:p>543437.0</text:p>
          </table:table-cell>
          <table:table-cell office:value="1532032.0" office:value-type="float" table:style-name="ce326">
            <text:p>153203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16867.0" office:value-type="float" table:style-name="ce326">
            <text:p>716867.0</text:p>
          </table:table-cell>
          <table:table-cell office:value="402452.0" office:value-type="float" table:style-name="ce326">
            <text:p>402452.0</text:p>
          </table:table-cell>
          <table:table-cell office:value="1119319.0" office:value-type="float" table:style-name="ce326">
            <text:p>111931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83487.0" office:value-type="float" table:style-name="ce326">
            <text:p>483487.0</text:p>
          </table:table-cell>
          <table:table-cell office:value="295933.0" office:value-type="float" table:style-name="ce326">
            <text:p>295933.0</text:p>
          </table:table-cell>
          <table:table-cell office:value="779420.0" office:value-type="float" table:style-name="ce326">
            <text:p>77942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00719.0" office:value-type="float" table:style-name="ce326">
            <text:p>300719.0</text:p>
          </table:table-cell>
          <table:table-cell office:value="212801.0" office:value-type="float" table:style-name="ce326">
            <text:p>212801.0</text:p>
          </table:table-cell>
          <table:table-cell office:value="513520.0" office:value-type="float" table:style-name="ce326">
            <text:p>51352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89197.0" office:value-type="float" table:style-name="ce326">
            <text:p>189197.0</text:p>
          </table:table-cell>
          <table:table-cell office:value="159485.0" office:value-type="float" table:style-name="ce326">
            <text:p>159485.0</text:p>
          </table:table-cell>
          <table:table-cell office:value="348682.0" office:value-type="float" table:style-name="ce326">
            <text:p>34868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40262.0" office:value-type="float" table:style-name="ce326">
            <text:p>340262.0</text:p>
          </table:table-cell>
          <table:table-cell office:value="317831.0" office:value-type="float" table:style-name="ce326">
            <text:p>317831.0</text:p>
          </table:table-cell>
          <table:table-cell office:value="658093.0" office:value-type="float" table:style-name="ce326">
            <text:p>65809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3678849E7" office:value-type="float" table:style-name="ce326">
            <text:p>2.367884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07" office:value-type="string" table:number-columns-spanned="3" table:number-rows-spanned="1" table:style-name="ce329">
            <text:p>2006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5" office:value-type="string" table:style-name="ce332">
            <text:p>25</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 office:value-type="string" table:style-name="ce332">
            <text:p>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18.0" office:value-type="float" table:style-name="ce332">
            <text:p>618.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5.0" office:value-type="float" table:style-name="ce332">
            <text:p>1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8.0" office:value-type="float" table:style-name="ce332">
            <text:p>1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 office:value-type="string" table:style-name="ce332">
            <text:p>7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 office:value-type="string" table:style-name="ce332">
            <text:p>97</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3.8" office:value-type="string" table:style-name="ce332">
            <text:p>23.8</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4500" office:value-type="string" table:style-name="ce332">
            <text:p>245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25-49" office:value-type="string" table:style-name="ce332">
            <text:p>25-49</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audi Arabia" office:value-type="string" table:style-name="ce1">
            <text:p>Saudi Arab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150" office:value-type="string" table:style-name="ce87">
            <text:p>11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0" office:value-type="string" table:style-name="ce87">
            <text:p>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70" office:value-type="string" table:style-name="ce87">
            <text:p>7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7.0" office:value-type="string" table:style-name="ce87">
            <text:p>6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1.9" office:value-type="string" table:style-name="ce87">
            <text:p>5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3.0" office:value-type="string" table:style-name="ce87">
            <text:p>33.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4" office:value-type="string" table:style-name="ce87">
            <text:p>8.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5429" office:value-type="string" table:style-name="ce87">
            <text:p>5542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1" office:value-type="string" table:style-name="ce87">
            <text:p>2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4802" office:value-type="string" table:style-name="ce87">
            <text:p>2480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9.39" office:value-type="string" table:style-name="ce87">
            <text:p>9.3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66" office:value-type="string" table:style-name="ce109">
            <text:p>16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394" office:value-type="string" table:style-name="ce109">
            <text:p>39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26.7" office:value-type="string" table:style-name="ce109">
            <text:p>26.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23" office:value-type="string" table:style-name="ce109">
            <text:p>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90" office:value-type="string" table:style-name="ce109">
            <text:p>9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13" office:value-type="string" table:style-name="ce109">
            <text:p>1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3" office:value-type="string" table:style-name="ce109">
            <text:p>0.03</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7" office:value-type="string" table:style-name="ce109">
            <text:p>0.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66" office:value-type="string" table:style-name="ce117">
            <text:p>166</text:p>
          </table:table-cell>
          <table:table-cell office:string-value="2450" office:value-type="string" table:style-name="ce117">
            <text:p>245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44" office:value-type="string" table:style-name="ce117">
            <text:p>144</text:p>
          </table:table-cell>
          <table:table-cell office:string-value="2054" office:value-type="string" table:style-name="ce117">
            <text:p>205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394" office:value-type="string" table:style-name="ce117">
            <text:p>394</text:p>
          </table:table-cell>
          <table:table-cell office:string-value="5052" office:value-type="string" table:style-name="ce117">
            <text:p>505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26.7" office:value-type="string" table:style-name="ce117">
            <text:p>26.7</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23" office:value-type="string" table:style-name="ce117">
            <text:p>23</text:p>
          </table:table-cell>
          <table:table-cell office:string-value="396" office:value-type="string" table:style-name="ce117">
            <text:p>39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90" office:value-type="string" table:style-name="ce117">
            <text:p>90</text:p>
          </table:table-cell>
          <table:table-cell office:string-value="1582" office:value-type="string" table:style-name="ce117">
            <text:p>1582</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13" office:value-type="string" table:style-name="ce117">
            <text:p>113</text:p>
          </table:table-cell>
          <table:table-cell office:string-value="1978" office:value-type="string" table:style-name="ce117">
            <text:p>197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3" office:value-type="string" table:style-name="ce117">
            <text:p>0.03</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7" office:value-type="string" table:style-name="ce117">
            <text:p>0.17</text:p>
          </table:table-cell>
          <table:table-cell office:string-value="0.20" office:value-type="string" table:style-name="ce117">
            <text:p>0.2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audi Arabia" office:value-type="string" table:style-name="ce92">
            <text:p>Saudi Arab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66" office:value-type="string" table:style-name="ce387">
            <text:p>16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audi Arabia" office:value-type="string" table:style-name="ce92">
            <text:p>Saudi Ara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13" office:value-type="string" table:style-name="ce241">
            <text:p>113</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65" office:value-type="string" table:style-name="ce241">
            <text:p>66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23" office:value-type="string" table:style-name="ce242">
            <text:p>23</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3" office:value-type="string" table:style-name="ce242">
            <text:p>0.0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13" office:value-type="string" table:style-name="ce242">
            <text:p>11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7" office:value-type="string" table:style-name="ce242">
            <text:p>0.17</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26.7" office:value-type="string" table:style-name="ce243">
            <text:p>26.7</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udi Arabia" office:value-type="string" table:style-name="ce92">
            <text:p>Saudi Ara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audi Arabia" office:value-type="string" table:style-name="ce92">
            <text:p>Saudi Arab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Saudi Arabia" office:value-type="string" table:style-name="ce92">
            <text:p>Saudi Arab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Saudi Arabia" office:value-type="string" table:style-name="ce92">
            <text:p>Saudi Arab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