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Russian Federation" office:value-type="string" table:style-name="ce305">
            <text:p>Russian Federatio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085316.0" office:value-type="float" table:style-name="ce326">
            <text:p>4085316.0</text:p>
          </table:table-cell>
          <table:table-cell office:value="3870387.0" office:value-type="float" table:style-name="ce326">
            <text:p>3870387.0</text:p>
          </table:table-cell>
          <table:table-cell office:value="7955703.0" office:value-type="float" table:style-name="ce326">
            <text:p>795570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526812.0" office:value-type="float" table:style-name="ce326">
            <text:p>3526812.0</text:p>
          </table:table-cell>
          <table:table-cell office:value="3354051.0" office:value-type="float" table:style-name="ce326">
            <text:p>3354051.0</text:p>
          </table:table-cell>
          <table:table-cell office:value="6880863.0" office:value-type="float" table:style-name="ce326">
            <text:p>6880863.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355989.0" office:value-type="float" table:style-name="ce326">
            <text:p>3355989.0</text:p>
          </table:table-cell>
          <table:table-cell office:value="3208057.0" office:value-type="float" table:style-name="ce326">
            <text:p>3208057.0</text:p>
          </table:table-cell>
          <table:table-cell office:value="6564046.0" office:value-type="float" table:style-name="ce326">
            <text:p>656404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338040.0" office:value-type="float" table:style-name="ce326">
            <text:p>4338040.0</text:p>
          </table:table-cell>
          <table:table-cell office:value="4157622.0" office:value-type="float" table:style-name="ce326">
            <text:p>4157622.0</text:p>
          </table:table-cell>
          <table:table-cell office:value="8495662.0" office:value-type="float" table:style-name="ce326">
            <text:p>849566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212084.0" office:value-type="float" table:style-name="ce326">
            <text:p>6212084.0</text:p>
          </table:table-cell>
          <table:table-cell office:value="6044059.0" office:value-type="float" table:style-name="ce326">
            <text:p>6044059.0</text:p>
          </table:table-cell>
          <table:table-cell office:value="1.2256143E7" office:value-type="float" table:style-name="ce326">
            <text:p>1.2256143E7</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6158595.0" office:value-type="float" table:style-name="ce326">
            <text:p>6158595.0</text:p>
          </table:table-cell>
          <table:table-cell office:value="6098754.0" office:value-type="float" table:style-name="ce326">
            <text:p>6098754.0</text:p>
          </table:table-cell>
          <table:table-cell office:value="1.2257349E7" office:value-type="float" table:style-name="ce326">
            <text:p>1.2257349E7</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341307.0" office:value-type="float" table:style-name="ce326">
            <text:p>5341307.0</text:p>
          </table:table-cell>
          <table:table-cell office:value="5457684.0" office:value-type="float" table:style-name="ce326">
            <text:p>5457684.0</text:p>
          </table:table-cell>
          <table:table-cell office:value="1.0798991E7" office:value-type="float" table:style-name="ce326">
            <text:p>1.0798991E7</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951679.0" office:value-type="float" table:style-name="ce326">
            <text:p>4951679.0</text:p>
          </table:table-cell>
          <table:table-cell office:value="5117213.0" office:value-type="float" table:style-name="ce326">
            <text:p>5117213.0</text:p>
          </table:table-cell>
          <table:table-cell office:value="1.0068892E7" office:value-type="float" table:style-name="ce326">
            <text:p>1.0068892E7</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444165.0" office:value-type="float" table:style-name="ce326">
            <text:p>4444165.0</text:p>
          </table:table-cell>
          <table:table-cell office:value="4749151.0" office:value-type="float" table:style-name="ce326">
            <text:p>4749151.0</text:p>
          </table:table-cell>
          <table:table-cell office:value="9193316.0" office:value-type="float" table:style-name="ce326">
            <text:p>919331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5308734.0" office:value-type="float" table:style-name="ce326">
            <text:p>5308734.0</text:p>
          </table:table-cell>
          <table:table-cell office:value="5938526.0" office:value-type="float" table:style-name="ce326">
            <text:p>5938526.0</text:p>
          </table:table-cell>
          <table:table-cell office:value="1.124726E7" office:value-type="float" table:style-name="ce326">
            <text:p>1.124726E7</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121251.0" office:value-type="float" table:style-name="ce326">
            <text:p>5121251.0</text:p>
          </table:table-cell>
          <table:table-cell office:value="6139482.0" office:value-type="float" table:style-name="ce326">
            <text:p>6139482.0</text:p>
          </table:table-cell>
          <table:table-cell office:value="1.1260733E7" office:value-type="float" table:style-name="ce326">
            <text:p>1.1260733E7</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235095.0" office:value-type="float" table:style-name="ce326">
            <text:p>4235095.0</text:p>
          </table:table-cell>
          <table:table-cell office:value="5512865.0" office:value-type="float" table:style-name="ce326">
            <text:p>5512865.0</text:p>
          </table:table-cell>
          <table:table-cell office:value="9747960.0" office:value-type="float" table:style-name="ce326">
            <text:p>974796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833901.0" office:value-type="float" table:style-name="ce326">
            <text:p>2833901.0</text:p>
          </table:table-cell>
          <table:table-cell office:value="4063024.0" office:value-type="float" table:style-name="ce326">
            <text:p>4063024.0</text:p>
          </table:table-cell>
          <table:table-cell office:value="6896925.0" office:value-type="float" table:style-name="ce326">
            <text:p>689692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726412.0" office:value-type="float" table:style-name="ce326">
            <text:p>5726412.0</text:p>
          </table:table-cell>
          <table:table-cell office:value="1.2564254E7" office:value-type="float" table:style-name="ce326">
            <text:p>1.2564254E7</text:p>
          </table:table-cell>
          <table:table-cell office:value="1.8290666E7" office:value-type="float" table:style-name="ce326">
            <text:p>1.8290666E7</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41914509E8" office:value-type="float" table:style-name="ce326">
            <text:p>1.41914509E8</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0" office:value-type="string" table:style-name="ce332">
            <text:p>1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515.0" office:value-type="float" table:style-name="ce332">
            <text:p>1515.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9.0" office:value-type="float" table:style-name="ce332">
            <text:p>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2.0" office:value-type="float" table:style-name="ce332">
            <text:p>1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8" office:value-type="string" table:style-name="ce332">
            <text:p>6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6" office:value-type="string" table:style-name="ce332">
            <text:p>99.6</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9.5" office:value-type="string" table:style-name="ce332">
            <text:p>79.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 office:value-type="string" table:style-name="ce332">
            <text:p>1.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5460" office:value-type="string" table:style-name="ce332">
            <text:p>1546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Russian Federation" office:value-type="string" table:style-name="ce1">
            <text:p>Russian Federatio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038" office:value-type="string" table:style-name="ce87">
            <text:p>103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4" office:value-type="string" table:style-name="ce87">
            <text:p>5.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669" office:value-type="string" table:style-name="ce87">
            <text:p>66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4.4" office:value-type="string" table:style-name="ce87">
            <text:p>64.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0.9" office:value-type="string" table:style-name="ce87">
            <text:p>80.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5.6" office:value-type="string" table:style-name="ce87">
            <text:p>35.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5" office:value-type="string" table:style-name="ce87">
            <text:p>8.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214292" office:value-type="string" table:style-name="ce87">
            <text:p>1214292</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5.2" office:value-type="string" table:style-name="ce87">
            <text:p>85.2</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14183" office:value-type="string" table:style-name="ce87">
            <text:p>614183</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3.089" office:value-type="string" table:style-name="ce87">
            <text:p>43.089</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78" office:value-type="string" table:style-name="ce109">
            <text:p>37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343" office:value-type="string" table:style-name="ce109">
            <text:p>34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100" office:value-type="string" table:style-name="ce109">
            <text:p>1,1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43.1" office:value-type="string" table:style-name="ce109">
            <text:p>43.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34" office:value-type="string" table:style-name="ce109">
            <text:p>3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37" office:value-type="string" table:style-name="ce109">
            <text:p>13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71" office:value-type="string" table:style-name="ce109">
            <text:p>1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1" office:value-type="string" table:style-name="ce109">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Eastern)" office:value-type="string" table:style-name="ce102">
            <text:p>(Europe, Ea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78" office:value-type="string" table:style-name="ce117">
            <text:p>378</text:p>
          </table:table-cell>
          <table:table-cell office:string-value="525" office:value-type="string" table:style-name="ce117">
            <text:p>525</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343" office:value-type="string" table:style-name="ce117">
            <text:p>343</text:p>
          </table:table-cell>
          <table:table-cell office:string-value="484" office:value-type="string" table:style-name="ce117">
            <text:p>48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100" office:value-type="string" table:style-name="ce117">
            <text:p>1,100</text:p>
          </table:table-cell>
          <table:table-cell office:string-value="1602" office:value-type="string" table:style-name="ce117">
            <text:p>160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43.1" office:value-type="string" table:style-name="ce117">
            <text:p>43.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34" office:value-type="string" table:style-name="ce117">
            <text:p>34</text:p>
          </table:table-cell>
          <table:table-cell office:string-value="42" office:value-type="string" table:style-name="ce117">
            <text:p>42</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37" office:value-type="string" table:style-name="ce117">
            <text:p>137</text:p>
          </table:table-cell>
          <table:table-cell office:string-value="166" office:value-type="string" table:style-name="ce117">
            <text:p>166</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71" office:value-type="string" table:style-name="ce117">
            <text:p>171</text:p>
          </table:table-cell>
          <table:table-cell office:string-value="208" office:value-type="string" table:style-name="ce117">
            <text:p>20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1" office:value-type="string" table:style-name="ce117">
            <text:p>0.11</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Russian Federation" office:value-type="string" table:style-name="ce92">
            <text:p>Russian Federatio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78" office:value-type="string" table:style-name="ce387">
            <text:p>37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Russian Federation" office:value-type="string" table:style-name="ce92">
            <text:p>Russian Federatio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71" office:value-type="string" table:style-name="ce241">
            <text:p>171</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511" office:value-type="string" table:style-name="ce241">
            <text:p>1,51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34" office:value-type="string" table:style-name="ce242">
            <text:p>34</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71" office:value-type="string" table:style-name="ce242">
            <text:p>17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1" office:value-type="string" table:style-name="ce242">
            <text:p>0.1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43.1" office:value-type="string" table:style-name="ce243">
            <text:p>43.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Russian Federation" office:value-type="string" table:style-name="ce92">
            <text:p>Russian Federatio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Russian Federation" office:value-type="string" table:style-name="ce92">
            <text:p>Russian Federatio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Russian Federation" office:value-type="string" table:style-name="ce92">
            <text:p>Russian Federatio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Russian Federation" office:value-type="string" table:style-name="ce92">
            <text:p>Russian Federatio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