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Romania" office:value-type="string" table:style-name="ce305">
            <text:p>Roman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58232.0" office:value-type="float" table:style-name="ce326">
            <text:p>558232.0</text:p>
          </table:table-cell>
          <table:table-cell office:value="528013.0" office:value-type="float" table:style-name="ce326">
            <text:p>528013.0</text:p>
          </table:table-cell>
          <table:table-cell office:value="1086245.0" office:value-type="float" table:style-name="ce326">
            <text:p>108624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44950.0" office:value-type="float" table:style-name="ce326">
            <text:p>544950.0</text:p>
          </table:table-cell>
          <table:table-cell office:value="515289.0" office:value-type="float" table:style-name="ce326">
            <text:p>515289.0</text:p>
          </table:table-cell>
          <table:table-cell office:value="1060239.0" office:value-type="float" table:style-name="ce326">
            <text:p>106023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66271.0" office:value-type="float" table:style-name="ce326">
            <text:p>566271.0</text:p>
          </table:table-cell>
          <table:table-cell office:value="539363.0" office:value-type="float" table:style-name="ce326">
            <text:p>539363.0</text:p>
          </table:table-cell>
          <table:table-cell office:value="1105634.0" office:value-type="float" table:style-name="ce326">
            <text:p>110563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46396.0" office:value-type="float" table:style-name="ce326">
            <text:p>646396.0</text:p>
          </table:table-cell>
          <table:table-cell office:value="617312.0" office:value-type="float" table:style-name="ce326">
            <text:p>617312.0</text:p>
          </table:table-cell>
          <table:table-cell office:value="1263708.0" office:value-type="float" table:style-name="ce326">
            <text:p>126370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80085.0" office:value-type="float" table:style-name="ce326">
            <text:p>880085.0</text:p>
          </table:table-cell>
          <table:table-cell office:value="845711.0" office:value-type="float" table:style-name="ce326">
            <text:p>845711.0</text:p>
          </table:table-cell>
          <table:table-cell office:value="1725796.0" office:value-type="float" table:style-name="ce326">
            <text:p>172579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30994.0" office:value-type="float" table:style-name="ce326">
            <text:p>830994.0</text:p>
          </table:table-cell>
          <table:table-cell office:value="792972.0" office:value-type="float" table:style-name="ce326">
            <text:p>792972.0</text:p>
          </table:table-cell>
          <table:table-cell office:value="1623966.0" office:value-type="float" table:style-name="ce326">
            <text:p>162396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908512.0" office:value-type="float" table:style-name="ce326">
            <text:p>908512.0</text:p>
          </table:table-cell>
          <table:table-cell office:value="861023.0" office:value-type="float" table:style-name="ce326">
            <text:p>861023.0</text:p>
          </table:table-cell>
          <table:table-cell office:value="1769535.0" office:value-type="float" table:style-name="ce326">
            <text:p>176953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850839.0" office:value-type="float" table:style-name="ce326">
            <text:p>850839.0</text:p>
          </table:table-cell>
          <table:table-cell office:value="821235.0" office:value-type="float" table:style-name="ce326">
            <text:p>821235.0</text:p>
          </table:table-cell>
          <table:table-cell office:value="1672074.0" office:value-type="float" table:style-name="ce326">
            <text:p>167207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44271.0" office:value-type="float" table:style-name="ce326">
            <text:p>844271.0</text:p>
          </table:table-cell>
          <table:table-cell office:value="832093.0" office:value-type="float" table:style-name="ce326">
            <text:p>832093.0</text:p>
          </table:table-cell>
          <table:table-cell office:value="1676364.0" office:value-type="float" table:style-name="ce326">
            <text:p>167636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13462.0" office:value-type="float" table:style-name="ce326">
            <text:p>613462.0</text:p>
          </table:table-cell>
          <table:table-cell office:value="624305.0" office:value-type="float" table:style-name="ce326">
            <text:p>624305.0</text:p>
          </table:table-cell>
          <table:table-cell office:value="1237767.0" office:value-type="float" table:style-name="ce326">
            <text:p>123776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28226.0" office:value-type="float" table:style-name="ce326">
            <text:p>728226.0</text:p>
          </table:table-cell>
          <table:table-cell office:value="776890.0" office:value-type="float" table:style-name="ce326">
            <text:p>776890.0</text:p>
          </table:table-cell>
          <table:table-cell office:value="1505116.0" office:value-type="float" table:style-name="ce326">
            <text:p>150511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71502.0" office:value-type="float" table:style-name="ce326">
            <text:p>671502.0</text:p>
          </table:table-cell>
          <table:table-cell office:value="749830.0" office:value-type="float" table:style-name="ce326">
            <text:p>749830.0</text:p>
          </table:table-cell>
          <table:table-cell office:value="1421332.0" office:value-type="float" table:style-name="ce326">
            <text:p>142133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09384.0" office:value-type="float" table:style-name="ce326">
            <text:p>509384.0</text:p>
          </table:table-cell>
          <table:table-cell office:value="598618.0" office:value-type="float" table:style-name="ce326">
            <text:p>598618.0</text:p>
          </table:table-cell>
          <table:table-cell office:value="1108002.0" office:value-type="float" table:style-name="ce326">
            <text:p>110800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297969.0" office:value-type="float" table:style-name="ce326">
            <text:p>1297969.0</text:p>
          </table:table-cell>
          <table:table-cell office:value="1908439.0" office:value-type="float" table:style-name="ce326">
            <text:p>1908439.0</text:p>
          </table:table-cell>
          <table:table-cell office:value="3206408.0" office:value-type="float" table:style-name="ce326">
            <text:p>320640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1462186E7" office:value-type="float" table:style-name="ce326">
            <text:p>2.1462186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0" office:value-type="string" table:style-name="ce332">
            <text:p>1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 office:value-type="string" table:style-name="ce332">
            <text:p>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11.0" office:value-type="float" table:style-name="ce332">
            <text:p>211.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1.0" office:value-type="float" table:style-name="ce332">
            <text:p>1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4.0" office:value-type="float" table:style-name="ce332">
            <text:p>1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 office:value-type="string" table:style-name="ce332">
            <text:p>7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 office:value-type="string" table:style-name="ce332">
            <text:p>94</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6" office:value-type="string" table:style-name="ce332">
            <text:p>76</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7" office:value-type="string" table:style-name="ce332">
            <text:p>98.7</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0.3" office:value-type="string" table:style-name="ce332">
            <text:p>70.3</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1.9" office:value-type="string" table:style-name="ce332">
            <text:p>11.9</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3380" office:value-type="string" table:style-name="ce332">
            <text:p>1338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Romania" office:value-type="string" table:style-name="ce1">
            <text:p>Roman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73" office:value-type="string" table:style-name="ce87">
            <text:p>77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4" office:value-type="string" table:style-name="ce87">
            <text:p>5.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610" office:value-type="string" table:style-name="ce87">
            <text:p>61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8.9" office:value-type="string" table:style-name="ce87">
            <text:p>78.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8.1" office:value-type="string" table:style-name="ce87">
            <text:p>98.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7.4" office:value-type="string" table:style-name="ce87">
            <text:p>17.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8" office:value-type="string" table:style-name="ce87">
            <text:p>1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0698" office:value-type="string" table:style-name="ce87">
            <text:p>90698</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1.9" office:value-type="string" table:style-name="ce87">
            <text:p>41.9</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1455" office:value-type="string" table:style-name="ce87">
            <text:p>4145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166" office:value-type="string" table:style-name="ce87">
            <text:p>19.166</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3" office:value-type="string" table:style-name="ce109">
            <text:p>5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48" office:value-type="string" table:style-name="ce109">
            <text:p>4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55" office:value-type="string" table:style-name="ce109">
            <text:p>15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43.1" office:value-type="string" table:style-name="ce109">
            <text:p>43.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9" office:value-type="string" table:style-name="ce109">
            <text:p>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4" office:value-type="string" table:style-name="ce109">
            <text:p>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1" office:value-type="string" table:style-name="ce109">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3" office:value-type="string" table:style-name="ce117">
            <text:p>53</text:p>
          </table:table-cell>
          <table:table-cell office:string-value="263" office:value-type="string" table:style-name="ce117">
            <text:p>26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48" office:value-type="string" table:style-name="ce117">
            <text:p>48</text:p>
          </table:table-cell>
          <table:table-cell office:string-value="256" office:value-type="string" table:style-name="ce117">
            <text:p>256</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55" office:value-type="string" table:style-name="ce117">
            <text:p>155</text:p>
          </table:table-cell>
          <table:table-cell office:string-value="966" office:value-type="string" table:style-name="ce117">
            <text:p>966</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43.1" office:value-type="string" table:style-name="ce117">
            <text:p>43.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5" office:value-type="string" table:style-name="ce117">
            <text:p>5</text:p>
          </table:table-cell>
          <table:table-cell office:string-value="7" office:value-type="string" table:style-name="ce117">
            <text:p>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9" office:value-type="string" table:style-name="ce117">
            <text:p>19</text:p>
          </table:table-cell>
          <table:table-cell office:string-value="29" office:value-type="string" table:style-name="ce117">
            <text:p>2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4" office:value-type="string" table:style-name="ce117">
            <text:p>24</text:p>
          </table:table-cell>
          <table:table-cell office:string-value="36" office:value-type="string" table:style-name="ce117">
            <text:p>3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1" office:value-type="string" table:style-name="ce117">
            <text:p>0.11</text:p>
          </table:table-cell>
          <table:table-cell office:string-value="0.03" office:value-type="string" table:style-name="ce117">
            <text:p>0.03</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Romania" office:value-type="string" table:style-name="ce92">
            <text:p>Roman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3" office:value-type="string" table:style-name="ce387">
            <text:p>5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Romania" office:value-type="string" table:style-name="ce92">
            <text:p>Roma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4" office:value-type="string" table:style-name="ce241">
            <text:p>24</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13" office:value-type="string" table:style-name="ce241">
            <text:p>21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5" office:value-type="string" table:style-name="ce242">
            <text:p>5</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4" office:value-type="string" table:style-name="ce242">
            <text:p>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1" office:value-type="string" table:style-name="ce242">
            <text:p>0.1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43.1" office:value-type="string" table:style-name="ce243">
            <text:p>43.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Romania" office:value-type="string" table:style-name="ce92">
            <text:p>Roma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Romania" office:value-type="string" table:style-name="ce92">
            <text:p>Rom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Romania" office:value-type="string" table:style-name="ce92">
            <text:p>Roman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Romania" office:value-type="string" table:style-name="ce92">
            <text:p>Roman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Romania" office:value-type="string" table:style-name="ce92">
            <text:p>Roman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