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araguay" office:value-type="string" table:style-name="ce1">
            <text:p>Paraguay</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Paraguay" office:value-type="string" table:style-name="ce305">
            <text:p>Paraguay</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10039.0" office:value-type="float" table:style-name="ce326">
            <text:p>310039.0</text:p>
          </table:table-cell>
          <table:table-cell office:value="297262.0" office:value-type="float" table:style-name="ce326">
            <text:p>297262.0</text:p>
          </table:table-cell>
          <table:table-cell office:value="607301.0" office:value-type="float" table:style-name="ce326">
            <text:p>607301.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38199.0" office:value-type="float" table:style-name="ce326">
            <text:p>338199.0</text:p>
          </table:table-cell>
          <table:table-cell office:value="325095.0" office:value-type="float" table:style-name="ce326">
            <text:p>325095.0</text:p>
          </table:table-cell>
          <table:table-cell office:value="663294.0" office:value-type="float" table:style-name="ce326">
            <text:p>663294.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28120.0" office:value-type="float" table:style-name="ce326">
            <text:p>328120.0</text:p>
          </table:table-cell>
          <table:table-cell office:value="316594.0" office:value-type="float" table:style-name="ce326">
            <text:p>316594.0</text:p>
          </table:table-cell>
          <table:table-cell office:value="644714.0" office:value-type="float" table:style-name="ce326">
            <text:p>644714.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92731.0" office:value-type="float" table:style-name="ce326">
            <text:p>292731.0</text:p>
          </table:table-cell>
          <table:table-cell office:value="284076.0" office:value-type="float" table:style-name="ce326">
            <text:p>284076.0</text:p>
          </table:table-cell>
          <table:table-cell office:value="576807.0" office:value-type="float" table:style-name="ce326">
            <text:p>576807.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8527.0" office:value-type="float" table:style-name="ce326">
            <text:p>238527.0</text:p>
          </table:table-cell>
          <table:table-cell office:value="234018.0" office:value-type="float" table:style-name="ce326">
            <text:p>234018.0</text:p>
          </table:table-cell>
          <table:table-cell office:value="472545.0" office:value-type="float" table:style-name="ce326">
            <text:p>472545.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79299.0" office:value-type="float" table:style-name="ce326">
            <text:p>179299.0</text:p>
          </table:table-cell>
          <table:table-cell office:value="180467.0" office:value-type="float" table:style-name="ce326">
            <text:p>180467.0</text:p>
          </table:table-cell>
          <table:table-cell office:value="359766.0" office:value-type="float" table:style-name="ce326">
            <text:p>359766.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67025.0" office:value-type="float" table:style-name="ce326">
            <text:p>167025.0</text:p>
          </table:table-cell>
          <table:table-cell office:value="166167.0" office:value-type="float" table:style-name="ce326">
            <text:p>166167.0</text:p>
          </table:table-cell>
          <table:table-cell office:value="333192.0" office:value-type="float" table:style-name="ce326">
            <text:p>333192.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53333.0" office:value-type="float" table:style-name="ce326">
            <text:p>153333.0</text:p>
          </table:table-cell>
          <table:table-cell office:value="154188.0" office:value-type="float" table:style-name="ce326">
            <text:p>154188.0</text:p>
          </table:table-cell>
          <table:table-cell office:value="307521.0" office:value-type="float" table:style-name="ce326">
            <text:p>307521.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45797.0" office:value-type="float" table:style-name="ce326">
            <text:p>145797.0</text:p>
          </table:table-cell>
          <table:table-cell office:value="138285.0" office:value-type="float" table:style-name="ce326">
            <text:p>138285.0</text:p>
          </table:table-cell>
          <table:table-cell office:value="284082.0" office:value-type="float" table:style-name="ce326">
            <text:p>284082.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16069.0" office:value-type="float" table:style-name="ce326">
            <text:p>116069.0</text:p>
          </table:table-cell>
          <table:table-cell office:value="111650.0" office:value-type="float" table:style-name="ce326">
            <text:p>111650.0</text:p>
          </table:table-cell>
          <table:table-cell office:value="227719.0" office:value-type="float" table:style-name="ce326">
            <text:p>227719.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93396.0" office:value-type="float" table:style-name="ce326">
            <text:p>93396.0</text:p>
          </table:table-cell>
          <table:table-cell office:value="88921.0" office:value-type="float" table:style-name="ce326">
            <text:p>88921.0</text:p>
          </table:table-cell>
          <table:table-cell office:value="182317.0" office:value-type="float" table:style-name="ce326">
            <text:p>18231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68353.0" office:value-type="float" table:style-name="ce326">
            <text:p>68353.0</text:p>
          </table:table-cell>
          <table:table-cell office:value="67354.0" office:value-type="float" table:style-name="ce326">
            <text:p>67354.0</text:p>
          </table:table-cell>
          <table:table-cell office:value="135707.0" office:value-type="float" table:style-name="ce326">
            <text:p>135707.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56778.0" office:value-type="float" table:style-name="ce326">
            <text:p>56778.0</text:p>
          </table:table-cell>
          <table:table-cell office:value="58065.0" office:value-type="float" table:style-name="ce326">
            <text:p>58065.0</text:p>
          </table:table-cell>
          <table:table-cell office:value="114843.0" office:value-type="float" table:style-name="ce326">
            <text:p>114843.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5576.0" office:value-type="float" table:style-name="ce326">
            <text:p>115576.0</text:p>
          </table:table-cell>
          <table:table-cell office:value="137814.0" office:value-type="float" table:style-name="ce326">
            <text:p>137814.0</text:p>
          </table:table-cell>
          <table:table-cell office:value="253390.0" office:value-type="float" table:style-name="ce326">
            <text:p>25339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163198.0" office:value-type="float" table:style-name="ce326">
            <text:p>5163198.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4" office:value-type="string" table:number-columns-spanned="3" table:number-rows-spanned="1" table:style-name="ce329">
            <text:p>2002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25" office:value-type="string" table:style-name="ce332">
            <text:p>2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9" office:value-type="string" table:style-name="ce332">
            <text:p>1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53.0" office:value-type="float" table:style-name="ce332">
            <text:p>153.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1.0" office:value-type="float" table:style-name="ce332">
            <text:p>21.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5.0" office:value-type="float" table:style-name="ce332">
            <text:p>25.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4" office:value-type="string" table:style-name="ce332">
            <text:p>7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91" office:value-type="string" table:style-name="ce332">
            <text:p>91</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6.7" office:value-type="string" table:style-name="ce332">
            <text:p>96.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9.4" office:value-type="string" table:style-name="ce332">
            <text:p>79.4</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7" office:value-type="string" table:style-name="ce332">
            <text:p>4.7</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3" office:value-type="string" table:style-name="ce332">
            <text:p>3</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4660" office:value-type="string" table:style-name="ce332">
            <text:p>466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6.5" office:value-type="string" table:style-name="ce332">
            <text:p>6.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75-89" office:value-type="string" table:style-name="ce332">
            <text:p>75-89</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Paraguay" office:value-type="string" table:style-name="ce1">
            <text:p>Paraguay</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305" office:value-type="string" table:style-name="ce87">
            <text:p>305</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7.1" office:value-type="string" table:style-name="ce87">
            <text:p>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31" office:value-type="string" table:style-name="ce87">
            <text:p>13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1.7" office:value-type="string" table:style-name="ce87">
            <text:p>1.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2.9" office:value-type="string" table:style-name="ce87">
            <text:p>42.9</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8.7" office:value-type="string" table:style-name="ce87">
            <text:p>88.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7.1" office:value-type="string" table:style-name="ce87">
            <text:p>57.1</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2.3" office:value-type="string" table:style-name="ce87">
            <text:p>12.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0261" office:value-type="string" table:style-name="ce87">
            <text:p>10261</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7.9" office:value-type="string" table:style-name="ce87">
            <text:p>17.9</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6355" office:value-type="string" table:style-name="ce87">
            <text:p>6355</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1" office:value-type="string" table:style-name="ce87">
            <text:p>11.1</text:p>
          </table:table-cell>
          <table:table-cell office:string-value="WHO, 2002" office:value-type="string" table:style-name="ce89">
            <text:p>WHO, 2002</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7" office:value-type="string" table:style-name="ce108">
            <text:p>0.27</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44" office:value-type="string" table:style-name="ce109">
            <text:p>4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38" office:value-type="string" table:style-name="ce109">
            <text:p>3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104" office:value-type="string" table:style-name="ce109">
            <text:p>10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26.7" office:value-type="string" table:style-name="ce109">
            <text:p>26.7</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6" office:value-type="string" table:style-name="ce109">
            <text:p>6</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24" office:value-type="string" table:style-name="ce109">
            <text:p>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30" office:value-type="string" table:style-name="ce109">
            <text:p>3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3" office:value-type="string" table:style-name="ce109">
            <text:p>0.03</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17" office:value-type="string" table:style-name="ce109">
            <text:p>0.17</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Latin America, Tropical)" office:value-type="string" table:style-name="ce102">
            <text:p>(Latin America, Tropical)</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7" office:value-type="string" table:style-name="ce117">
            <text:p>0.27</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44" office:value-type="string" table:style-name="ce117">
            <text:p>44</text:p>
          </table:table-cell>
          <table:table-cell office:string-value="976" office:value-type="string" table:style-name="ce117">
            <text:p>976</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38" office:value-type="string" table:style-name="ce117">
            <text:p>38</text:p>
          </table:table-cell>
          <table:table-cell office:string-value="811" office:value-type="string" table:style-name="ce117">
            <text:p>811</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104" office:value-type="string" table:style-name="ce117">
            <text:p>104</text:p>
          </table:table-cell>
          <table:table-cell office:string-value="1930" office:value-type="string" table:style-name="ce117">
            <text:p>1930</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26.7" office:value-type="string" table:style-name="ce117">
            <text:p>26.7</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6" office:value-type="string" table:style-name="ce117">
            <text:p>6</text:p>
          </table:table-cell>
          <table:table-cell office:string-value="164" office:value-type="string" table:style-name="ce117">
            <text:p>164</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24" office:value-type="string" table:style-name="ce117">
            <text:p>24</text:p>
          </table:table-cell>
          <table:table-cell office:string-value="658" office:value-type="string" table:style-name="ce117">
            <text:p>658</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30" office:value-type="string" table:style-name="ce117">
            <text:p>30</text:p>
          </table:table-cell>
          <table:table-cell office:string-value="822" office:value-type="string" table:style-name="ce117">
            <text:p>822</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3" office:value-type="string" table:style-name="ce117">
            <text:p>0.03</text:p>
          </table:table-cell>
          <table:table-cell office:string-value="0.04" office:value-type="string" table:style-name="ce117">
            <text:p>0.04</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17" office:value-type="string" table:style-name="ce117">
            <text:p>0.17</text:p>
          </table:table-cell>
          <table:table-cell office:string-value="0.21" office:value-type="string" table:style-name="ce117">
            <text:p>0.21</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Paraguay" office:value-type="string" table:style-name="ce92">
            <text:p>Paraguay</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44" office:value-type="string" table:style-name="ce387">
            <text:p>4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Paraguay" office:value-type="string" table:style-name="ce92">
            <text:p>Para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30" office:value-type="string" table:style-name="ce241">
            <text:p>30</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75" office:value-type="string" table:style-name="ce241">
            <text:p>17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6" office:value-type="string" table:style-name="ce242">
            <text:p>6</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3" office:value-type="string" table:style-name="ce242">
            <text:p>0.03</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30" office:value-type="string" table:style-name="ce242">
            <text:p>3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17" office:value-type="string" table:style-name="ce242">
            <text:p>0.17</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26.7" office:value-type="string" table:style-name="ce243">
            <text:p>26.7</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Paraguay" office:value-type="string" table:style-name="ce92">
            <text:p>Paraguay</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Paraguay" office:value-type="string" table:style-name="ce92">
            <text:p>Paraguay</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Paraguay" office:value-type="string" table:style-name="ce92">
            <text:p>Paraguay</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Paraguay" office:value-type="string" table:style-name="ce92">
            <text:p>Paraguay</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Paraguay" office:value-type="string" table:style-name="ce92">
            <text:p>Paraguay</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