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eru" office:value-type="string" table:style-name="ce305">
            <text:p>Per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389248.0" office:value-type="float" table:style-name="ce326">
            <text:p>1389248.0</text:p>
          </table:table-cell>
          <table:table-cell office:value="1335372.0" office:value-type="float" table:style-name="ce326">
            <text:p>1335372.0</text:p>
          </table:table-cell>
          <table:table-cell office:value="2724620.0" office:value-type="float" table:style-name="ce326">
            <text:p>27246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67011.0" office:value-type="float" table:style-name="ce326">
            <text:p>1367011.0</text:p>
          </table:table-cell>
          <table:table-cell office:value="1316917.0" office:value-type="float" table:style-name="ce326">
            <text:p>1316917.0</text:p>
          </table:table-cell>
          <table:table-cell office:value="2683928.0" office:value-type="float" table:style-name="ce326">
            <text:p>268392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03335.0" office:value-type="float" table:style-name="ce326">
            <text:p>1503335.0</text:p>
          </table:table-cell>
          <table:table-cell office:value="1445650.0" office:value-type="float" table:style-name="ce326">
            <text:p>1445650.0</text:p>
          </table:table-cell>
          <table:table-cell office:value="2948985.0" office:value-type="float" table:style-name="ce326">
            <text:p>294898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73374.0" office:value-type="float" table:style-name="ce326">
            <text:p>1373374.0</text:p>
          </table:table-cell>
          <table:table-cell office:value="1357411.0" office:value-type="float" table:style-name="ce326">
            <text:p>1357411.0</text:p>
          </table:table-cell>
          <table:table-cell office:value="2730785.0" office:value-type="float" table:style-name="ce326">
            <text:p>273078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55746.0" office:value-type="float" table:style-name="ce326">
            <text:p>1255746.0</text:p>
          </table:table-cell>
          <table:table-cell office:value="1275808.0" office:value-type="float" table:style-name="ce326">
            <text:p>1275808.0</text:p>
          </table:table-cell>
          <table:table-cell office:value="2531554.0" office:value-type="float" table:style-name="ce326">
            <text:p>253155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27632.0" office:value-type="float" table:style-name="ce326">
            <text:p>1127632.0</text:p>
          </table:table-cell>
          <table:table-cell office:value="1164233.0" office:value-type="float" table:style-name="ce326">
            <text:p>1164233.0</text:p>
          </table:table-cell>
          <table:table-cell office:value="2291865.0" office:value-type="float" table:style-name="ce326">
            <text:p>229186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15656.0" office:value-type="float" table:style-name="ce326">
            <text:p>1015656.0</text:p>
          </table:table-cell>
          <table:table-cell office:value="1059035.0" office:value-type="float" table:style-name="ce326">
            <text:p>1059035.0</text:p>
          </table:table-cell>
          <table:table-cell office:value="2074691.0" office:value-type="float" table:style-name="ce326">
            <text:p>207469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06060.0" office:value-type="float" table:style-name="ce326">
            <text:p>906060.0</text:p>
          </table:table-cell>
          <table:table-cell office:value="965792.0" office:value-type="float" table:style-name="ce326">
            <text:p>965792.0</text:p>
          </table:table-cell>
          <table:table-cell office:value="1871852.0" office:value-type="float" table:style-name="ce326">
            <text:p>187185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07852.0" office:value-type="float" table:style-name="ce326">
            <text:p>807852.0</text:p>
          </table:table-cell>
          <table:table-cell office:value="834207.0" office:value-type="float" table:style-name="ce326">
            <text:p>834207.0</text:p>
          </table:table-cell>
          <table:table-cell office:value="1642059.0" office:value-type="float" table:style-name="ce326">
            <text:p>164205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71823.0" office:value-type="float" table:style-name="ce326">
            <text:p>671823.0</text:p>
          </table:table-cell>
          <table:table-cell office:value="699562.0" office:value-type="float" table:style-name="ce326">
            <text:p>699562.0</text:p>
          </table:table-cell>
          <table:table-cell office:value="1371385.0" office:value-type="float" table:style-name="ce326">
            <text:p>137138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61032.0" office:value-type="float" table:style-name="ce326">
            <text:p>561032.0</text:p>
          </table:table-cell>
          <table:table-cell office:value="591615.0" office:value-type="float" table:style-name="ce326">
            <text:p>591615.0</text:p>
          </table:table-cell>
          <table:table-cell office:value="1152647.0" office:value-type="float" table:style-name="ce326">
            <text:p>115264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8763.0" office:value-type="float" table:style-name="ce326">
            <text:p>438763.0</text:p>
          </table:table-cell>
          <table:table-cell office:value="453380.0" office:value-type="float" table:style-name="ce326">
            <text:p>453380.0</text:p>
          </table:table-cell>
          <table:table-cell office:value="892143.0" office:value-type="float" table:style-name="ce326">
            <text:p>89214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60165.0" office:value-type="float" table:style-name="ce326">
            <text:p>360165.0</text:p>
          </table:table-cell>
          <table:table-cell office:value="370791.0" office:value-type="float" table:style-name="ce326">
            <text:p>370791.0</text:p>
          </table:table-cell>
          <table:table-cell office:value="730956.0" office:value-type="float" table:style-name="ce326">
            <text:p>73095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44943.0" office:value-type="float" table:style-name="ce326">
            <text:p>844943.0</text:p>
          </table:table-cell>
          <table:table-cell office:value="919744.0" office:value-type="float" table:style-name="ce326">
            <text:p>919744.0</text:p>
          </table:table-cell>
          <table:table-cell office:value="1764687.0" office:value-type="float" table:style-name="ce326">
            <text:p>176468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7412157E7" office:value-type="float" table:style-name="ce326">
            <text:p>2.741215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84.0" office:value-type="float" table:style-name="ce332">
            <text:p>58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5.0" office:value-type="float" table:style-name="ce332">
            <text:p>1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3" office:value-type="string" table:style-name="ce332">
            <text:p>9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2.5" office:value-type="string" table:style-name="ce332">
            <text:p>8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3.2" office:value-type="string" table:style-name="ce332">
            <text:p>73.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7.2" office:value-type="string" table:style-name="ce332">
            <text:p>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 office:value-type="string" table:style-name="ce332">
            <text:p>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950" office:value-type="string" table:style-name="ce332">
            <text:p>79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9" office:value-type="string" table:style-name="ce332">
            <text:p>7.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 office:value-type="string" table:style-name="ce332">
            <text:p>9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00" office:value-type="string" table:style-name="ce87">
            <text:p>4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6" office:value-type="string" table:style-name="ce87">
            <text:p>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34" office:value-type="string" table:style-name="ce87">
            <text:p>23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 office:value-type="string" table:style-name="ce87">
            <text:p>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8.6" office:value-type="string" table:style-name="ce87">
            <text:p>5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5.7" office:value-type="string" table:style-name="ce87">
            <text:p>7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1.4" office:value-type="string" table:style-name="ce87">
            <text:p>41.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3" office:value-type="string" table:style-name="ce87">
            <text:p>1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7672" office:value-type="string" table:style-name="ce87">
            <text:p>376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2.7" office:value-type="string" table:style-name="ce87">
            <text:p>1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7272" office:value-type="string" table:style-name="ce87">
            <text:p>272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2" office:value-type="string" table:style-name="ce87">
            <text:p>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7" office:value-type="string" table:style-name="ce109">
            <text:p>15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0" office:value-type="string" table:style-name="ce109">
            <text:p>1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07" office:value-type="string" table:style-name="ce109">
            <text:p>3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3" office:value-type="string" table:style-name="ce109">
            <text:p>1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07" office:value-type="string" table:style-name="ce109">
            <text:p>1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33" office:value-type="string" table:style-name="ce109">
            <text:p>1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Andean)" office:value-type="string" table:style-name="ce102">
            <text:p>(Latin America, And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7" office:value-type="string" table:style-name="ce117">
            <text:p>157</text:p>
          </table:table-cell>
          <table:table-cell office:string-value="297" office:value-type="string" table:style-name="ce117">
            <text:p>29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0" office:value-type="string" table:style-name="ce117">
            <text:p>130</text:p>
          </table:table-cell>
          <table:table-cell office:string-value="247" office:value-type="string" table:style-name="ce117">
            <text:p>24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07" office:value-type="string" table:style-name="ce117">
            <text:p>307</text:p>
          </table:table-cell>
          <table:table-cell office:string-value="592" office:value-type="string" table:style-name="ce117">
            <text:p>59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3" office:value-type="string" table:style-name="ce117">
            <text:p>14.3</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7" office:value-type="string" table:style-name="ce117">
            <text:p>27</text:p>
          </table:table-cell>
          <table:table-cell office:string-value="50" office:value-type="string" table:style-name="ce117">
            <text:p>5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07" office:value-type="string" table:style-name="ce117">
            <text:p>107</text:p>
          </table:table-cell>
          <table:table-cell office:string-value="199" office:value-type="string" table:style-name="ce117">
            <text:p>19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33" office:value-type="string" table:style-name="ce117">
            <text:p>133</text:p>
          </table:table-cell>
          <table:table-cell office:string-value="248" office:value-type="string" table:style-name="ce117">
            <text:p>2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1" office:value-type="string" table:style-name="ce117">
            <text:p>0.21</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eru" office:value-type="string" table:style-name="ce92">
            <text:p>Per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7" office:value-type="string" table:style-name="ce387">
            <text:p>15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eru" office:value-type="string" table:style-name="ce92">
            <text:p>Pe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33" office:value-type="string" table:style-name="ce241">
            <text:p>13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27" office:value-type="string" table:style-name="ce241">
            <text:p>62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7" office:value-type="string" table:style-name="ce242">
            <text:p>2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33" office:value-type="string" table:style-name="ce242">
            <text:p>13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3" office:value-type="string" table:style-name="ce243">
            <text:p>14.3</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eru" office:value-type="string" table:style-name="ce92">
            <text:p>Pe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eru" office:value-type="string" table:style-name="ce92">
            <text:p>Per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Peru" office:value-type="string" table:style-name="ce92">
            <text:p>Per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Peru" office:value-type="string" table:style-name="ce92">
            <text:p>Per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