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anama" office:value-type="string" table:style-name="ce305">
            <text:p>Panam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65327.0" office:value-type="float" table:style-name="ce326">
            <text:p>165327.0</text:p>
          </table:table-cell>
          <table:table-cell office:value="158464.0" office:value-type="float" table:style-name="ce326">
            <text:p>158464.0</text:p>
          </table:table-cell>
          <table:table-cell office:value="323791.0" office:value-type="float" table:style-name="ce326">
            <text:p>32379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69100.0" office:value-type="float" table:style-name="ce326">
            <text:p>169100.0</text:p>
          </table:table-cell>
          <table:table-cell office:value="161780.0" office:value-type="float" table:style-name="ce326">
            <text:p>161780.0</text:p>
          </table:table-cell>
          <table:table-cell office:value="330880.0" office:value-type="float" table:style-name="ce326">
            <text:p>33088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73247.0" office:value-type="float" table:style-name="ce326">
            <text:p>173247.0</text:p>
          </table:table-cell>
          <table:table-cell office:value="166161.0" office:value-type="float" table:style-name="ce326">
            <text:p>166161.0</text:p>
          </table:table-cell>
          <table:table-cell office:value="339408.0" office:value-type="float" table:style-name="ce326">
            <text:p>33940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49938.0" office:value-type="float" table:style-name="ce326">
            <text:p>149938.0</text:p>
          </table:table-cell>
          <table:table-cell office:value="146052.0" office:value-type="float" table:style-name="ce326">
            <text:p>146052.0</text:p>
          </table:table-cell>
          <table:table-cell office:value="295990.0" office:value-type="float" table:style-name="ce326">
            <text:p>29599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41563.0" office:value-type="float" table:style-name="ce326">
            <text:p>141563.0</text:p>
          </table:table-cell>
          <table:table-cell office:value="139661.0" office:value-type="float" table:style-name="ce326">
            <text:p>139661.0</text:p>
          </table:table-cell>
          <table:table-cell office:value="281224.0" office:value-type="float" table:style-name="ce326">
            <text:p>28122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4629.0" office:value-type="float" table:style-name="ce326">
            <text:p>134629.0</text:p>
          </table:table-cell>
          <table:table-cell office:value="135059.0" office:value-type="float" table:style-name="ce326">
            <text:p>135059.0</text:p>
          </table:table-cell>
          <table:table-cell office:value="269688.0" office:value-type="float" table:style-name="ce326">
            <text:p>26968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5910.0" office:value-type="float" table:style-name="ce326">
            <text:p>125910.0</text:p>
          </table:table-cell>
          <table:table-cell office:value="126630.0" office:value-type="float" table:style-name="ce326">
            <text:p>126630.0</text:p>
          </table:table-cell>
          <table:table-cell office:value="252540.0" office:value-type="float" table:style-name="ce326">
            <text:p>25254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21789.0" office:value-type="float" table:style-name="ce326">
            <text:p>121789.0</text:p>
          </table:table-cell>
          <table:table-cell office:value="122108.0" office:value-type="float" table:style-name="ce326">
            <text:p>122108.0</text:p>
          </table:table-cell>
          <table:table-cell office:value="243897.0" office:value-type="float" table:style-name="ce326">
            <text:p>24389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12136.0" office:value-type="float" table:style-name="ce326">
            <text:p>112136.0</text:p>
          </table:table-cell>
          <table:table-cell office:value="110922.0" office:value-type="float" table:style-name="ce326">
            <text:p>110922.0</text:p>
          </table:table-cell>
          <table:table-cell office:value="223058.0" office:value-type="float" table:style-name="ce326">
            <text:p>22305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97807.0" office:value-type="float" table:style-name="ce326">
            <text:p>97807.0</text:p>
          </table:table-cell>
          <table:table-cell office:value="96943.0" office:value-type="float" table:style-name="ce326">
            <text:p>96943.0</text:p>
          </table:table-cell>
          <table:table-cell office:value="194750.0" office:value-type="float" table:style-name="ce326">
            <text:p>19475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79165.0" office:value-type="float" table:style-name="ce326">
            <text:p>79165.0</text:p>
          </table:table-cell>
          <table:table-cell office:value="79669.0" office:value-type="float" table:style-name="ce326">
            <text:p>79669.0</text:p>
          </table:table-cell>
          <table:table-cell office:value="158834.0" office:value-type="float" table:style-name="ce326">
            <text:p>15883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5411.0" office:value-type="float" table:style-name="ce326">
            <text:p>65411.0</text:p>
          </table:table-cell>
          <table:table-cell office:value="64978.0" office:value-type="float" table:style-name="ce326">
            <text:p>64978.0</text:p>
          </table:table-cell>
          <table:table-cell office:value="130389.0" office:value-type="float" table:style-name="ce326">
            <text:p>13038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5244.0" office:value-type="float" table:style-name="ce326">
            <text:p>55244.0</text:p>
          </table:table-cell>
          <table:table-cell office:value="54579.0" office:value-type="float" table:style-name="ce326">
            <text:p>54579.0</text:p>
          </table:table-cell>
          <table:table-cell office:value="109823.0" office:value-type="float" table:style-name="ce326">
            <text:p>10982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21005.0" office:value-type="float" table:style-name="ce326">
            <text:p>121005.0</text:p>
          </table:table-cell>
          <table:table-cell office:value="129984.0" office:value-type="float" table:style-name="ce326">
            <text:p>129984.0</text:p>
          </table:table-cell>
          <table:table-cell office:value="250989.0" office:value-type="float" table:style-name="ce326">
            <text:p>25098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405813.0" office:value-type="float" table:style-name="ce326">
            <text:p>340581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1" office:value-type="string" table:style-name="ce332">
            <text:p>21</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 office:value-type="string" table:style-name="ce332">
            <text:p>1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0.0" office:value-type="float" table:style-name="ce332">
            <text:p>7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7.0" office:value-type="float" table:style-name="ce332">
            <text:p>1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0.0" office:value-type="float" table:style-name="ce332">
            <text:p>2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7" office:value-type="string" table:style-name="ce332">
            <text:p>7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 office:value-type="string" table:style-name="ce332">
            <text:p>9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8.5" office:value-type="string" table:style-name="ce332">
            <text:p>88.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5" office:value-type="string" table:style-name="ce332">
            <text:p>2.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2630" office:value-type="string" table:style-name="ce332">
            <text:p>1263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9.5" office:value-type="string" table:style-name="ce332">
            <text:p>9.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anama" office:value-type="string" table:style-name="ce1">
            <text:p>Panam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81" office:value-type="string" table:style-name="ce87">
            <text:p>108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3" office:value-type="string" table:style-name="ce87">
            <text:p>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74" office:value-type="string" table:style-name="ce87">
            <text:p>77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1.6" office:value-type="string" table:style-name="ce87">
            <text:p>71.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4.5" office:value-type="string" table:style-name="ce87">
            <text:p>84.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8.4" office:value-type="string" table:style-name="ce87">
            <text:p>28.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2" office:value-type="string" table:style-name="ce87">
            <text:p>15.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158" office:value-type="string" table:style-name="ce87">
            <text:p>815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7.7" office:value-type="string" table:style-name="ce87">
            <text:p>27.7</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431" office:value-type="string" table:style-name="ce87">
            <text:p>4431</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5" office:value-type="string" table:style-name="ce87">
            <text:p>15</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8" office:value-type="string" table:style-name="ce109">
            <text:p>1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6" office:value-type="string" table:style-name="ce109">
            <text:p>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6" office:value-type="string" table:style-name="ce109">
            <text:p>4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34.9" office:value-type="string" table:style-name="ce109">
            <text:p>34.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8" office:value-type="string" table:style-name="ce109">
            <text:p>8</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0" office:value-type="string" table:style-name="ce109">
            <text:p>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3" office:value-type="string" table:style-name="ce109">
            <text:p>0.03</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4" office:value-type="string" table:style-name="ce109">
            <text:p>0.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8" office:value-type="string" table:style-name="ce117">
            <text:p>18</text:p>
          </table:table-cell>
          <table:table-cell office:string-value="1217" office:value-type="string" table:style-name="ce117">
            <text:p>1217</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6" office:value-type="string" table:style-name="ce117">
            <text:p>16</text:p>
          </table:table-cell>
          <table:table-cell office:string-value="1050" office:value-type="string" table:style-name="ce117">
            <text:p>1050</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6" office:value-type="string" table:style-name="ce117">
            <text:p>46</text:p>
          </table:table-cell>
          <table:table-cell office:string-value="2864" office:value-type="string" table:style-name="ce117">
            <text:p>286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34.9" office:value-type="string" table:style-name="ce117">
            <text:p>34.9</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2" office:value-type="string" table:style-name="ce117">
            <text:p>2</text:p>
          </table:table-cell>
          <table:table-cell office:string-value="167" office:value-type="string" table:style-name="ce117">
            <text:p>16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8" office:value-type="string" table:style-name="ce117">
            <text:p>8</text:p>
          </table:table-cell>
          <table:table-cell office:string-value="668" office:value-type="string" table:style-name="ce117">
            <text:p>66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0" office:value-type="string" table:style-name="ce117">
            <text:p>10</text:p>
          </table:table-cell>
          <table:table-cell office:string-value="835" office:value-type="string" table:style-name="ce117">
            <text:p>835</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3" office:value-type="string" table:style-name="ce117">
            <text:p>0.03</text:p>
          </table:table-cell>
          <table:table-cell office:string-value="0.03" office:value-type="string" table:style-name="ce117">
            <text:p>0.03</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4" office:value-type="string" table:style-name="ce117">
            <text:p>0.14</text:p>
          </table:table-cell>
          <table:table-cell office:string-value="0.17" office:value-type="string" table:style-name="ce117">
            <text:p>0.1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anama" office:value-type="string" table:style-name="ce92">
            <text:p>Panam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8" office:value-type="string" table:style-name="ce387">
            <text:p>1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anama" office:value-type="string" table:style-name="ce92">
            <text:p>Panam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0" office:value-type="string" table:style-name="ce241">
            <text:p>1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0" office:value-type="string" table:style-name="ce241">
            <text:p>7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2" office:value-type="string" table:style-name="ce242">
            <text:p>2</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3" office:value-type="string" table:style-name="ce242">
            <text:p>0.0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0" office:value-type="string" table:style-name="ce242">
            <text:p>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4" office:value-type="string" table:style-name="ce242">
            <text:p>0.1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34.9" office:value-type="string" table:style-name="ce243">
            <text:p>34.9</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anama" office:value-type="string" table:style-name="ce92">
            <text:p>Panam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anama" office:value-type="string" table:style-name="ce92">
            <text:p>Panam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anama" office:value-type="string" table:style-name="ce92">
            <text:p>Panam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Panama" office:value-type="string" table:style-name="ce92">
            <text:p>Panam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Panama" office:value-type="string" table:style-name="ce92">
            <text:p>Panam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