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orway" office:value-type="string" table:style-name="ce305">
            <text:p>Norwa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5882.0" office:value-type="float" table:style-name="ce326">
            <text:p>155882.0</text:p>
          </table:table-cell>
          <table:table-cell office:value="148046.0" office:value-type="float" table:style-name="ce326">
            <text:p>148046.0</text:p>
          </table:table-cell>
          <table:table-cell office:value="303928.0" office:value-type="float" table:style-name="ce326">
            <text:p>30392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2416.0" office:value-type="float" table:style-name="ce326">
            <text:p>152416.0</text:p>
          </table:table-cell>
          <table:table-cell office:value="146057.0" office:value-type="float" table:style-name="ce326">
            <text:p>146057.0</text:p>
          </table:table-cell>
          <table:table-cell office:value="298473.0" office:value-type="float" table:style-name="ce326">
            <text:p>29847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1955.0" office:value-type="float" table:style-name="ce326">
            <text:p>161955.0</text:p>
          </table:table-cell>
          <table:table-cell office:value="153369.0" office:value-type="float" table:style-name="ce326">
            <text:p>153369.0</text:p>
          </table:table-cell>
          <table:table-cell office:value="315324.0" office:value-type="float" table:style-name="ce326">
            <text:p>31532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5748.0" office:value-type="float" table:style-name="ce326">
            <text:p>165748.0</text:p>
          </table:table-cell>
          <table:table-cell office:value="156284.0" office:value-type="float" table:style-name="ce326">
            <text:p>156284.0</text:p>
          </table:table-cell>
          <table:table-cell office:value="322032.0" office:value-type="float" table:style-name="ce326">
            <text:p>32203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5602.0" office:value-type="float" table:style-name="ce326">
            <text:p>155602.0</text:p>
          </table:table-cell>
          <table:table-cell office:value="149912.0" office:value-type="float" table:style-name="ce326">
            <text:p>149912.0</text:p>
          </table:table-cell>
          <table:table-cell office:value="305514.0" office:value-type="float" table:style-name="ce326">
            <text:p>30551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55740.0" office:value-type="float" table:style-name="ce326">
            <text:p>155740.0</text:p>
          </table:table-cell>
          <table:table-cell office:value="151363.0" office:value-type="float" table:style-name="ce326">
            <text:p>151363.0</text:p>
          </table:table-cell>
          <table:table-cell office:value="307103.0" office:value-type="float" table:style-name="ce326">
            <text:p>3071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2005.0" office:value-type="float" table:style-name="ce326">
            <text:p>162005.0</text:p>
          </table:table-cell>
          <table:table-cell office:value="156153.0" office:value-type="float" table:style-name="ce326">
            <text:p>156153.0</text:p>
          </table:table-cell>
          <table:table-cell office:value="318158.0" office:value-type="float" table:style-name="ce326">
            <text:p>31815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3832.0" office:value-type="float" table:style-name="ce326">
            <text:p>183832.0</text:p>
          </table:table-cell>
          <table:table-cell office:value="175471.0" office:value-type="float" table:style-name="ce326">
            <text:p>175471.0</text:p>
          </table:table-cell>
          <table:table-cell office:value="359303.0" office:value-type="float" table:style-name="ce326">
            <text:p>35930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8180.0" office:value-type="float" table:style-name="ce326">
            <text:p>188180.0</text:p>
          </table:table-cell>
          <table:table-cell office:value="177839.0" office:value-type="float" table:style-name="ce326">
            <text:p>177839.0</text:p>
          </table:table-cell>
          <table:table-cell office:value="366019.0" office:value-type="float" table:style-name="ce326">
            <text:p>36601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1934.0" office:value-type="float" table:style-name="ce326">
            <text:p>171934.0</text:p>
          </table:table-cell>
          <table:table-cell office:value="162742.0" office:value-type="float" table:style-name="ce326">
            <text:p>162742.0</text:p>
          </table:table-cell>
          <table:table-cell office:value="334676.0" office:value-type="float" table:style-name="ce326">
            <text:p>33467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62279.0" office:value-type="float" table:style-name="ce326">
            <text:p>162279.0</text:p>
          </table:table-cell>
          <table:table-cell office:value="156320.0" office:value-type="float" table:style-name="ce326">
            <text:p>156320.0</text:p>
          </table:table-cell>
          <table:table-cell office:value="318599.0" office:value-type="float" table:style-name="ce326">
            <text:p>31859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9665.0" office:value-type="float" table:style-name="ce326">
            <text:p>149665.0</text:p>
          </table:table-cell>
          <table:table-cell office:value="145550.0" office:value-type="float" table:style-name="ce326">
            <text:p>145550.0</text:p>
          </table:table-cell>
          <table:table-cell office:value="295215.0" office:value-type="float" table:style-name="ce326">
            <text:p>29521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6836.0" office:value-type="float" table:style-name="ce326">
            <text:p>146836.0</text:p>
          </table:table-cell>
          <table:table-cell office:value="144346.0" office:value-type="float" table:style-name="ce326">
            <text:p>144346.0</text:p>
          </table:table-cell>
          <table:table-cell office:value="291182.0" office:value-type="float" table:style-name="ce326">
            <text:p>29118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14678.0" office:value-type="float" table:style-name="ce326">
            <text:p>314678.0</text:p>
          </table:table-cell>
          <table:table-cell office:value="407995.0" office:value-type="float" table:style-name="ce326">
            <text:p>407995.0</text:p>
          </table:table-cell>
          <table:table-cell office:value="722673.0" office:value-type="float" table:style-name="ce326">
            <text:p>7226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858199.0" office:value-type="float" table:style-name="ce326">
            <text:p>485819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6.0" office:value-type="float" table:style-name="ce332">
            <text:p>56.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 office:value-type="string" table:style-name="ce332">
            <text:p>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8.4" office:value-type="string" table:style-name="ce332">
            <text:p>88.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9250" office:value-type="string" table:style-name="ce332">
            <text:p>592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395" office:value-type="string" table:style-name="ce87">
            <text:p>53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7" office:value-type="string" table:style-name="ce87">
            <text:p>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237" office:value-type="string" table:style-name="ce87">
            <text:p>42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8.6" office:value-type="string" table:style-name="ce87">
            <text:p>7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8" office:value-type="string" table:style-name="ce87">
            <text:p>9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5.6" office:value-type="string" table:style-name="ce87">
            <text:p>1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7" office:value-type="string" table:style-name="ce87">
            <text:p>1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9176" office:value-type="string" table:style-name="ce87">
            <text:p>691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47.6" office:value-type="string" table:style-name="ce87">
            <text:p>14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104" office:value-type="string" table:style-name="ce87">
            <text:p>1910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0.76" office:value-type="string" table:style-name="ce87">
            <text:p>40.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4" office:value-type="string" table:style-name="ce117">
            <text:p>14</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5" office:value-type="string" table:style-name="ce117">
            <text:p>55</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orway" office:value-type="string" table:style-name="ce92">
            <text:p>Norwa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orway" office:value-type="string" table:style-name="ce92">
            <text:p>Norw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5" office:value-type="string" table:style-name="ce241">
            <text:p>5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orway" office:value-type="string" table:style-name="ce92">
            <text:p>Norw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orway" office:value-type="string" table:style-name="ce92">
            <text:p>Norw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orway" office:value-type="string" table:style-name="ce92">
            <text:p>Norwa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Norway" office:value-type="string" table:style-name="ce92">
            <text:p>Norwa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Norway" office:value-type="string" table:style-name="ce92">
            <text:p>Norwa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