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awi" office:value-type="string" table:style-name="ce1">
            <text:p>Malawi</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Malawi" office:value-type="string" table:style-name="ce305">
            <text:p>Malawi</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169947.0" office:value-type="float" table:style-name="ce326">
            <text:p>1169947.0</text:p>
          </table:table-cell>
          <table:table-cell office:value="1200064.0" office:value-type="float" table:style-name="ce326">
            <text:p>1200064.0</text:p>
          </table:table-cell>
          <table:table-cell office:value="2370011.0" office:value-type="float" table:style-name="ce326">
            <text:p>2370011.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972307.0" office:value-type="float" table:style-name="ce326">
            <text:p>972307.0</text:p>
          </table:table-cell>
          <table:table-cell office:value="995992.0" office:value-type="float" table:style-name="ce326">
            <text:p>995992.0</text:p>
          </table:table-cell>
          <table:table-cell office:value="1968299.0" office:value-type="float" table:style-name="ce326">
            <text:p>1968299.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826076.0" office:value-type="float" table:style-name="ce326">
            <text:p>826076.0</text:p>
          </table:table-cell>
          <table:table-cell office:value="844315.0" office:value-type="float" table:style-name="ce326">
            <text:p>844315.0</text:p>
          </table:table-cell>
          <table:table-cell office:value="1670391.0" office:value-type="float" table:style-name="ce326">
            <text:p>1670391.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625664.0" office:value-type="float" table:style-name="ce326">
            <text:p>625664.0</text:p>
          </table:table-cell>
          <table:table-cell office:value="651028.0" office:value-type="float" table:style-name="ce326">
            <text:p>651028.0</text:p>
          </table:table-cell>
          <table:table-cell office:value="1276692.0" office:value-type="float" table:style-name="ce326">
            <text:p>1276692.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554799.0" office:value-type="float" table:style-name="ce326">
            <text:p>554799.0</text:p>
          </table:table-cell>
          <table:table-cell office:value="685530.0" office:value-type="float" table:style-name="ce326">
            <text:p>685530.0</text:p>
          </table:table-cell>
          <table:table-cell office:value="1240329.0" office:value-type="float" table:style-name="ce326">
            <text:p>1240329.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530103.0" office:value-type="float" table:style-name="ce326">
            <text:p>530103.0</text:p>
          </table:table-cell>
          <table:table-cell office:value="572873.0" office:value-type="float" table:style-name="ce326">
            <text:p>572873.0</text:p>
          </table:table-cell>
          <table:table-cell office:value="1102976.0" office:value-type="float" table:style-name="ce326">
            <text:p>1102976.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417599.0" office:value-type="float" table:style-name="ce326">
            <text:p>417599.0</text:p>
          </table:table-cell>
          <table:table-cell office:value="409948.0" office:value-type="float" table:style-name="ce326">
            <text:p>409948.0</text:p>
          </table:table-cell>
          <table:table-cell office:value="827547.0" office:value-type="float" table:style-name="ce326">
            <text:p>827547.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23643.0" office:value-type="float" table:style-name="ce326">
            <text:p>323643.0</text:p>
          </table:table-cell>
          <table:table-cell office:value="299687.0" office:value-type="float" table:style-name="ce326">
            <text:p>299687.0</text:p>
          </table:table-cell>
          <table:table-cell office:value="623330.0" office:value-type="float" table:style-name="ce326">
            <text:p>62333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18546.0" office:value-type="float" table:style-name="ce326">
            <text:p>218546.0</text:p>
          </table:table-cell>
          <table:table-cell office:value="222685.0" office:value-type="float" table:style-name="ce326">
            <text:p>222685.0</text:p>
          </table:table-cell>
          <table:table-cell office:value="441231.0" office:value-type="float" table:style-name="ce326">
            <text:p>441231.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67285.0" office:value-type="float" table:style-name="ce326">
            <text:p>167285.0</text:p>
          </table:table-cell>
          <table:table-cell office:value="175905.0" office:value-type="float" table:style-name="ce326">
            <text:p>175905.0</text:p>
          </table:table-cell>
          <table:table-cell office:value="343190.0" office:value-type="float" table:style-name="ce326">
            <text:p>34319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26778.0" office:value-type="float" table:style-name="ce326">
            <text:p>126778.0</text:p>
          </table:table-cell>
          <table:table-cell office:value="142856.0" office:value-type="float" table:style-name="ce326">
            <text:p>142856.0</text:p>
          </table:table-cell>
          <table:table-cell office:value="269634.0" office:value-type="float" table:style-name="ce326">
            <text:p>269634.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22616.0" office:value-type="float" table:style-name="ce326">
            <text:p>122616.0</text:p>
          </table:table-cell>
          <table:table-cell office:value="135598.0" office:value-type="float" table:style-name="ce326">
            <text:p>135598.0</text:p>
          </table:table-cell>
          <table:table-cell office:value="258214.0" office:value-type="float" table:style-name="ce326">
            <text:p>258214.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87008.0" office:value-type="float" table:style-name="ce326">
            <text:p>87008.0</text:p>
          </table:table-cell>
          <table:table-cell office:value="97671.0" office:value-type="float" table:style-name="ce326">
            <text:p>97671.0</text:p>
          </table:table-cell>
          <table:table-cell office:value="184679.0" office:value-type="float" table:style-name="ce326">
            <text:p>184679.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16562.0" office:value-type="float" table:style-name="ce326">
            <text:p>216562.0</text:p>
          </table:table-cell>
          <table:table-cell office:value="284075.0" office:value-type="float" table:style-name="ce326">
            <text:p>284075.0</text:p>
          </table:table-cell>
          <table:table-cell office:value="500637.0" office:value-type="float" table:style-name="ce326">
            <text:p>500637.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307716E7" office:value-type="float" table:style-name="ce326">
            <text:p>1.307716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8 reported in 2009" office:value-type="string" table:number-columns-spanned="3" table:number-rows-spanned="1" table:style-name="ce329">
            <text:p>2008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41" office:value-type="string" table:style-name="ce332">
            <text:p>41</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4" office:value-type="string" table:style-name="ce332">
            <text:p>2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573.0" office:value-type="float" table:style-name="ce332">
            <text:p>573.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58.0" office:value-type="float" table:style-name="ce332">
            <text:p>58.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92.0" office:value-type="float" table:style-name="ce332">
            <text:p>92.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47" office:value-type="string" table:style-name="ce332">
            <text:p>4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2" office:value-type="string" table:style-name="ce332">
            <text:p>92</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57" office:value-type="string" table:style-name="ce332">
            <text:p>57</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54" office:value-type="string" table:style-name="ce332">
            <text:p>54</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41.0" office:value-type="string" table:style-name="ce332">
            <text:p>41.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7.6" office:value-type="string" table:style-name="ce332">
            <text:p>27.6</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5.5" office:value-type="string" table:style-name="ce332">
            <text:p>5.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810" office:value-type="string" table:style-name="ce332">
            <text:p>81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73.9" office:value-type="string" table:style-name="ce332">
            <text:p>73.9</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Malawi" office:value-type="string" table:style-name="ce1">
            <text:p>Malawi</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50" office:value-type="string" table:style-name="ce87">
            <text:p>5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2" office:value-type="string" table:style-name="ce87">
            <text:p>6.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9" office:value-type="string" table:style-name="ce87">
            <text:p>2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99.1" office:value-type="string" table:style-name="ce87">
            <text:p>99.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8.0" office:value-type="string" table:style-name="ce87">
            <text:p>58.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28.5" office:value-type="string" table:style-name="ce87">
            <text:p>28.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2.0" office:value-type="string" table:style-name="ce87">
            <text:p>42.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2.1" office:value-type="string" table:style-name="ce87">
            <text:p>12.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896" office:value-type="string" table:style-name="ce87">
            <text:p>3896</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2.8" office:value-type="string" table:style-name="ce87">
            <text:p>2.8</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57" office:value-type="string" table:style-name="ce87">
            <text:p>257</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19" office:value-type="string" table:style-name="ce87">
            <text:p>0.1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Malawi" office:value-type="string" table:style-name="ce92">
            <text:p>Malaw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8" office:value-type="string" table:style-name="ce108">
            <text:p>0.08</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55" office:value-type="string" table:style-name="ce109">
            <text:p>55</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44" office:value-type="string" table:style-name="ce109">
            <text:p>4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91" office:value-type="string" table:style-name="ce109">
            <text:p>9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5.0" office:value-type="string" table:style-name="ce109">
            <text:p>5.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11" office:value-type="string" table:style-name="ce109">
            <text:p>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43" office:value-type="string" table:style-name="ce109">
            <text:p>43</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54" office:value-type="string" table:style-name="ce109">
            <text:p>54</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0" office:value-type="string" table:style-name="ce109">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Malawi" office:value-type="string" table:style-name="ce92">
            <text:p>Malaw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East)" office:value-type="string" table:style-name="ce102">
            <text:p>(Sub-Saharan Africa,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8" office:value-type="string" table:style-name="ce117">
            <text:p>0.08</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55" office:value-type="string" table:style-name="ce117">
            <text:p>55</text:p>
          </table:table-cell>
          <table:table-cell office:string-value="1213" office:value-type="string" table:style-name="ce117">
            <text:p>1213</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44" office:value-type="string" table:style-name="ce117">
            <text:p>44</text:p>
          </table:table-cell>
          <table:table-cell office:string-value="979" office:value-type="string" table:style-name="ce117">
            <text:p>979</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91" office:value-type="string" table:style-name="ce117">
            <text:p>91</text:p>
          </table:table-cell>
          <table:table-cell office:string-value="2048" office:value-type="string" table:style-name="ce117">
            <text:p>2048</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5.0" office:value-type="string" table:style-name="ce117">
            <text:p>5.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11" office:value-type="string" table:style-name="ce117">
            <text:p>11</text:p>
          </table:table-cell>
          <table:table-cell office:string-value="234" office:value-type="string" table:style-name="ce117">
            <text:p>234</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43" office:value-type="string" table:style-name="ce117">
            <text:p>43</text:p>
          </table:table-cell>
          <table:table-cell office:string-value="935" office:value-type="string" table:style-name="ce117">
            <text:p>935</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54" office:value-type="string" table:style-name="ce117">
            <text:p>54</text:p>
          </table:table-cell>
          <table:table-cell office:string-value="1168" office:value-type="string" table:style-name="ce117">
            <text:p>116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2" office:value-type="string" table:style-name="ce117">
            <text:p>0.02</text:p>
          </table:table-cell>
          <table:table-cell office:string-value="0.02" office:value-type="string" table:style-name="ce117">
            <text:p>0.02</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0" office:value-type="string" table:style-name="ce117">
            <text:p>0.10</text:p>
          </table:table-cell>
          <table:table-cell office:string-value="0.10" office:value-type="string" table:style-name="ce117">
            <text:p>0.1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Malawi" office:value-type="string" table:style-name="ce92">
            <text:p>Malawi</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Malawi" office:value-type="string" table:style-name="ce92">
            <text:p>Malaw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Malawi" office:value-type="string" table:style-name="ce92">
            <text:p>Malaw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Malawi" office:value-type="string" table:style-name="ce92">
            <text:p>Malaw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55" office:value-type="string" table:style-name="ce387">
            <text:p>55</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Malawi" office:value-type="string" table:style-name="ce92">
            <text:p>Malaw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Malawi" office:value-type="string" table:style-name="ce92">
            <text:p>Malaw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Malawi" office:value-type="string" table:style-name="ce92">
            <text:p>Malaw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Malawi" office:value-type="string" table:style-name="ce92">
            <text:p>Malaw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Malawi" office:value-type="string" table:style-name="ce92">
            <text:p>Malawi</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54" office:value-type="string" table:style-name="ce241">
            <text:p>54</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550" office:value-type="string" table:style-name="ce241">
            <text:p>55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11" office:value-type="string" table:style-name="ce242">
            <text:p>11</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54" office:value-type="string" table:style-name="ce242">
            <text:p>5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0" office:value-type="string" table:style-name="ce242">
            <text:p>0.1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5.0" office:value-type="string" table:style-name="ce243">
            <text:p>5.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alawi" office:value-type="string" table:style-name="ce92">
            <text:p>Malawi</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Malawi" office:value-type="string" table:style-name="ce92">
            <text:p>Malaw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Malawi" office:value-type="string" table:style-name="ce92">
            <text:p>Malaw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Malawi" office:value-type="string" table:style-name="ce92">
            <text:p>Malaw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Malawi" office:value-type="string" table:style-name="ce92">
            <text:p>Malawi</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Malawi" office:value-type="string" table:style-name="ce92">
            <text:p>Malawi</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Malawi" office:value-type="string" table:style-name="ce92">
            <text:p>Malawi</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Malawi" office:value-type="string" table:style-name="ce92">
            <text:p>Malawi</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