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dives" office:value-type="string" table:style-name="ce305">
            <text:p>Maldiv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362.0" office:value-type="float" table:style-name="ce326">
            <text:p>13362.0</text:p>
          </table:table-cell>
          <table:table-cell office:value="12809.0" office:value-type="float" table:style-name="ce326">
            <text:p>12809.0</text:p>
          </table:table-cell>
          <table:table-cell office:value="26171.0" office:value-type="float" table:style-name="ce326">
            <text:p>2617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352.0" office:value-type="float" table:style-name="ce326">
            <text:p>15352.0</text:p>
          </table:table-cell>
          <table:table-cell office:value="14515.0" office:value-type="float" table:style-name="ce326">
            <text:p>14515.0</text:p>
          </table:table-cell>
          <table:table-cell office:value="29867.0" office:value-type="float" table:style-name="ce326">
            <text:p>2986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111.0" office:value-type="float" table:style-name="ce326">
            <text:p>19111.0</text:p>
          </table:table-cell>
          <table:table-cell office:value="17888.0" office:value-type="float" table:style-name="ce326">
            <text:p>17888.0</text:p>
          </table:table-cell>
          <table:table-cell office:value="36999.0" office:value-type="float" table:style-name="ce326">
            <text:p>3699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155.0" office:value-type="float" table:style-name="ce326">
            <text:p>20155.0</text:p>
          </table:table-cell>
          <table:table-cell office:value="19749.0" office:value-type="float" table:style-name="ce326">
            <text:p>19749.0</text:p>
          </table:table-cell>
          <table:table-cell office:value="39904.0" office:value-type="float" table:style-name="ce326">
            <text:p>3990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933.0" office:value-type="float" table:style-name="ce326">
            <text:p>16933.0</text:p>
          </table:table-cell>
          <table:table-cell office:value="17876.0" office:value-type="float" table:style-name="ce326">
            <text:p>17876.0</text:p>
          </table:table-cell>
          <table:table-cell office:value="34809.0" office:value-type="float" table:style-name="ce326">
            <text:p>3480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915.0" office:value-type="float" table:style-name="ce326">
            <text:p>11915.0</text:p>
          </table:table-cell>
          <table:table-cell office:value="12666.0" office:value-type="float" table:style-name="ce326">
            <text:p>12666.0</text:p>
          </table:table-cell>
          <table:table-cell office:value="24581.0" office:value-type="float" table:style-name="ce326">
            <text:p>2458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022.0" office:value-type="float" table:style-name="ce326">
            <text:p>10022.0</text:p>
          </table:table-cell>
          <table:table-cell office:value="10613.0" office:value-type="float" table:style-name="ce326">
            <text:p>10613.0</text:p>
          </table:table-cell>
          <table:table-cell office:value="20635.0" office:value-type="float" table:style-name="ce326">
            <text:p>2063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780.0" office:value-type="float" table:style-name="ce326">
            <text:p>8780.0</text:p>
          </table:table-cell>
          <table:table-cell office:value="9394.0" office:value-type="float" table:style-name="ce326">
            <text:p>9394.0</text:p>
          </table:table-cell>
          <table:table-cell office:value="18174.0" office:value-type="float" table:style-name="ce326">
            <text:p>1817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828.0" office:value-type="float" table:style-name="ce326">
            <text:p>7828.0</text:p>
          </table:table-cell>
          <table:table-cell office:value="8043.0" office:value-type="float" table:style-name="ce326">
            <text:p>8043.0</text:p>
          </table:table-cell>
          <table:table-cell office:value="15871.0" office:value-type="float" table:style-name="ce326">
            <text:p>1587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872.0" office:value-type="float" table:style-name="ce326">
            <text:p>6872.0</text:p>
          </table:table-cell>
          <table:table-cell office:value="6697.0" office:value-type="float" table:style-name="ce326">
            <text:p>6697.0</text:p>
          </table:table-cell>
          <table:table-cell office:value="13569.0" office:value-type="float" table:style-name="ce326">
            <text:p>1356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147.0" office:value-type="float" table:style-name="ce326">
            <text:p>4147.0</text:p>
          </table:table-cell>
          <table:table-cell office:value="3789.0" office:value-type="float" table:style-name="ce326">
            <text:p>3789.0</text:p>
          </table:table-cell>
          <table:table-cell office:value="7936.0" office:value-type="float" table:style-name="ce326">
            <text:p>793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46.0" office:value-type="float" table:style-name="ce326">
            <text:p>3046.0</text:p>
          </table:table-cell>
          <table:table-cell office:value="2813.0" office:value-type="float" table:style-name="ce326">
            <text:p>2813.0</text:p>
          </table:table-cell>
          <table:table-cell office:value="5859.0" office:value-type="float" table:style-name="ce326">
            <text:p>585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852.0" office:value-type="float" table:style-name="ce326">
            <text:p>2852.0</text:p>
          </table:table-cell>
          <table:table-cell office:value="2714.0" office:value-type="float" table:style-name="ce326">
            <text:p>2714.0</text:p>
          </table:table-cell>
          <table:table-cell office:value="5566.0" office:value-type="float" table:style-name="ce326">
            <text:p>556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790.0" office:value-type="float" table:style-name="ce326">
            <text:p>7790.0</text:p>
          </table:table-cell>
          <table:table-cell office:value="6154.0" office:value-type="float" table:style-name="ce326">
            <text:p>6154.0</text:p>
          </table:table-cell>
          <table:table-cell office:value="13944.0" office:value-type="float" table:style-name="ce326">
            <text:p>1394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98968.0" office:value-type="float" table:style-name="ce326">
            <text:p>29896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7" office:value-type="string" table:number-columns-spanned="3" table:number-rows-spanned="1" table:style-name="ce329">
            <text:p>2006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0" office:value-type="float" table:style-name="ce332">
            <text:p>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0" office:value-type="float" table:style-name="ce332">
            <text:p>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 office:value-type="string" table:style-name="ce332">
            <text:p>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5" office:value-type="string" table:style-name="ce332">
            <text:p>8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8" office:value-type="string" table:style-name="ce332">
            <text:p>94.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7" office:value-type="string" table:style-name="ce332">
            <text:p>34.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290" office:value-type="string" table:style-name="ce332">
            <text:p>52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12" office:value-type="string" table:style-name="ce87">
            <text:p>4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0" office:value-type="string" table:style-name="ce87">
            <text:p>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7" office:value-type="string" table:style-name="ce87">
            <text:p>2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2" office:value-type="string" table:style-name="ce87">
            <text:p>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9" office:value-type="string" table:style-name="ce87">
            <text:p>6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2.0" office:value-type="string" table:style-name="ce87">
            <text:p>7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5.1" office:value-type="string" table:style-name="ce87">
            <text:p>3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5" office:value-type="string" table:style-name="ce87">
            <text:p>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539" office:value-type="string" table:style-name="ce87">
            <text:p>153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4.5" office:value-type="string" table:style-name="ce87">
            <text:p>44.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52" office:value-type="string" table:style-name="ce87">
            <text:p>5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95" office:value-type="string" table:style-name="ce87">
            <text:p>15.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4" office:value-type="string" table:style-name="ce108">
            <text:p>0.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4" office:value-type="string" table:style-name="ce108">
            <text:p>0.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4" office:value-type="string" table:style-name="ce117">
            <text:p>0.3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4" office:value-type="string" table:style-name="ce117">
            <text:p>0.3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 office:value-type="string" table:style-name="ce117">
            <text:p>2</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 office:value-type="string" table:style-name="ce117">
            <text:p>5</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dives" office:value-type="string" table:style-name="ce92">
            <text:p>Maldiv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dives" office:value-type="string" table:style-name="ce92">
            <text:p>Maldiv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 office:value-type="string" table:style-name="ce241">
            <text:p>1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dives" office:value-type="string" table:style-name="ce92">
            <text:p>Maldiv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dives" office:value-type="string" table:style-name="ce92">
            <text:p>Maldiv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dives" office:value-type="string" table:style-name="ce92">
            <text:p>Maldiv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ldives" office:value-type="string" table:style-name="ce92">
            <text:p>Maldiv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ldives" office:value-type="string" table:style-name="ce92">
            <text:p>Maldiv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