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uritius" office:value-type="string" table:style-name="ce1">
            <text:p>Mauritius</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Mauritius" office:value-type="string" table:style-name="ce305">
            <text:p>Mauritius</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43510.0" office:value-type="float" table:style-name="ce326">
            <text:p>43510.0</text:p>
          </table:table-cell>
          <table:table-cell office:value="42161.0" office:value-type="float" table:style-name="ce326">
            <text:p>42161.0</text:p>
          </table:table-cell>
          <table:table-cell office:value="85671.0" office:value-type="float" table:style-name="ce326">
            <text:p>85671.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49593.0" office:value-type="float" table:style-name="ce326">
            <text:p>49593.0</text:p>
          </table:table-cell>
          <table:table-cell office:value="47849.0" office:value-type="float" table:style-name="ce326">
            <text:p>47849.0</text:p>
          </table:table-cell>
          <table:table-cell office:value="97442.0" office:value-type="float" table:style-name="ce326">
            <text:p>97442.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50381.0" office:value-type="float" table:style-name="ce326">
            <text:p>50381.0</text:p>
          </table:table-cell>
          <table:table-cell office:value="49304.0" office:value-type="float" table:style-name="ce326">
            <text:p>49304.0</text:p>
          </table:table-cell>
          <table:table-cell office:value="99685.0" office:value-type="float" table:style-name="ce326">
            <text:p>99685.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55121.0" office:value-type="float" table:style-name="ce326">
            <text:p>55121.0</text:p>
          </table:table-cell>
          <table:table-cell office:value="53606.0" office:value-type="float" table:style-name="ce326">
            <text:p>53606.0</text:p>
          </table:table-cell>
          <table:table-cell office:value="108727.0" office:value-type="float" table:style-name="ce326">
            <text:p>108727.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47738.0" office:value-type="float" table:style-name="ce326">
            <text:p>47738.0</text:p>
          </table:table-cell>
          <table:table-cell office:value="46751.0" office:value-type="float" table:style-name="ce326">
            <text:p>46751.0</text:p>
          </table:table-cell>
          <table:table-cell office:value="94489.0" office:value-type="float" table:style-name="ce326">
            <text:p>94489.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53776.0" office:value-type="float" table:style-name="ce326">
            <text:p>53776.0</text:p>
          </table:table-cell>
          <table:table-cell office:value="52966.0" office:value-type="float" table:style-name="ce326">
            <text:p>52966.0</text:p>
          </table:table-cell>
          <table:table-cell office:value="106742.0" office:value-type="float" table:style-name="ce326">
            <text:p>106742.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52192.0" office:value-type="float" table:style-name="ce326">
            <text:p>52192.0</text:p>
          </table:table-cell>
          <table:table-cell office:value="53588.0" office:value-type="float" table:style-name="ce326">
            <text:p>53588.0</text:p>
          </table:table-cell>
          <table:table-cell office:value="105780.0" office:value-type="float" table:style-name="ce326">
            <text:p>105780.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45582.0" office:value-type="float" table:style-name="ce326">
            <text:p>45582.0</text:p>
          </table:table-cell>
          <table:table-cell office:value="46203.0" office:value-type="float" table:style-name="ce326">
            <text:p>46203.0</text:p>
          </table:table-cell>
          <table:table-cell office:value="91785.0" office:value-type="float" table:style-name="ce326">
            <text:p>91785.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48939.0" office:value-type="float" table:style-name="ce326">
            <text:p>48939.0</text:p>
          </table:table-cell>
          <table:table-cell office:value="49435.0" office:value-type="float" table:style-name="ce326">
            <text:p>49435.0</text:p>
          </table:table-cell>
          <table:table-cell office:value="98374.0" office:value-type="float" table:style-name="ce326">
            <text:p>98374.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48409.0" office:value-type="float" table:style-name="ce326">
            <text:p>48409.0</text:p>
          </table:table-cell>
          <table:table-cell office:value="48451.0" office:value-type="float" table:style-name="ce326">
            <text:p>48451.0</text:p>
          </table:table-cell>
          <table:table-cell office:value="96860.0" office:value-type="float" table:style-name="ce326">
            <text:p>96860.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40967.0" office:value-type="float" table:style-name="ce326">
            <text:p>40967.0</text:p>
          </table:table-cell>
          <table:table-cell office:value="41739.0" office:value-type="float" table:style-name="ce326">
            <text:p>41739.0</text:p>
          </table:table-cell>
          <table:table-cell office:value="82706.0" office:value-type="float" table:style-name="ce326">
            <text:p>82706.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34490.0" office:value-type="float" table:style-name="ce326">
            <text:p>34490.0</text:p>
          </table:table-cell>
          <table:table-cell office:value="36185.0" office:value-type="float" table:style-name="ce326">
            <text:p>36185.0</text:p>
          </table:table-cell>
          <table:table-cell office:value="70675.0" office:value-type="float" table:style-name="ce326">
            <text:p>70675.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21743.0" office:value-type="float" table:style-name="ce326">
            <text:p>21743.0</text:p>
          </table:table-cell>
          <table:table-cell office:value="25098.0" office:value-type="float" table:style-name="ce326">
            <text:p>25098.0</text:p>
          </table:table-cell>
          <table:table-cell office:value="46841.0" office:value-type="float" table:style-name="ce326">
            <text:p>46841.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36716.0" office:value-type="float" table:style-name="ce326">
            <text:p>36716.0</text:p>
          </table:table-cell>
          <table:table-cell office:value="52539.0" office:value-type="float" table:style-name="ce326">
            <text:p>52539.0</text:p>
          </table:table-cell>
          <table:table-cell office:value="89255.0" office:value-type="float" table:style-name="ce326">
            <text:p>89255.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275032.0" office:value-type="float" table:style-name="ce326">
            <text:p>1275032.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9 reported in 2010" office:value-type="string" table:number-columns-spanned="3" table:number-rows-spanned="1" table:style-name="ce329">
            <text:p>2009 reported in 2010</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5" office:value-type="string" table:style-name="ce332">
            <text:p>15</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9" office:value-type="string" table:style-name="ce332">
            <text:p>9</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19.0" office:value-type="float" table:style-name="ce332">
            <text:p>19.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3.0" office:value-type="float" table:style-name="ce332">
            <text:p>13.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5.0" office:value-type="float" table:style-name="ce332">
            <text:p>15.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3" office:value-type="string" table:style-name="ce332">
            <text:p>73</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9.5" office:value-type="string" table:style-name="ce332">
            <text:p>99.5</text:p>
          </table:table-cell>
          <table:table-cell office:string-value="WHO, 2010" office:value-type="string" table:style-name="ce339">
            <text:p>WHO,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75.8" office:value-type="string" table:style-name="ce332">
            <text:p>75.8</text:p>
          </table:table-cell>
          <table:table-cell office:string-value="WHO, 2002" office:value-type="string" table:style-name="ce339">
            <text:p>WHO, 2002</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3.5" office:value-type="string" table:style-name="ce332">
            <text:p>3.5</text:p>
          </table:table-cell>
          <table:table-cell office:string-value="WHO, 2002" office:value-type="string" table:style-name="ce339">
            <text:p>WHO, 2002</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8" office:value-type="string" table:style-name="ce332">
            <text:p>1.8</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2580" office:value-type="string" table:style-name="ce332">
            <text:p>1258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Mauritius" office:value-type="string" table:style-name="ce1">
            <text:p>Mauritius</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730" office:value-type="string" table:style-name="ce87">
            <text:p>73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5.7" office:value-type="string" table:style-name="ce87">
            <text:p>5.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270" office:value-type="string" table:style-name="ce87">
            <text:p>27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1.6" office:value-type="string" table:style-name="ce87">
            <text:p>1.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36.9" office:value-type="string" table:style-name="ce87">
            <text:p>36.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88.7" office:value-type="string" table:style-name="ce87">
            <text:p>88.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63.1" office:value-type="string" table:style-name="ce87">
            <text:p>63.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8.3" office:value-type="string" table:style-name="ce87">
            <text:p>8.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4604" office:value-type="string" table:style-name="ce87">
            <text:p>4604</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37.3" office:value-type="string" table:style-name="ce87">
            <text:p>37.3</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303" office:value-type="string" table:style-name="ce87">
            <text:p>1303</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0.6" office:value-type="string" table:style-name="ce87">
            <text:p>10.6</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Mauritius" office:value-type="string" table:style-name="ce92">
            <text:p>Mauritiu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5" office:value-type="string" table:style-name="ce109">
            <text:p>5</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5" office:value-type="string" table:style-name="ce109">
            <text:p>5</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17" office:value-type="string" table:style-name="ce109">
            <text:p>17</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55.4" office:value-type="string" table:style-name="ce109">
            <text:p>55.4</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1" office:value-type="string" table:style-name="ce109">
            <text:p>1</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1" office:value-type="string" table:style-name="ce109">
            <text:p>1</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1" office:value-type="string" table:style-name="ce109">
            <text:p>0.01</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7" office:value-type="string" table:style-name="ce109">
            <text:p>0.07</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Mauritius" office:value-type="string" table:style-name="ce92">
            <text:p>Mauritiu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Asia, Southeast)" office:value-type="string" table:style-name="ce102">
            <text:p>(Asia, South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5" office:value-type="string" table:style-name="ce117">
            <text:p>5</text:p>
          </table:table-cell>
          <table:table-cell office:string-value="2943" office:value-type="string" table:style-name="ce117">
            <text:p>2943</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5" office:value-type="string" table:style-name="ce117">
            <text:p>5</text:p>
          </table:table-cell>
          <table:table-cell office:string-value="2518" office:value-type="string" table:style-name="ce117">
            <text:p>2518</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17" office:value-type="string" table:style-name="ce117">
            <text:p>17</text:p>
          </table:table-cell>
          <table:table-cell office:string-value="6671" office:value-type="string" table:style-name="ce117">
            <text:p>6671</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55.4" office:value-type="string" table:style-name="ce117">
            <text:p>55.4</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425" office:value-type="string" table:style-name="ce117">
            <text:p>425</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1" office:value-type="string" table:style-name="ce117">
            <text:p>1</text:p>
          </table:table-cell>
          <table:table-cell office:string-value="1701" office:value-type="string" table:style-name="ce117">
            <text:p>1701</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1" office:value-type="string" table:style-name="ce117">
            <text:p>1</text:p>
          </table:table-cell>
          <table:table-cell office:string-value="2126" office:value-type="string" table:style-name="ce117">
            <text:p>2126</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1" office:value-type="string" table:style-name="ce117">
            <text:p>0.01</text:p>
          </table:table-cell>
          <table:table-cell office:string-value="0.04" office:value-type="string" table:style-name="ce117">
            <text:p>0.04</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7" office:value-type="string" table:style-name="ce117">
            <text:p>0.07</text:p>
          </table:table-cell>
          <table:table-cell office:string-value="0.18" office:value-type="string" table:style-name="ce117">
            <text:p>0.18</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Mauritius" office:value-type="string" table:style-name="ce92">
            <text:p>Mauritius</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Mauritius" office:value-type="string" table:style-name="ce92">
            <text:p>Mauritiu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Mauritius" office:value-type="string" table:style-name="ce92">
            <text:p>Mauritiu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Mauritius" office:value-type="string" table:style-name="ce92">
            <text:p>Mauritiu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5" office:value-type="string" table:style-name="ce387">
            <text:p>5</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Mauritius" office:value-type="string" table:style-name="ce92">
            <text:p>Mauritiu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Mauritius" office:value-type="string" table:style-name="ce92">
            <text:p>Mauritiu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Mauritius" office:value-type="string" table:style-name="ce92">
            <text:p>Mauritiu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Mauritius" office:value-type="string" table:style-name="ce92">
            <text:p>Mauritiu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Mauritius" office:value-type="string" table:style-name="ce92">
            <text:p>Mauritius</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1" office:value-type="string" table:style-name="ce241">
            <text:p>1</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20" office:value-type="string" table:style-name="ce241">
            <text:p>20</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1" office:value-type="string" table:style-name="ce242">
            <text:p>0.01</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1" office:value-type="string" table:style-name="ce242">
            <text:p>1</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7" office:value-type="string" table:style-name="ce242">
            <text:p>0.07</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55.4" office:value-type="string" table:style-name="ce243">
            <text:p>55.4</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Mauritius" office:value-type="string" table:style-name="ce92">
            <text:p>Mauritius</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Mauritius" office:value-type="string" table:style-name="ce92">
            <text:p>Mauritiu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Mauritius" office:value-type="string" table:style-name="ce92">
            <text:p>Mauritiu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Mauritius" office:value-type="string" table:style-name="ce92">
            <text:p>Mauritiu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Mauritius" office:value-type="string" table:style-name="ce92">
            <text:p>Mauritiu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Mauritius" office:value-type="string" table:style-name="ce92">
            <text:p>Mauritius</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Mauritius" office:value-type="string" table:style-name="ce92">
            <text:p>Mauritius</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Mauritius" office:value-type="string" table:style-name="ce92">
            <text:p>Mauritius</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