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yanmar" office:value-type="string" table:style-name="ce1">
            <text:p>Myanmar</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yanmar" office:value-type="string" table:style-name="ce305">
            <text:p>Myanmar</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048284.0" office:value-type="float" table:style-name="ce326">
            <text:p>2048284.0</text:p>
          </table:table-cell>
          <table:table-cell office:value="1972392.0" office:value-type="float" table:style-name="ce326">
            <text:p>1972392.0</text:p>
          </table:table-cell>
          <table:table-cell office:value="4020676.0" office:value-type="float" table:style-name="ce326">
            <text:p>4020676.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207565.0" office:value-type="float" table:style-name="ce326">
            <text:p>2207565.0</text:p>
          </table:table-cell>
          <table:table-cell office:value="2134002.0" office:value-type="float" table:style-name="ce326">
            <text:p>2134002.0</text:p>
          </table:table-cell>
          <table:table-cell office:value="4341567.0" office:value-type="float" table:style-name="ce326">
            <text:p>434156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035677.0" office:value-type="float" table:style-name="ce326">
            <text:p>2035677.0</text:p>
          </table:table-cell>
          <table:table-cell office:value="2047812.0" office:value-type="float" table:style-name="ce326">
            <text:p>2047812.0</text:p>
          </table:table-cell>
          <table:table-cell office:value="4083489.0" office:value-type="float" table:style-name="ce326">
            <text:p>4083489.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902947.0" office:value-type="float" table:style-name="ce326">
            <text:p>1902947.0</text:p>
          </table:table-cell>
          <table:table-cell office:value="1906256.0" office:value-type="float" table:style-name="ce326">
            <text:p>1906256.0</text:p>
          </table:table-cell>
          <table:table-cell office:value="3809203.0" office:value-type="float" table:style-name="ce326">
            <text:p>380920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721955.0" office:value-type="float" table:style-name="ce326">
            <text:p>1721955.0</text:p>
          </table:table-cell>
          <table:table-cell office:value="1844500.0" office:value-type="float" table:style-name="ce326">
            <text:p>1844500.0</text:p>
          </table:table-cell>
          <table:table-cell office:value="3566455.0" office:value-type="float" table:style-name="ce326">
            <text:p>356645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397741.0" office:value-type="float" table:style-name="ce326">
            <text:p>1397741.0</text:p>
          </table:table-cell>
          <table:table-cell office:value="1559669.0" office:value-type="float" table:style-name="ce326">
            <text:p>1559669.0</text:p>
          </table:table-cell>
          <table:table-cell office:value="2957410.0" office:value-type="float" table:style-name="ce326">
            <text:p>295741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237553.0" office:value-type="float" table:style-name="ce326">
            <text:p>1237553.0</text:p>
          </table:table-cell>
          <table:table-cell office:value="1350906.0" office:value-type="float" table:style-name="ce326">
            <text:p>1350906.0</text:p>
          </table:table-cell>
          <table:table-cell office:value="2588459.0" office:value-type="float" table:style-name="ce326">
            <text:p>2588459.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073251.0" office:value-type="float" table:style-name="ce326">
            <text:p>1073251.0</text:p>
          </table:table-cell>
          <table:table-cell office:value="1129898.0" office:value-type="float" table:style-name="ce326">
            <text:p>1129898.0</text:p>
          </table:table-cell>
          <table:table-cell office:value="2203149.0" office:value-type="float" table:style-name="ce326">
            <text:p>220314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822594.0" office:value-type="float" table:style-name="ce326">
            <text:p>822594.0</text:p>
          </table:table-cell>
          <table:table-cell office:value="900760.0" office:value-type="float" table:style-name="ce326">
            <text:p>900760.0</text:p>
          </table:table-cell>
          <table:table-cell office:value="1723354.0" office:value-type="float" table:style-name="ce326">
            <text:p>172335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606838.0" office:value-type="float" table:style-name="ce326">
            <text:p>606838.0</text:p>
          </table:table-cell>
          <table:table-cell office:value="642629.0" office:value-type="float" table:style-name="ce326">
            <text:p>642629.0</text:p>
          </table:table-cell>
          <table:table-cell office:value="1249467.0" office:value-type="float" table:style-name="ce326">
            <text:p>124946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616055.0" office:value-type="float" table:style-name="ce326">
            <text:p>616055.0</text:p>
          </table:table-cell>
          <table:table-cell office:value="718808.0" office:value-type="float" table:style-name="ce326">
            <text:p>718808.0</text:p>
          </table:table-cell>
          <table:table-cell office:value="1334863.0" office:value-type="float" table:style-name="ce326">
            <text:p>1334863.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527379.0" office:value-type="float" table:style-name="ce326">
            <text:p>527379.0</text:p>
          </table:table-cell>
          <table:table-cell office:value="625964.0" office:value-type="float" table:style-name="ce326">
            <text:p>625964.0</text:p>
          </table:table-cell>
          <table:table-cell office:value="1153343.0" office:value-type="float" table:style-name="ce326">
            <text:p>115334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438548.0" office:value-type="float" table:style-name="ce326">
            <text:p>438548.0</text:p>
          </table:table-cell>
          <table:table-cell office:value="509835.0" office:value-type="float" table:style-name="ce326">
            <text:p>509835.0</text:p>
          </table:table-cell>
          <table:table-cell office:value="948383.0" office:value-type="float" table:style-name="ce326">
            <text:p>94838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695887.0" office:value-type="float" table:style-name="ce326">
            <text:p>695887.0</text:p>
          </table:table-cell>
          <table:table-cell office:value="896206.0" office:value-type="float" table:style-name="ce326">
            <text:p>896206.0</text:p>
          </table:table-cell>
          <table:table-cell office:value="1592093.0" office:value-type="float" table:style-name="ce326">
            <text:p>159209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5571911E7" office:value-type="float" table:style-name="ce326">
            <text:p>3.5571911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91 reported in 2001" office:value-type="string" table:number-columns-spanned="3" table:number-rows-spanned="1" table:style-name="ce329">
            <text:p>1991 reported in 200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8" office:value-type="string" table:style-name="ce332">
            <text:p>18</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0" office:value-type="string" table:style-name="ce332">
            <text:p>2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891.0" office:value-type="float" table:style-name="ce332">
            <text:p>891.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0.0" office:value-type="float" table:style-name="ce332">
            <text:p>50.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66.0" office:value-type="float" table:style-name="ce332">
            <text:p>66.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4" office:value-type="string" table:style-name="ce332">
            <text:p>6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0" office:value-type="string" table:style-name="ce332">
            <text:p>8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43" office:value-type="string" table:style-name="ce332">
            <text:p>43</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36.9" office:value-type="string" table:style-name="ce332">
            <text:p>36.9</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1.0" office:value-type="string" table:style-name="ce332">
            <text:p>41.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9.1" office:value-type="string" table:style-name="ce332">
            <text:p>19.1</text:p>
          </table:table-cell>
          <table:table-cell office:string-value="WHO, 2001" office:value-type="string" table:style-name="ce339">
            <text:p>WHO, 2001</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3" office:value-type="string" table:style-name="ce332">
            <text:p>2.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020" office:value-type="string" table:style-name="ce332">
            <text:p>1020</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65" office:value-type="string" table:style-name="ce332">
            <text:p>65</text:p>
          </table:table-cell>
          <table:table-cell office:string-value="WHO, 2003" office:value-type="string" table:style-name="ce339">
            <text:p>WHO, 200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lt;25" office:value-type="string" table:style-name="ce332">
            <text:p>&lt;25</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yanmar" office:value-type="string" table:style-name="ce1">
            <text:p>Myanmar</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3" office:value-type="string" table:style-name="ce87">
            <text:p>2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2.0" office:value-type="string" table:style-name="ce87">
            <text:p>2.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 office:value-type="string" table:style-name="ce87">
            <text:p>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0.2" office:value-type="string" table:style-name="ce87">
            <text:p>10.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9.7" office:value-type="string" table:style-name="ce87">
            <text:p>9.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5.5" office:value-type="string" table:style-name="ce87">
            <text:p>95.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90.3" office:value-type="string" table:style-name="ce87">
            <text:p>90.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0.8" office:value-type="string" table:style-name="ce87">
            <text:p>0.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1424" office:value-type="string" table:style-name="ce87">
            <text:p>4142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8" office:value-type="string" table:style-name="ce87">
            <text:p>8</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3709" office:value-type="string" table:style-name="ce87">
            <text:p>2370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4.57" office:value-type="string" table:style-name="ce87">
            <text:p>4.5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yanmar" office:value-type="string" table:style-name="ce92">
            <text:p>Myanm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6" office:value-type="string" table:style-name="ce108">
            <text:p>0.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6" office:value-type="string" table:style-name="ce108">
            <text:p>0.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48" office:value-type="string" table:style-name="ce109">
            <text:p>24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201" office:value-type="string" table:style-name="ce109">
            <text:p>20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427" office:value-type="string" table:style-name="ce109">
            <text:p>4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1" office:value-type="string" table:style-name="ce109">
            <text:p>7.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47" office:value-type="string" table:style-name="ce109">
            <text:p>47</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188" office:value-type="string" table:style-name="ce109">
            <text:p>188</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236" office:value-type="string" table:style-name="ce109">
            <text:p>236</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5" office:value-type="string" table:style-name="ce109">
            <text:p>0.05</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4" office:value-type="string" table:style-name="ce109">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yanmar" office:value-type="string" table:style-name="ce92">
            <text:p>Myanm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east)" office:value-type="string" table:style-name="ce102">
            <text:p>(Asia, South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6" office:value-type="string" table:style-name="ce117">
            <text:p>0.16</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6" office:value-type="string" table:style-name="ce117">
            <text:p>0.16</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48" office:value-type="string" table:style-name="ce117">
            <text:p>248</text:p>
          </table:table-cell>
          <table:table-cell office:string-value="2943" office:value-type="string" table:style-name="ce117">
            <text:p>294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201" office:value-type="string" table:style-name="ce117">
            <text:p>201</text:p>
          </table:table-cell>
          <table:table-cell office:string-value="2518" office:value-type="string" table:style-name="ce117">
            <text:p>2518</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427" office:value-type="string" table:style-name="ce117">
            <text:p>427</text:p>
          </table:table-cell>
          <table:table-cell office:string-value="6671" office:value-type="string" table:style-name="ce117">
            <text:p>6671</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1" office:value-type="string" table:style-name="ce117">
            <text:p>7.1</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47" office:value-type="string" table:style-name="ce117">
            <text:p>47</text:p>
          </table:table-cell>
          <table:table-cell office:string-value="425" office:value-type="string" table:style-name="ce117">
            <text:p>425</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188" office:value-type="string" table:style-name="ce117">
            <text:p>188</text:p>
          </table:table-cell>
          <table:table-cell office:string-value="1701" office:value-type="string" table:style-name="ce117">
            <text:p>1701</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236" office:value-type="string" table:style-name="ce117">
            <text:p>236</text:p>
          </table:table-cell>
          <table:table-cell office:string-value="2126" office:value-type="string" table:style-name="ce117">
            <text:p>2126</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5" office:value-type="string" table:style-name="ce117">
            <text:p>0.05</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4" office:value-type="string" table:style-name="ce117">
            <text:p>0.24</text:p>
          </table:table-cell>
          <table:table-cell office:string-value="0.18" office:value-type="string" table:style-name="ce117">
            <text:p>0.18</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yanmar" office:value-type="string" table:style-name="ce92">
            <text:p>Myanmar</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yanmar" office:value-type="string" table:style-name="ce92">
            <text:p>Myanm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Myanmar" office:value-type="string" table:style-name="ce92">
            <text:p>Myanm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yanmar" office:value-type="string" table:style-name="ce92">
            <text:p>Myanm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48" office:value-type="string" table:style-name="ce387">
            <text:p>24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yanmar" office:value-type="string" table:style-name="ce92">
            <text:p>Myanm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yanmar" office:value-type="string" table:style-name="ce92">
            <text:p>Myanm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Myanmar" office:value-type="string" table:style-name="ce92">
            <text:p>Myanm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yanmar" office:value-type="string" table:style-name="ce92">
            <text:p>Myanm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yanmar" office:value-type="string" table:style-name="ce92">
            <text:p>Myanmar</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236" office:value-type="string" table:style-name="ce241">
            <text:p>236</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992" office:value-type="string" table:style-name="ce241">
            <text:p>99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47" office:value-type="string" table:style-name="ce242">
            <text:p>47</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5" office:value-type="string" table:style-name="ce242">
            <text:p>0.05</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236" office:value-type="string" table:style-name="ce242">
            <text:p>236</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4" office:value-type="string" table:style-name="ce242">
            <text:p>0.2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1" office:value-type="string" table:style-name="ce243">
            <text:p>7.1</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yanmar" office:value-type="string" table:style-name="ce92">
            <text:p>Myanmar</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yanmar" office:value-type="string" table:style-name="ce92">
            <text:p>Myanm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yanmar" office:value-type="string" table:style-name="ce92">
            <text:p>Myanm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yanmar" office:value-type="string" table:style-name="ce92">
            <text:p>Myanm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yanmar" office:value-type="string" table:style-name="ce92">
            <text:p>Myanm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yanmar" office:value-type="string" table:style-name="ce92">
            <text:p>Myanmar</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Myanmar" office:value-type="string" table:style-name="ce92">
            <text:p>Myanmar</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Myanmar" office:value-type="string" table:style-name="ce92">
            <text:p>Myanmar</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