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Liberia" office:value-type="string" table:style-name="ce1">
            <text:p>Liber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Liberia" office:value-type="string" table:style-name="ce305">
            <text:p>Liber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270564.0" office:value-type="float" table:style-name="ce326">
            <text:p>270564.0</text:p>
          </table:table-cell>
          <table:table-cell office:value="263911.0" office:value-type="float" table:style-name="ce326">
            <text:p>263911.0</text:p>
          </table:table-cell>
          <table:table-cell office:value="534475.0" office:value-type="float" table:style-name="ce326">
            <text:p>534475.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51411.0" office:value-type="float" table:style-name="ce326">
            <text:p>251411.0</text:p>
          </table:table-cell>
          <table:table-cell office:value="250520.0" office:value-type="float" table:style-name="ce326">
            <text:p>250520.0</text:p>
          </table:table-cell>
          <table:table-cell office:value="501931.0" office:value-type="float" table:style-name="ce326">
            <text:p>50193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14859.0" office:value-type="float" table:style-name="ce326">
            <text:p>214859.0</text:p>
          </table:table-cell>
          <table:table-cell office:value="206807.0" office:value-type="float" table:style-name="ce326">
            <text:p>206807.0</text:p>
          </table:table-cell>
          <table:table-cell office:value="421666.0" office:value-type="float" table:style-name="ce326">
            <text:p>42166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89407.0" office:value-type="float" table:style-name="ce326">
            <text:p>189407.0</text:p>
          </table:table-cell>
          <table:table-cell office:value="186288.0" office:value-type="float" table:style-name="ce326">
            <text:p>186288.0</text:p>
          </table:table-cell>
          <table:table-cell office:value="375695.0" office:value-type="float" table:style-name="ce326">
            <text:p>375695.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1951.0" office:value-type="float" table:style-name="ce326">
            <text:p>161951.0</text:p>
          </table:table-cell>
          <table:table-cell office:value="180979.0" office:value-type="float" table:style-name="ce326">
            <text:p>180979.0</text:p>
          </table:table-cell>
          <table:table-cell office:value="342930.0" office:value-type="float" table:style-name="ce326">
            <text:p>34293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41006.0" office:value-type="float" table:style-name="ce326">
            <text:p>141006.0</text:p>
          </table:table-cell>
          <table:table-cell office:value="150852.0" office:value-type="float" table:style-name="ce326">
            <text:p>150852.0</text:p>
          </table:table-cell>
          <table:table-cell office:value="291858.0" office:value-type="float" table:style-name="ce326">
            <text:p>29185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07326.0" office:value-type="float" table:style-name="ce326">
            <text:p>107326.0</text:p>
          </table:table-cell>
          <table:table-cell office:value="112306.0" office:value-type="float" table:style-name="ce326">
            <text:p>112306.0</text:p>
          </table:table-cell>
          <table:table-cell office:value="219632.0" office:value-type="float" table:style-name="ce326">
            <text:p>21963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99136.0" office:value-type="float" table:style-name="ce326">
            <text:p>99136.0</text:p>
          </table:table-cell>
          <table:table-cell office:value="104400.0" office:value-type="float" table:style-name="ce326">
            <text:p>104400.0</text:p>
          </table:table-cell>
          <table:table-cell office:value="203536.0" office:value-type="float" table:style-name="ce326">
            <text:p>203536.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1670.0" office:value-type="float" table:style-name="ce326">
            <text:p>81670.0</text:p>
          </table:table-cell>
          <table:table-cell office:value="74067.0" office:value-type="float" table:style-name="ce326">
            <text:p>74067.0</text:p>
          </table:table-cell>
          <table:table-cell office:value="155737.0" office:value-type="float" table:style-name="ce326">
            <text:p>15573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3827.0" office:value-type="float" table:style-name="ce326">
            <text:p>63827.0</text:p>
          </table:table-cell>
          <table:table-cell office:value="54980.0" office:value-type="float" table:style-name="ce326">
            <text:p>54980.0</text:p>
          </table:table-cell>
          <table:table-cell office:value="118807.0" office:value-type="float" table:style-name="ce326">
            <text:p>11880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4870.0" office:value-type="float" table:style-name="ce326">
            <text:p>44870.0</text:p>
          </table:table-cell>
          <table:table-cell office:value="38070.0" office:value-type="float" table:style-name="ce326">
            <text:p>38070.0</text:p>
          </table:table-cell>
          <table:table-cell office:value="82940.0" office:value-type="float" table:style-name="ce326">
            <text:p>8294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0975.0" office:value-type="float" table:style-name="ce326">
            <text:p>30975.0</text:p>
          </table:table-cell>
          <table:table-cell office:value="25485.0" office:value-type="float" table:style-name="ce326">
            <text:p>25485.0</text:p>
          </table:table-cell>
          <table:table-cell office:value="56460.0" office:value-type="float" table:style-name="ce326">
            <text:p>5646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5473.0" office:value-type="float" table:style-name="ce326">
            <text:p>25473.0</text:p>
          </table:table-cell>
          <table:table-cell office:value="27357.0" office:value-type="float" table:style-name="ce326">
            <text:p>27357.0</text:p>
          </table:table-cell>
          <table:table-cell office:value="52830.0" office:value-type="float" table:style-name="ce326">
            <text:p>528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7470.0" office:value-type="float" table:style-name="ce326">
            <text:p>57470.0</text:p>
          </table:table-cell>
          <table:table-cell office:value="60641.0" office:value-type="float" table:style-name="ce326">
            <text:p>60641.0</text:p>
          </table:table-cell>
          <table:table-cell office:value="118111.0" office:value-type="float" table:style-name="ce326">
            <text:p>11811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476608.0" office:value-type="float" table:style-name="ce326">
            <text:p>347660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0" office:value-type="string" table:number-columns-spanned="3" table:number-rows-spanned="1" table:style-name="ce329">
            <text:p>2008 reported in 2010</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50" office:value-type="string" table:style-name="ce332">
            <text:p>5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7" office:value-type="string" table:style-name="ce332">
            <text:p>2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89.0" office:value-type="float" table:style-name="ce332">
            <text:p>18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74.0" office:value-type="float" table:style-name="ce332">
            <text:p>7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3.0" office:value-type="float" table:style-name="ce332">
            <text:p>103.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6" office:value-type="string" table:style-name="ce332">
            <text:p>5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79" office:value-type="string" table:style-name="ce332">
            <text:p>7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6" office:value-type="string" table:style-name="ce332">
            <text:p>6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46" office:value-type="string" table:style-name="ce332">
            <text:p>4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1.4" office:value-type="string" table:style-name="ce332">
            <text:p>11.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5.6" office:value-type="string" table:style-name="ce332">
            <text:p>35.6</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10" office:value-type="string" table:style-name="ce332">
            <text:p>3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83.7" office:value-type="string" table:style-name="ce332">
            <text:p>83.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 office:value-type="string" table:style-name="ce332">
            <text:p>4</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Liberia" office:value-type="string" table:style-name="ce1">
            <text:p>Liber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3" office:value-type="string" table:style-name="ce87">
            <text:p>5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3.2" office:value-type="string" table:style-name="ce87">
            <text:p>13.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1" office:value-type="string" table:style-name="ce87">
            <text:p>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7.0" office:value-type="string" table:style-name="ce87">
            <text:p>47.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39.7" office:value-type="string" table:style-name="ce87">
            <text:p>39.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52.2" office:value-type="string" table:style-name="ce87">
            <text:p>52.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60.3" office:value-type="string" table:style-name="ce87">
            <text:p>60.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7.2" office:value-type="string" table:style-name="ce87">
            <text:p>1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978" office:value-type="string" table:style-name="ce87">
            <text:p>97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7" office:value-type="string" table:style-name="ce87">
            <text:p>2.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1" office:value-type="string" table:style-name="ce87">
            <text:p>5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14" office:value-type="string" table:style-name="ce87">
            <text:p>0.1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2" office:value-type="string" table:style-name="ce108">
            <text:p>0.1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27" office:value-type="string" table:style-name="ce109">
            <text:p>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5.0" office:value-type="string" table:style-name="ce109">
            <text:p>5.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3" office:value-type="string" table:style-name="ce109">
            <text:p>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3" office:value-type="string" table:style-name="ce109">
            <text:p>13</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2" office:value-type="string" table:style-name="ce109">
            <text:p>0.02</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0" office:value-type="string" table:style-name="ce109">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2" office:value-type="string" table:style-name="ce117">
            <text:p>0.12</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1172" office:value-type="string" table:style-name="ce117">
            <text:p>11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3" office:value-type="string" table:style-name="ce117">
            <text:p>13</text:p>
          </table:table-cell>
          <table:table-cell office:string-value="944" office:value-type="string" table:style-name="ce117">
            <text:p>94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27" office:value-type="string" table:style-name="ce117">
            <text:p>27</text:p>
          </table:table-cell>
          <table:table-cell office:string-value="1954" office:value-type="string" table:style-name="ce117">
            <text:p>195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5.0" office:value-type="string" table:style-name="ce117">
            <text:p>5.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3" office:value-type="string" table:style-name="ce117">
            <text:p>3</text:p>
          </table:table-cell>
          <table:table-cell office:string-value="228" office:value-type="string" table:style-name="ce117">
            <text:p>228</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3" office:value-type="string" table:style-name="ce117">
            <text:p>13</text:p>
          </table:table-cell>
          <table:table-cell office:string-value="911" office:value-type="string" table:style-name="ce117">
            <text:p>911</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6" office:value-type="string" table:style-name="ce117">
            <text:p>16</text:p>
          </table:table-cell>
          <table:table-cell office:string-value="1139" office:value-type="string" table:style-name="ce117">
            <text:p>1139</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2" office:value-type="string" table:style-name="ce117">
            <text:p>0.02</text:p>
          </table:table-cell>
          <table:table-cell office:string-value="0.02" office:value-type="string" table:style-name="ce117">
            <text:p>0.02</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0" office:value-type="string" table:style-name="ce117">
            <text:p>0.10</text:p>
          </table:table-cell>
          <table:table-cell office:string-value="0.10" office:value-type="string" table:style-name="ce117">
            <text:p>0.1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Liberia" office:value-type="string" table:style-name="ce92">
            <text:p>Liber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Liberia" office:value-type="string" table:style-name="ce92">
            <text:p>Lib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6" office:value-type="string" table:style-name="ce241">
            <text:p>16</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64" office:value-type="string" table:style-name="ce241">
            <text:p>1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3" office:value-type="string" table:style-name="ce242">
            <text:p>3</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2" office:value-type="string" table:style-name="ce242">
            <text:p>0.0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6" office:value-type="string" table:style-name="ce242">
            <text:p>16</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0" office:value-type="string" table:style-name="ce242">
            <text:p>0.1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5.0" office:value-type="string" table:style-name="ce243">
            <text:p>5.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Liberia" office:value-type="string" table:style-name="ce92">
            <text:p>Liber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Liberia" office:value-type="string" table:style-name="ce92">
            <text:p>Liber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Liberia" office:value-type="string" table:style-name="ce92">
            <text:p>Liber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Liberia" office:value-type="string" table:style-name="ce92">
            <text:p>Liber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Liberia" office:value-type="string" table:style-name="ce92">
            <text:p>Liber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