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ebanon" office:value-type="string" table:style-name="ce1">
            <text:p>Lebanon</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Lebanon" office:value-type="string" table:style-name="ce305">
            <text:p>Lebanon</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36514.0" office:value-type="float" table:style-name="ce326">
            <text:p>136514.0</text:p>
          </table:table-cell>
          <table:table-cell office:value="124507.0" office:value-type="float" table:style-name="ce326">
            <text:p>124507.0</text:p>
          </table:table-cell>
          <table:table-cell office:value="261021.0" office:value-type="float" table:style-name="ce326">
            <text:p>261021.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60577.0" office:value-type="float" table:style-name="ce326">
            <text:p>160577.0</text:p>
          </table:table-cell>
          <table:table-cell office:value="152325.0" office:value-type="float" table:style-name="ce326">
            <text:p>152325.0</text:p>
          </table:table-cell>
          <table:table-cell office:value="312902.0" office:value-type="float" table:style-name="ce326">
            <text:p>312902.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83613.0" office:value-type="float" table:style-name="ce326">
            <text:p>183613.0</text:p>
          </table:table-cell>
          <table:table-cell office:value="170436.0" office:value-type="float" table:style-name="ce326">
            <text:p>170436.0</text:p>
          </table:table-cell>
          <table:table-cell office:value="354049.0" office:value-type="float" table:style-name="ce326">
            <text:p>354049.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95984.0" office:value-type="float" table:style-name="ce326">
            <text:p>195984.0</text:p>
          </table:table-cell>
          <table:table-cell office:value="167642.0" office:value-type="float" table:style-name="ce326">
            <text:p>167642.0</text:p>
          </table:table-cell>
          <table:table-cell office:value="363626.0" office:value-type="float" table:style-name="ce326">
            <text:p>363626.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91471.0" office:value-type="float" table:style-name="ce326">
            <text:p>191471.0</text:p>
          </table:table-cell>
          <table:table-cell office:value="176307.0" office:value-type="float" table:style-name="ce326">
            <text:p>176307.0</text:p>
          </table:table-cell>
          <table:table-cell office:value="367778.0" office:value-type="float" table:style-name="ce326">
            <text:p>367778.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48321.0" office:value-type="float" table:style-name="ce326">
            <text:p>148321.0</text:p>
          </table:table-cell>
          <table:table-cell office:value="157612.0" office:value-type="float" table:style-name="ce326">
            <text:p>157612.0</text:p>
          </table:table-cell>
          <table:table-cell office:value="305933.0" office:value-type="float" table:style-name="ce326">
            <text:p>305933.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32105.0" office:value-type="float" table:style-name="ce326">
            <text:p>132105.0</text:p>
          </table:table-cell>
          <table:table-cell office:value="144670.0" office:value-type="float" table:style-name="ce326">
            <text:p>144670.0</text:p>
          </table:table-cell>
          <table:table-cell office:value="276775.0" office:value-type="float" table:style-name="ce326">
            <text:p>276775.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11833.0" office:value-type="float" table:style-name="ce326">
            <text:p>111833.0</text:p>
          </table:table-cell>
          <table:table-cell office:value="137717.0" office:value-type="float" table:style-name="ce326">
            <text:p>137717.0</text:p>
          </table:table-cell>
          <table:table-cell office:value="249550.0" office:value-type="float" table:style-name="ce326">
            <text:p>249550.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02405.0" office:value-type="float" table:style-name="ce326">
            <text:p>102405.0</text:p>
          </table:table-cell>
          <table:table-cell office:value="130598.0" office:value-type="float" table:style-name="ce326">
            <text:p>130598.0</text:p>
          </table:table-cell>
          <table:table-cell office:value="233003.0" office:value-type="float" table:style-name="ce326">
            <text:p>233003.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95595.0" office:value-type="float" table:style-name="ce326">
            <text:p>95595.0</text:p>
          </table:table-cell>
          <table:table-cell office:value="113157.0" office:value-type="float" table:style-name="ce326">
            <text:p>113157.0</text:p>
          </table:table-cell>
          <table:table-cell office:value="208752.0" office:value-type="float" table:style-name="ce326">
            <text:p>208752.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84091.0" office:value-type="float" table:style-name="ce326">
            <text:p>84091.0</text:p>
          </table:table-cell>
          <table:table-cell office:value="95808.0" office:value-type="float" table:style-name="ce326">
            <text:p>95808.0</text:p>
          </table:table-cell>
          <table:table-cell office:value="179899.0" office:value-type="float" table:style-name="ce326">
            <text:p>179899.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66993.0" office:value-type="float" table:style-name="ce326">
            <text:p>66993.0</text:p>
          </table:table-cell>
          <table:table-cell office:value="76383.0" office:value-type="float" table:style-name="ce326">
            <text:p>76383.0</text:p>
          </table:table-cell>
          <table:table-cell office:value="143376.0" office:value-type="float" table:style-name="ce326">
            <text:p>143376.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65701.0" office:value-type="float" table:style-name="ce326">
            <text:p>65701.0</text:p>
          </table:table-cell>
          <table:table-cell office:value="74329.0" office:value-type="float" table:style-name="ce326">
            <text:p>74329.0</text:p>
          </table:table-cell>
          <table:table-cell office:value="140030.0" office:value-type="float" table:style-name="ce326">
            <text:p>14003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82456.0" office:value-type="float" table:style-name="ce326">
            <text:p>182456.0</text:p>
          </table:table-cell>
          <table:table-cell office:value="179984.0" office:value-type="float" table:style-name="ce326">
            <text:p>179984.0</text:p>
          </table:table-cell>
          <table:table-cell office:value="362440.0" office:value-type="float" table:style-name="ce326">
            <text:p>36244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3759134.0" office:value-type="float" table:style-name="ce326">
            <text:p>3759134.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7 reported in 2007" office:value-type="string" table:number-columns-spanned="3" table:number-rows-spanned="1" table:style-name="ce329">
            <text:p>2007 reported in 2007</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8" office:value-type="string" table:style-name="ce332">
            <text:p>18</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9" office:value-type="string" table:style-name="ce332">
            <text:p>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74.0" office:value-type="float" table:style-name="ce332">
            <text:p>74.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9.0" office:value-type="float" table:style-name="ce332">
            <text:p>19.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22.0" office:value-type="float" table:style-name="ce332">
            <text:p>22.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4" office:value-type="string" table:style-name="ce332">
            <text:p>7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6" office:value-type="string" table:style-name="ce332">
            <text:p>96</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71" office:value-type="string" table:style-name="ce332">
            <text:p>71</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8" office:value-type="string" table:style-name="ce332">
            <text:p>98</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58.0" office:value-type="string" table:style-name="ce332">
            <text:p>58.0</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8" office:value-type="string" table:style-name="ce332">
            <text:p>1.8</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1750" office:value-type="string" table:style-name="ce332">
            <text:p>1175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Lebanon" office:value-type="string" table:style-name="ce1">
            <text:p>Lebanon</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054" office:value-type="string" table:style-name="ce87">
            <text:p>105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8.1" office:value-type="string" table:style-name="ce87">
            <text:p>8.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519" office:value-type="string" table:style-name="ce87">
            <text:p>51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3" office:value-type="string" table:style-name="ce87">
            <text:p>1.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49.2" office:value-type="string" table:style-name="ce87">
            <text:p>49.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79.8" office:value-type="string" table:style-name="ce87">
            <text:p>79.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50.8" office:value-type="string" table:style-name="ce87">
            <text:p>50.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2.1" office:value-type="string" table:style-name="ce87">
            <text:p>12.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8324" office:value-type="string" table:style-name="ce87">
            <text:p>832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22.3" office:value-type="string" table:style-name="ce87">
            <text:p>22.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3214" office:value-type="string" table:style-name="ce87">
            <text:p>1321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35.4" office:value-type="string" table:style-name="ce87">
            <text:p>35.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Lebanon" office:value-type="string" table:style-name="ce92">
            <text:p>Leban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6" office:value-type="string" table:style-name="ce108">
            <text:p>0.16</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6" office:value-type="string" table:style-name="ce108">
            <text:p>0.16</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7" office:value-type="string" table:style-name="ce109">
            <text:p>17</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14" office:value-type="string" table:style-name="ce109">
            <text:p>1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32" office:value-type="string" table:style-name="ce109">
            <text:p>32</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14.4" office:value-type="string" table:style-name="ce109">
            <text:p>14.4</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3" office:value-type="string" table:style-name="ce109">
            <text:p>3</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11" office:value-type="string" table:style-name="ce109">
            <text:p>1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14" office:value-type="string" table:style-name="ce109">
            <text:p>14</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4" office:value-type="string" table:style-name="ce109">
            <text:p>0.04</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21" office:value-type="string" table:style-name="ce109">
            <text:p>0.21</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Lebanon" office:value-type="string" table:style-name="ce92">
            <text:p>Leban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North Africa / Middle East)" office:value-type="string" table:style-name="ce102">
            <text:p>(North Africa / Middle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6" office:value-type="string" table:style-name="ce117">
            <text:p>0.16</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6" office:value-type="string" table:style-name="ce117">
            <text:p>0.16</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7" office:value-type="string" table:style-name="ce117">
            <text:p>17</text:p>
          </table:table-cell>
          <table:table-cell office:string-value="2450" office:value-type="string" table:style-name="ce117">
            <text:p>2450</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14" office:value-type="string" table:style-name="ce117">
            <text:p>14</text:p>
          </table:table-cell>
          <table:table-cell office:string-value="2054" office:value-type="string" table:style-name="ce117">
            <text:p>2054</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32" office:value-type="string" table:style-name="ce117">
            <text:p>32</text:p>
          </table:table-cell>
          <table:table-cell office:string-value="5052" office:value-type="string" table:style-name="ce117">
            <text:p>5052</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14.4" office:value-type="string" table:style-name="ce117">
            <text:p>14.4</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3" office:value-type="string" table:style-name="ce117">
            <text:p>3</text:p>
          </table:table-cell>
          <table:table-cell office:string-value="396" office:value-type="string" table:style-name="ce117">
            <text:p>396</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11" office:value-type="string" table:style-name="ce117">
            <text:p>11</text:p>
          </table:table-cell>
          <table:table-cell office:string-value="1582" office:value-type="string" table:style-name="ce117">
            <text:p>1582</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14" office:value-type="string" table:style-name="ce117">
            <text:p>14</text:p>
          </table:table-cell>
          <table:table-cell office:string-value="1978" office:value-type="string" table:style-name="ce117">
            <text:p>1978</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4" office:value-type="string" table:style-name="ce117">
            <text:p>0.04</text:p>
          </table:table-cell>
          <table:table-cell office:string-value="0.04" office:value-type="string" table:style-name="ce117">
            <text:p>0.04</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21" office:value-type="string" table:style-name="ce117">
            <text:p>0.21</text:p>
          </table:table-cell>
          <table:table-cell office:string-value="0.20" office:value-type="string" table:style-name="ce117">
            <text:p>0.2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Lebanon" office:value-type="string" table:style-name="ce92">
            <text:p>Lebanon</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Lebanon" office:value-type="string" table:style-name="ce92">
            <text:p>Leban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Lebanon" office:value-type="string" table:style-name="ce92">
            <text:p>Leban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Lebanon" office:value-type="string" table:style-name="ce92">
            <text:p>Leban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7" office:value-type="string" table:style-name="ce387">
            <text:p>17</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Lebanon" office:value-type="string" table:style-name="ce92">
            <text:p>Leban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Lebanon" office:value-type="string" table:style-name="ce92">
            <text:p>Leban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Lebanon" office:value-type="string" table:style-name="ce92">
            <text:p>Leban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Lebanon" office:value-type="string" table:style-name="ce92">
            <text:p>Leban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Lebanon" office:value-type="string" table:style-name="ce92">
            <text:p>Lebano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14" office:value-type="string" table:style-name="ce241">
            <text:p>14</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66" office:value-type="string" table:style-name="ce241">
            <text:p>66</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3" office:value-type="string" table:style-name="ce242">
            <text:p>3</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4" office:value-type="string" table:style-name="ce242">
            <text:p>0.04</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14" office:value-type="string" table:style-name="ce242">
            <text:p>14</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21" office:value-type="string" table:style-name="ce242">
            <text:p>0.21</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14.4" office:value-type="string" table:style-name="ce243">
            <text:p>14.4</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Lebanon" office:value-type="string" table:style-name="ce92">
            <text:p>Lebano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Lebanon" office:value-type="string" table:style-name="ce92">
            <text:p>Leban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Lebanon" office:value-type="string" table:style-name="ce92">
            <text:p>Leban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Lebanon" office:value-type="string" table:style-name="ce92">
            <text:p>Leban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Lebanon" office:value-type="string" table:style-name="ce92">
            <text:p>Lebano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Lebanon" office:value-type="string" table:style-name="ce92">
            <text:p>Lebanon</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Lebanon" office:value-type="string" table:style-name="ce92">
            <text:p>Lebanon</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Lebanon" office:value-type="string" table:style-name="ce92">
            <text:p>Lebanon</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