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Japan" office:value-type="string" table:style-name="ce1">
            <text:p>Japan</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Japan" office:value-type="string" table:style-name="ce305">
            <text:p>Japan</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2767000.0" office:value-type="float" table:style-name="ce326">
            <text:p>2767000.0</text:p>
          </table:table-cell>
          <table:table-cell office:value="2626000.0" office:value-type="float" table:style-name="ce326">
            <text:p>2626000.0</text:p>
          </table:table-cell>
          <table:table-cell office:value="5393000.0" office:value-type="float" table:style-name="ce326">
            <text:p>5393000.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2868000.0" office:value-type="float" table:style-name="ce326">
            <text:p>2868000.0</text:p>
          </table:table-cell>
          <table:table-cell office:value="2731000.0" office:value-type="float" table:style-name="ce326">
            <text:p>2731000.0</text:p>
          </table:table-cell>
          <table:table-cell office:value="5599000.0" office:value-type="float" table:style-name="ce326">
            <text:p>5599000.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3038000.0" office:value-type="float" table:style-name="ce326">
            <text:p>3038000.0</text:p>
          </table:table-cell>
          <table:table-cell office:value="2891000.0" office:value-type="float" table:style-name="ce326">
            <text:p>2891000.0</text:p>
          </table:table-cell>
          <table:table-cell office:value="5929000.0" office:value-type="float" table:style-name="ce326">
            <text:p>5929000.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3100000.0" office:value-type="float" table:style-name="ce326">
            <text:p>3100000.0</text:p>
          </table:table-cell>
          <table:table-cell office:value="2956000.0" office:value-type="float" table:style-name="ce326">
            <text:p>2956000.0</text:p>
          </table:table-cell>
          <table:table-cell office:value="6056000.0" office:value-type="float" table:style-name="ce326">
            <text:p>6056000.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3483000.0" office:value-type="float" table:style-name="ce326">
            <text:p>3483000.0</text:p>
          </table:table-cell>
          <table:table-cell office:value="3312000.0" office:value-type="float" table:style-name="ce326">
            <text:p>3312000.0</text:p>
          </table:table-cell>
          <table:table-cell office:value="6795000.0" office:value-type="float" table:style-name="ce326">
            <text:p>6795000.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3796000.0" office:value-type="float" table:style-name="ce326">
            <text:p>3796000.0</text:p>
          </table:table-cell>
          <table:table-cell office:value="3629000.0" office:value-type="float" table:style-name="ce326">
            <text:p>3629000.0</text:p>
          </table:table-cell>
          <table:table-cell office:value="7425000.0" office:value-type="float" table:style-name="ce326">
            <text:p>7425000.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4230000.0" office:value-type="float" table:style-name="ce326">
            <text:p>4230000.0</text:p>
          </table:table-cell>
          <table:table-cell office:value="4107000.0" office:value-type="float" table:style-name="ce326">
            <text:p>4107000.0</text:p>
          </table:table-cell>
          <table:table-cell office:value="8338000.0" office:value-type="float" table:style-name="ce326">
            <text:p>8338000.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4915000.0" office:value-type="float" table:style-name="ce326">
            <text:p>4915000.0</text:p>
          </table:table-cell>
          <table:table-cell office:value="4797000.0" office:value-type="float" table:style-name="ce326">
            <text:p>4797000.0</text:p>
          </table:table-cell>
          <table:table-cell office:value="9712000.0" office:value-type="float" table:style-name="ce326">
            <text:p>9712000.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4366000.0" office:value-type="float" table:style-name="ce326">
            <text:p>4366000.0</text:p>
          </table:table-cell>
          <table:table-cell office:value="4304000.0" office:value-type="float" table:style-name="ce326">
            <text:p>4304000.0</text:p>
          </table:table-cell>
          <table:table-cell office:value="8669000.0" office:value-type="float" table:style-name="ce326">
            <text:p>8669000.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3988000.0" office:value-type="float" table:style-name="ce326">
            <text:p>3988000.0</text:p>
          </table:table-cell>
          <table:table-cell office:value="3953000.0" office:value-type="float" table:style-name="ce326">
            <text:p>3953000.0</text:p>
          </table:table-cell>
          <table:table-cell office:value="7941000.0" office:value-type="float" table:style-name="ce326">
            <text:p>794100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3821000.0" office:value-type="float" table:style-name="ce326">
            <text:p>3821000.0</text:p>
          </table:table-cell>
          <table:table-cell office:value="3836000.0" office:value-type="float" table:style-name="ce326">
            <text:p>3836000.0</text:p>
          </table:table-cell>
          <table:table-cell office:value="7657000.0" office:value-type="float" table:style-name="ce326">
            <text:p>765700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4330000.0" office:value-type="float" table:style-name="ce326">
            <text:p>4330000.0</text:p>
          </table:table-cell>
          <table:table-cell office:value="4423000.0" office:value-type="float" table:style-name="ce326">
            <text:p>4423000.0</text:p>
          </table:table-cell>
          <table:table-cell office:value="8753000.0" office:value-type="float" table:style-name="ce326">
            <text:p>8753000.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4813000.0" office:value-type="float" table:style-name="ce326">
            <text:p>4813000.0</text:p>
          </table:table-cell>
          <table:table-cell office:value="5026000.0" office:value-type="float" table:style-name="ce326">
            <text:p>5026000.0</text:p>
          </table:table-cell>
          <table:table-cell office:value="9839000.0" office:value-type="float" table:style-name="ce326">
            <text:p>9839000.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2544E7" office:value-type="float" table:style-name="ce326">
            <text:p>1.2544E7</text:p>
          </table:table-cell>
          <table:table-cell office:value="1.68E7" office:value-type="float" table:style-name="ce326">
            <text:p>1.68E7</text:p>
          </table:table-cell>
          <table:table-cell office:value="2.9344E7" office:value-type="float" table:style-name="ce326">
            <text:p>2.9344E7</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2745E8" office:value-type="float" table:style-name="ce326">
            <text:p>1.2745E8</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8" office:value-type="string" table:style-name="ce332">
            <text:p>8</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3" office:value-type="string" table:style-name="ce332">
            <text:p>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070.0" office:value-type="float" table:style-name="ce332">
            <text:p>1070.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2.0" office:value-type="float" table:style-name="ce332">
            <text:p>2.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3.0" office:value-type="float" table:style-name="ce332">
            <text:p>3.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83" office:value-type="string" table:style-name="ce332">
            <text:p>8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100" office:value-type="string" table:style-name="ce332">
            <text:p>100</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54.3" office:value-type="string" table:style-name="ce332">
            <text:p>54.3</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3" office:value-type="string" table:style-name="ce332">
            <text:p>1.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35190" office:value-type="string" table:style-name="ce332">
            <text:p>3519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Japan" office:value-type="string" table:style-name="ce1">
            <text:p>Japan</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2713" office:value-type="string" table:style-name="ce87">
            <text:p>271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8.3" office:value-type="string" table:style-name="ce87">
            <text:p>8.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170" office:value-type="string" table:style-name="ce87">
            <text:p>217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80.0" office:value-type="string" table:style-name="ce87">
            <text:p>80.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0.6" office:value-type="string" table:style-name="ce87">
            <text:p>80.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18.5" office:value-type="string" table:style-name="ce87">
            <text:p>18.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7.9" office:value-type="string" table:style-name="ce87">
            <text:p>17.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531210" office:value-type="string" table:style-name="ce87">
            <text:p>531210</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41.4" office:value-type="string" table:style-name="ce87">
            <text:p>41.4</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264515" office:value-type="string" table:style-name="ce87">
            <text:p>264515</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0.63" office:value-type="string" table:style-name="ce87">
            <text:p>20.63</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Japan" office:value-type="string" table:style-name="ce92">
            <text:p>Jap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292" office:value-type="string" table:style-name="ce109">
            <text:p>292</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292" office:value-type="string" table:style-name="ce109">
            <text:p>292</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1,169" office:value-type="string" table:style-name="ce109">
            <text:p>1,169</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76.0" office:value-type="string" table:style-name="ce109">
            <text:p>76.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Japan" office:value-type="string" table:style-name="ce92">
            <text:p>Jap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sia Pacific, High Income)" office:value-type="string" table:style-name="ce102">
            <text:p>(Asia Pacific, High Income)</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292" office:value-type="string" table:style-name="ce117">
            <text:p>292</text:p>
          </table:table-cell>
          <table:table-cell office:string-value="421" office:value-type="string" table:style-name="ce117">
            <text:p>421</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292" office:value-type="string" table:style-name="ce117">
            <text:p>292</text:p>
          </table:table-cell>
          <table:table-cell office:string-value="421" office:value-type="string" table:style-name="ce117">
            <text:p>421</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1,169" office:value-type="string" table:style-name="ce117">
            <text:p>1,169</text:p>
          </table:table-cell>
          <table:table-cell office:string-value="1684" office:value-type="string" table:style-name="ce117">
            <text:p>1684</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76.0" office:value-type="string" table:style-name="ce117">
            <text:p>76.0</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Japan" office:value-type="string" table:style-name="ce92">
            <text:p>Japan</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Japan" office:value-type="string" table:style-name="ce92">
            <text:p>Jap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Japan" office:value-type="string" table:style-name="ce92">
            <text:p>Jap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Japan" office:value-type="string" table:style-name="ce92">
            <text:p>Jap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292" office:value-type="string" table:style-name="ce387">
            <text:p>292</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Japan" office:value-type="string" table:style-name="ce92">
            <text:p>Jap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Japan" office:value-type="string" table:style-name="ce92">
            <text:p>Jap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Japan" office:value-type="string" table:style-name="ce92">
            <text:p>Jap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Japan" office:value-type="string" table:style-name="ce92">
            <text:p>Jap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Japan" office:value-type="string" table:style-name="ce92">
            <text:p>Japa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0" office:value-type="string" table:style-name="ce241">
            <text:p>0</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169" office:value-type="string" table:style-name="ce241">
            <text:p>1,169</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76.0" office:value-type="string" table:style-name="ce243">
            <text:p>76.0</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Japan" office:value-type="string" table:style-name="ce92">
            <text:p>Japa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Japan" office:value-type="string" table:style-name="ce92">
            <text:p>Jap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Japan" office:value-type="string" table:style-name="ce92">
            <text:p>Jap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Japan" office:value-type="string" table:style-name="ce92">
            <text:p>Jap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Japan" office:value-type="string" table:style-name="ce92">
            <text:p>Jap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Japan" office:value-type="string" table:style-name="ce92">
            <text:p>Japan</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Japan" office:value-type="string" table:style-name="ce92">
            <text:p>Japan</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Japan" office:value-type="string" table:style-name="ce92">
            <text:p>Japan</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