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amaica" office:value-type="string" table:style-name="ce1">
            <text:p>Jamaic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Jamaica" office:value-type="string" table:style-name="ce305">
            <text:p>Jamaic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13345.0" office:value-type="float" table:style-name="ce326">
            <text:p>113345.0</text:p>
          </table:table-cell>
          <table:table-cell office:value="109783.0" office:value-type="float" table:style-name="ce326">
            <text:p>109783.0</text:p>
          </table:table-cell>
          <table:table-cell office:value="223127.0" office:value-type="float" table:style-name="ce326">
            <text:p>22312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24326.0" office:value-type="float" table:style-name="ce326">
            <text:p>124326.0</text:p>
          </table:table-cell>
          <table:table-cell office:value="120245.0" office:value-type="float" table:style-name="ce326">
            <text:p>120245.0</text:p>
          </table:table-cell>
          <table:table-cell office:value="244571.0" office:value-type="float" table:style-name="ce326">
            <text:p>24457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43578.0" office:value-type="float" table:style-name="ce326">
            <text:p>143578.0</text:p>
          </table:table-cell>
          <table:table-cell office:value="133543.0" office:value-type="float" table:style-name="ce326">
            <text:p>133543.0</text:p>
          </table:table-cell>
          <table:table-cell office:value="277121.0" office:value-type="float" table:style-name="ce326">
            <text:p>277121.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27502.0" office:value-type="float" table:style-name="ce326">
            <text:p>127502.0</text:p>
          </table:table-cell>
          <table:table-cell office:value="121604.0" office:value-type="float" table:style-name="ce326">
            <text:p>121604.0</text:p>
          </table:table-cell>
          <table:table-cell office:value="249106.0" office:value-type="float" table:style-name="ce326">
            <text:p>249106.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00666.0" office:value-type="float" table:style-name="ce326">
            <text:p>100666.0</text:p>
          </table:table-cell>
          <table:table-cell office:value="107078.0" office:value-type="float" table:style-name="ce326">
            <text:p>107078.0</text:p>
          </table:table-cell>
          <table:table-cell office:value="207744.0" office:value-type="float" table:style-name="ce326">
            <text:p>207744.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02256.0" office:value-type="float" table:style-name="ce326">
            <text:p>102256.0</text:p>
          </table:table-cell>
          <table:table-cell office:value="113205.0" office:value-type="float" table:style-name="ce326">
            <text:p>113205.0</text:p>
          </table:table-cell>
          <table:table-cell office:value="215461.0" office:value-type="float" table:style-name="ce326">
            <text:p>21546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05207.0" office:value-type="float" table:style-name="ce326">
            <text:p>105207.0</text:p>
          </table:table-cell>
          <table:table-cell office:value="117212.0" office:value-type="float" table:style-name="ce326">
            <text:p>117212.0</text:p>
          </table:table-cell>
          <table:table-cell office:value="222419.0" office:value-type="float" table:style-name="ce326">
            <text:p>222419.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07383.0" office:value-type="float" table:style-name="ce326">
            <text:p>107383.0</text:p>
          </table:table-cell>
          <table:table-cell office:value="121005.0" office:value-type="float" table:style-name="ce326">
            <text:p>121005.0</text:p>
          </table:table-cell>
          <table:table-cell office:value="228388.0" office:value-type="float" table:style-name="ce326">
            <text:p>228388.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96825.0" office:value-type="float" table:style-name="ce326">
            <text:p>96825.0</text:p>
          </table:table-cell>
          <table:table-cell office:value="98236.0" office:value-type="float" table:style-name="ce326">
            <text:p>98236.0</text:p>
          </table:table-cell>
          <table:table-cell office:value="195061.0" office:value-type="float" table:style-name="ce326">
            <text:p>195061.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66542.0" office:value-type="float" table:style-name="ce326">
            <text:p>66542.0</text:p>
          </table:table-cell>
          <table:table-cell office:value="67496.0" office:value-type="float" table:style-name="ce326">
            <text:p>67496.0</text:p>
          </table:table-cell>
          <table:table-cell office:value="134038.0" office:value-type="float" table:style-name="ce326">
            <text:p>134038.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60895.0" office:value-type="float" table:style-name="ce326">
            <text:p>60895.0</text:p>
          </table:table-cell>
          <table:table-cell office:value="55182.0" office:value-type="float" table:style-name="ce326">
            <text:p>55182.0</text:p>
          </table:table-cell>
          <table:table-cell office:value="116077.0" office:value-type="float" table:style-name="ce326">
            <text:p>11607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5054.0" office:value-type="float" table:style-name="ce326">
            <text:p>45054.0</text:p>
          </table:table-cell>
          <table:table-cell office:value="40609.0" office:value-type="float" table:style-name="ce326">
            <text:p>40609.0</text:p>
          </table:table-cell>
          <table:table-cell office:value="85663.0" office:value-type="float" table:style-name="ce326">
            <text:p>8566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3442.0" office:value-type="float" table:style-name="ce326">
            <text:p>33442.0</text:p>
          </table:table-cell>
          <table:table-cell office:value="35003.0" office:value-type="float" table:style-name="ce326">
            <text:p>35003.0</text:p>
          </table:table-cell>
          <table:table-cell office:value="68445.0" office:value-type="float" table:style-name="ce326">
            <text:p>68445.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01105.0" office:value-type="float" table:style-name="ce326">
            <text:p>101105.0</text:p>
          </table:table-cell>
          <table:table-cell office:value="127262.0" office:value-type="float" table:style-name="ce326">
            <text:p>127262.0</text:p>
          </table:table-cell>
          <table:table-cell office:value="228366.0" office:value-type="float" table:style-name="ce326">
            <text:p>228366.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695583.0" office:value-type="float" table:style-name="ce326">
            <text:p>2695583.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9 reported in 2011" office:value-type="string" table:number-columns-spanned="3" table:number-rows-spanned="1" table:style-name="ce329">
            <text:p>2009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0" office:value-type="string" table:style-name="ce332">
            <text:p>2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3" office:value-type="string" table:style-name="ce332">
            <text:p>1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55.0" office:value-type="float" table:style-name="ce332">
            <text:p>55.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0.0" office:value-type="float" table:style-name="ce332">
            <text:p>20.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4.0" office:value-type="float" table:style-name="ce332">
            <text:p>2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1" office:value-type="string" table:style-name="ce332">
            <text:p>7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 office:value-type="string" table:style-name="ce332">
            <text:p>99</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87" office:value-type="string" table:style-name="ce332">
            <text:p>87</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8" office:value-type="string" table:style-name="ce332">
            <text:p>98</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9.0" office:value-type="string" table:style-name="ce332">
            <text:p>69.0</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1.7" office:value-type="string" table:style-name="ce332">
            <text:p>11.7</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4" office:value-type="string" table:style-name="ce332">
            <text:p>2.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7370" office:value-type="string" table:style-name="ce332">
            <text:p>737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Jamaica" office:value-type="string" table:style-name="ce1">
            <text:p>Jamaic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83" office:value-type="string" table:style-name="ce87">
            <text:p>38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1" office:value-type="string" table:style-name="ce87">
            <text:p>5.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14" office:value-type="string" table:style-name="ce87">
            <text:p>21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8" office:value-type="string" table:style-name="ce87">
            <text:p>1.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5.8" office:value-type="string" table:style-name="ce87">
            <text:p>55.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1.0" office:value-type="string" table:style-name="ce87">
            <text:p>71.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4.2" office:value-type="string" table:style-name="ce87">
            <text:p>44.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5.6" office:value-type="string" table:style-name="ce87">
            <text:p>5.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374" office:value-type="string" table:style-name="ce87">
            <text:p>4374</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6.5" office:value-type="string" table:style-name="ce87">
            <text:p>16.5</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253" office:value-type="string" table:style-name="ce87">
            <text:p>2253</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8.5" office:value-type="string" table:style-name="ce87">
            <text:p>8.5</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Jamaica" office:value-type="string" table:style-name="ce92">
            <text:p>Jama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5" office:value-type="string" table:style-name="ce109">
            <text:p>5</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5" office:value-type="string" table:style-name="ce109">
            <text:p>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15" office:value-type="string" table:style-name="ce109">
            <text:p>1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43.1" office:value-type="string" table:style-name="ce109">
            <text:p>43.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1" office:value-type="string" table:style-name="ce109">
            <text:p>0.01</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5" office:value-type="string" table:style-name="ce109">
            <text:p>0.05</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Jamaica" office:value-type="string" table:style-name="ce92">
            <text:p>Jama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Caribbean)" office:value-type="string" table:style-name="ce102">
            <text:p>(Caribb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5" office:value-type="string" table:style-name="ce117">
            <text:p>5</text:p>
          </table:table-cell>
          <table:table-cell office:string-value="72" office:value-type="string" table:style-name="ce117">
            <text:p>72</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5" office:value-type="string" table:style-name="ce117">
            <text:p>5</text:p>
          </table:table-cell>
          <table:table-cell office:string-value="63" office:value-type="string" table:style-name="ce117">
            <text:p>63</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15" office:value-type="string" table:style-name="ce117">
            <text:p>15</text:p>
          </table:table-cell>
          <table:table-cell office:string-value="173" office:value-type="string" table:style-name="ce117">
            <text:p>173</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43.1" office:value-type="string" table:style-name="ce117">
            <text:p>43.1</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10" office:value-type="string" table:style-name="ce117">
            <text:p>1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2" office:value-type="string" table:style-name="ce117">
            <text:p>2</text:p>
          </table:table-cell>
          <table:table-cell office:string-value="39" office:value-type="string" table:style-name="ce117">
            <text:p>39</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2" office:value-type="string" table:style-name="ce117">
            <text:p>2</text:p>
          </table:table-cell>
          <table:table-cell office:string-value="48" office:value-type="string" table:style-name="ce117">
            <text:p>4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1" office:value-type="string" table:style-name="ce117">
            <text:p>0.01</text:p>
          </table:table-cell>
          <table:table-cell office:string-value="0.01" office:value-type="string" table:style-name="ce117">
            <text:p>0.01</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5" office:value-type="string" table:style-name="ce117">
            <text:p>0.05</text:p>
          </table:table-cell>
          <table:table-cell office:string-value="0.07" office:value-type="string" table:style-name="ce117">
            <text:p>0.07</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Jamaica" office:value-type="string" table:style-name="ce92">
            <text:p>Jamaic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Jamaica" office:value-type="string" table:style-name="ce92">
            <text:p>Jama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Jamaica" office:value-type="string" table:style-name="ce92">
            <text:p>Jama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Jamaica" office:value-type="string" table:style-name="ce92">
            <text:p>Jama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5" office:value-type="string" table:style-name="ce387">
            <text:p>5</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Jamaica" office:value-type="string" table:style-name="ce92">
            <text:p>Jama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Jamaica" office:value-type="string" table:style-name="ce92">
            <text:p>Jama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Jamaica" office:value-type="string" table:style-name="ce92">
            <text:p>Jama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Jamaica" office:value-type="string" table:style-name="ce92">
            <text:p>Jama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Jamaica" office:value-type="string" table:style-name="ce92">
            <text:p>Jamaic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2" office:value-type="string" table:style-name="ce241">
            <text:p>2</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2" office:value-type="string" table:style-name="ce241">
            <text:p>5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1" office:value-type="string" table:style-name="ce242">
            <text:p>0.0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2" office:value-type="string" table:style-name="ce242">
            <text:p>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5" office:value-type="string" table:style-name="ce242">
            <text:p>0.05</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43.1" office:value-type="string" table:style-name="ce243">
            <text:p>43.1</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Jamaica" office:value-type="string" table:style-name="ce92">
            <text:p>Jamaic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Jamaica" office:value-type="string" table:style-name="ce92">
            <text:p>Jama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Jamaica" office:value-type="string" table:style-name="ce92">
            <text:p>Jama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Jamaica" office:value-type="string" table:style-name="ce92">
            <text:p>Jama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Jamaica" office:value-type="string" table:style-name="ce92">
            <text:p>Jama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Jamaica" office:value-type="string" table:style-name="ce92">
            <text:p>Jamaic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Jamaica" office:value-type="string" table:style-name="ce92">
            <text:p>Jamaic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Jamaica" office:value-type="string" table:style-name="ce92">
            <text:p>Jamaic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