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taly" office:value-type="string" table:style-name="ce305">
            <text:p>Ital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62208.0" office:value-type="float" table:style-name="ce326">
            <text:p>1462208.0</text:p>
          </table:table-cell>
          <table:table-cell office:value="1382445.0" office:value-type="float" table:style-name="ce326">
            <text:p>1382445.0</text:p>
          </table:table-cell>
          <table:table-cell office:value="2844653.0" office:value-type="float" table:style-name="ce326">
            <text:p>284465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56435.0" office:value-type="float" table:style-name="ce326">
            <text:p>1456435.0</text:p>
          </table:table-cell>
          <table:table-cell office:value="1377855.0" office:value-type="float" table:style-name="ce326">
            <text:p>1377855.0</text:p>
          </table:table-cell>
          <table:table-cell office:value="2834290.0" office:value-type="float" table:style-name="ce326">
            <text:p>283429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41015.0" office:value-type="float" table:style-name="ce326">
            <text:p>1441015.0</text:p>
          </table:table-cell>
          <table:table-cell office:value="1357979.0" office:value-type="float" table:style-name="ce326">
            <text:p>1357979.0</text:p>
          </table:table-cell>
          <table:table-cell office:value="2798994.0" office:value-type="float" table:style-name="ce326">
            <text:p>279899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27934.0" office:value-type="float" table:style-name="ce326">
            <text:p>1527934.0</text:p>
          </table:table-cell>
          <table:table-cell office:value="1439427.0" office:value-type="float" table:style-name="ce326">
            <text:p>1439427.0</text:p>
          </table:table-cell>
          <table:table-cell office:value="2967361.0" office:value-type="float" table:style-name="ce326">
            <text:p>296736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91662.0" office:value-type="float" table:style-name="ce326">
            <text:p>1591662.0</text:p>
          </table:table-cell>
          <table:table-cell office:value="1526730.0" office:value-type="float" table:style-name="ce326">
            <text:p>1526730.0</text:p>
          </table:table-cell>
          <table:table-cell office:value="3118392.0" office:value-type="float" table:style-name="ce326">
            <text:p>311839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66298.0" office:value-type="float" table:style-name="ce326">
            <text:p>1766298.0</text:p>
          </table:table-cell>
          <table:table-cell office:value="1738236.0" office:value-type="float" table:style-name="ce326">
            <text:p>1738236.0</text:p>
          </table:table-cell>
          <table:table-cell office:value="3504534.0" office:value-type="float" table:style-name="ce326">
            <text:p>350453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118717.0" office:value-type="float" table:style-name="ce326">
            <text:p>2118717.0</text:p>
          </table:table-cell>
          <table:table-cell office:value="2084846.0" office:value-type="float" table:style-name="ce326">
            <text:p>2084846.0</text:p>
          </table:table-cell>
          <table:table-cell office:value="4203563.0" office:value-type="float" table:style-name="ce326">
            <text:p>420356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18876.0" office:value-type="float" table:style-name="ce326">
            <text:p>2418876.0</text:p>
          </table:table-cell>
          <table:table-cell office:value="2392841.0" office:value-type="float" table:style-name="ce326">
            <text:p>2392841.0</text:p>
          </table:table-cell>
          <table:table-cell office:value="4811717.0" office:value-type="float" table:style-name="ce326">
            <text:p>481171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83227.0" office:value-type="float" table:style-name="ce326">
            <text:p>2483227.0</text:p>
          </table:table-cell>
          <table:table-cell office:value="2474690.0" office:value-type="float" table:style-name="ce326">
            <text:p>2474690.0</text:p>
          </table:table-cell>
          <table:table-cell office:value="4957917.0" office:value-type="float" table:style-name="ce326">
            <text:p>49579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07605.0" office:value-type="float" table:style-name="ce326">
            <text:p>2307605.0</text:p>
          </table:table-cell>
          <table:table-cell office:value="2343039.0" office:value-type="float" table:style-name="ce326">
            <text:p>2343039.0</text:p>
          </table:table-cell>
          <table:table-cell office:value="4650644.0" office:value-type="float" table:style-name="ce326">
            <text:p>465064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88299.0" office:value-type="float" table:style-name="ce326">
            <text:p>1988299.0</text:p>
          </table:table-cell>
          <table:table-cell office:value="2058869.0" office:value-type="float" table:style-name="ce326">
            <text:p>2058869.0</text:p>
          </table:table-cell>
          <table:table-cell office:value="4047168.0" office:value-type="float" table:style-name="ce326">
            <text:p>404716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03643.0" office:value-type="float" table:style-name="ce326">
            <text:p>1803643.0</text:p>
          </table:table-cell>
          <table:table-cell office:value="1901099.0" office:value-type="float" table:style-name="ce326">
            <text:p>1901099.0</text:p>
          </table:table-cell>
          <table:table-cell office:value="3704742.0" office:value-type="float" table:style-name="ce326">
            <text:p>370474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82949.0" office:value-type="float" table:style-name="ce326">
            <text:p>1782949.0</text:p>
          </table:table-cell>
          <table:table-cell office:value="1906934.0" office:value-type="float" table:style-name="ce326">
            <text:p>1906934.0</text:p>
          </table:table-cell>
          <table:table-cell office:value="3689883.0" office:value-type="float" table:style-name="ce326">
            <text:p>368988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138535.0" office:value-type="float" table:style-name="ce326">
            <text:p>5138535.0</text:p>
          </table:table-cell>
          <table:table-cell office:value="7067935.0" office:value-type="float" table:style-name="ce326">
            <text:p>7067935.0</text:p>
          </table:table-cell>
          <table:table-cell office:value="1.220647E7" office:value-type="float" table:style-name="ce326">
            <text:p>1.220647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0340328E7" office:value-type="float" table:style-name="ce326">
            <text:p>6.034032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39.0" office:value-type="float" table:style-name="ce332">
            <text:p>53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 office:value-type="string" table:style-name="ce332">
            <text:p>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8" office:value-type="string" table:style-name="ce332">
            <text:p>68</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0800" office:value-type="string" table:style-name="ce332">
            <text:p>308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27" office:value-type="string" table:style-name="ce87">
            <text:p>30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5" office:value-type="string" table:style-name="ce87">
            <text:p>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341" office:value-type="string" table:style-name="ce87">
            <text:p>23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7.3" office:value-type="string" table:style-name="ce87">
            <text:p>7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5.6" office:value-type="string" table:style-name="ce87">
            <text:p>8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2.7" office:value-type="string" table:style-name="ce87">
            <text:p>2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2" office:value-type="string" table:style-name="ce87">
            <text:p>1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9213" office:value-type="string" table:style-name="ce87">
            <text:p>3792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2" office:value-type="string" table:style-name="ce87">
            <text:p>6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6834" office:value-type="string" table:style-name="ce87">
            <text:p>24683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2.42" office:value-type="string" table:style-name="ce87">
            <text:p>42.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3" office:value-type="string" table:style-name="ce109">
            <text:p>1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3" office:value-type="string" table:style-name="ce109">
            <text:p>1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31" office:value-type="string" table:style-name="ce109">
            <text:p>5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3" office:value-type="string" table:style-name="ce117">
            <text:p>133</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3" office:value-type="string" table:style-name="ce117">
            <text:p>133</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31" office:value-type="string" table:style-name="ce117">
            <text:p>531</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taly" office:value-type="string" table:style-name="ce92">
            <text:p>Ital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3" office:value-type="string" table:style-name="ce387">
            <text:p>13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taly" office:value-type="string" table:style-name="ce92">
            <text:p>Ital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31" office:value-type="string" table:style-name="ce241">
            <text:p>53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taly" office:value-type="string" table:style-name="ce92">
            <text:p>Ital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taly" office:value-type="string" table:style-name="ce92">
            <text:p>Ital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Italy" office:value-type="string" table:style-name="ce92">
            <text:p>Ital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Italy" office:value-type="string" table:style-name="ce92">
            <text:p>Ital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