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ran, Islamic Republic of" office:value-type="string" table:style-name="ce305">
            <text:p>Iran, Islamic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801568.0" office:value-type="float" table:style-name="ce326">
            <text:p>2801568.0</text:p>
          </table:table-cell>
          <table:table-cell office:value="2662410.0" office:value-type="float" table:style-name="ce326">
            <text:p>2662410.0</text:p>
          </table:table-cell>
          <table:table-cell office:value="5463978.0" office:value-type="float" table:style-name="ce326">
            <text:p>546397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20524.0" office:value-type="float" table:style-name="ce326">
            <text:p>2820524.0</text:p>
          </table:table-cell>
          <table:table-cell office:value="2688533.0" office:value-type="float" table:style-name="ce326">
            <text:p>2688533.0</text:p>
          </table:table-cell>
          <table:table-cell office:value="5509057.0" office:value-type="float" table:style-name="ce326">
            <text:p>550905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441245.0" office:value-type="float" table:style-name="ce326">
            <text:p>3441245.0</text:p>
          </table:table-cell>
          <table:table-cell office:value="3267349.0" office:value-type="float" table:style-name="ce326">
            <text:p>3267349.0</text:p>
          </table:table-cell>
          <table:table-cell office:value="6708594.0" office:value-type="float" table:style-name="ce326">
            <text:p>670859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442901.0" office:value-type="float" table:style-name="ce326">
            <text:p>4442901.0</text:p>
          </table:table-cell>
          <table:table-cell office:value="4283860.0" office:value-type="float" table:style-name="ce326">
            <text:p>4283860.0</text:p>
          </table:table-cell>
          <table:table-cell office:value="8726761.0" office:value-type="float" table:style-name="ce326">
            <text:p>872676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511851.0" office:value-type="float" table:style-name="ce326">
            <text:p>4511851.0</text:p>
          </table:table-cell>
          <table:table-cell office:value="4499571.0" office:value-type="float" table:style-name="ce326">
            <text:p>4499571.0</text:p>
          </table:table-cell>
          <table:table-cell office:value="9011422.0" office:value-type="float" table:style-name="ce326">
            <text:p>901142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660167.0" office:value-type="float" table:style-name="ce326">
            <text:p>3660167.0</text:p>
          </table:table-cell>
          <table:table-cell office:value="3564785.0" office:value-type="float" table:style-name="ce326">
            <text:p>3564785.0</text:p>
          </table:table-cell>
          <table:table-cell office:value="7224952.0" office:value-type="float" table:style-name="ce326">
            <text:p>722495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837969.0" office:value-type="float" table:style-name="ce326">
            <text:p>2837969.0</text:p>
          </table:table-cell>
          <table:table-cell office:value="2715562.0" office:value-type="float" table:style-name="ce326">
            <text:p>2715562.0</text:p>
          </table:table-cell>
          <table:table-cell office:value="5553531.0" office:value-type="float" table:style-name="ce326">
            <text:p>555353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511545.0" office:value-type="float" table:style-name="ce326">
            <text:p>2511545.0</text:p>
          </table:table-cell>
          <table:table-cell office:value="2409579.0" office:value-type="float" table:style-name="ce326">
            <text:p>2409579.0</text:p>
          </table:table-cell>
          <table:table-cell office:value="4921124.0" office:value-type="float" table:style-name="ce326">
            <text:p>492112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81679.0" office:value-type="float" table:style-name="ce326">
            <text:p>2081679.0</text:p>
          </table:table-cell>
          <table:table-cell office:value="2007479.0" office:value-type="float" table:style-name="ce326">
            <text:p>2007479.0</text:p>
          </table:table-cell>
          <table:table-cell office:value="4089158.0" office:value-type="float" table:style-name="ce326">
            <text:p>408915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92481.0" office:value-type="float" table:style-name="ce326">
            <text:p>1792481.0</text:p>
          </table:table-cell>
          <table:table-cell office:value="1730280.0" office:value-type="float" table:style-name="ce326">
            <text:p>1730280.0</text:p>
          </table:table-cell>
          <table:table-cell office:value="3522761.0" office:value-type="float" table:style-name="ce326">
            <text:p>352276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86063.0" office:value-type="float" table:style-name="ce326">
            <text:p>1386063.0</text:p>
          </table:table-cell>
          <table:table-cell office:value="1369357.0" office:value-type="float" table:style-name="ce326">
            <text:p>1369357.0</text:p>
          </table:table-cell>
          <table:table-cell office:value="2755420.0" office:value-type="float" table:style-name="ce326">
            <text:p>27554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23536.0" office:value-type="float" table:style-name="ce326">
            <text:p>923536.0</text:p>
          </table:table-cell>
          <table:table-cell office:value="964445.0" office:value-type="float" table:style-name="ce326">
            <text:p>964445.0</text:p>
          </table:table-cell>
          <table:table-cell office:value="1887981.0" office:value-type="float" table:style-name="ce326">
            <text:p>188798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26449.0" office:value-type="float" table:style-name="ce326">
            <text:p>726449.0</text:p>
          </table:table-cell>
          <table:table-cell office:value="738003.0" office:value-type="float" table:style-name="ce326">
            <text:p>738003.0</text:p>
          </table:table-cell>
          <table:table-cell office:value="1464452.0" office:value-type="float" table:style-name="ce326">
            <text:p>146445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28384.0" office:value-type="float" table:style-name="ce326">
            <text:p>1928384.0</text:p>
          </table:table-cell>
          <table:table-cell office:value="1728207.0" office:value-type="float" table:style-name="ce326">
            <text:p>1728207.0</text:p>
          </table:table-cell>
          <table:table-cell office:value="3656591.0" office:value-type="float" table:style-name="ce326">
            <text:p>36565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0495782E7" office:value-type="float" table:style-name="ce326">
            <text:p>7.049578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8" office:value-type="string" table:number-columns-spanned="3" table:number-rows-spanned="1" table:style-name="ce329">
            <text:p>2006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41.0" office:value-type="float" table:style-name="ce332">
            <text:p>144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2.0" office:value-type="float" table:style-name="ce332">
            <text:p>2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6.0" office:value-type="float" table:style-name="ce332">
            <text:p>2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 office:value-type="string" table:style-name="ce332">
            <text:p>7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4" office:value-type="string" table:style-name="ce332">
            <text:p>9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 office:value-type="string" table:style-name="ce332">
            <text:p>9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3.3" office:value-type="string" table:style-name="ce332">
            <text:p>73.3</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850" office:value-type="string" table:style-name="ce332">
            <text:p>1085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85" office:value-type="string" table:style-name="ce87">
            <text:p>6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5" office:value-type="string" table:style-name="ce87">
            <text:p>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67" office:value-type="string" table:style-name="ce87">
            <text:p>2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9.0" office:value-type="string" table:style-name="ce87">
            <text:p>3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6" office:value-type="string" table:style-name="ce87">
            <text:p>96.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1.0" office:value-type="string" table:style-name="ce87">
            <text:p>6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7" office:value-type="string" table:style-name="ce87">
            <text:p>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8020" office:value-type="string" table:style-name="ce87">
            <text:p>9802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 office:value-type="string" table:style-name="ce87">
            <text:p>1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1870" office:value-type="string" table:style-name="ce87">
            <text:p>6187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8.9" office:value-type="string" table:style-name="ce87">
            <text:p>8.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27" office:value-type="string" table:style-name="ce109">
            <text:p>3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71" office:value-type="string" table:style-name="ce109">
            <text:p>2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41" office:value-type="string" table:style-name="ce109">
            <text:p>64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56" office:value-type="string" table:style-name="ce109">
            <text:p>5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22" office:value-type="string" table:style-name="ce109">
            <text:p>2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78" office:value-type="string" table:style-name="ce109">
            <text:p>278</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27" office:value-type="string" table:style-name="ce117">
            <text:p>327</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71" office:value-type="string" table:style-name="ce117">
            <text:p>271</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41" office:value-type="string" table:style-name="ce117">
            <text:p>641</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56" office:value-type="string" table:style-name="ce117">
            <text:p>56</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22" office:value-type="string" table:style-name="ce117">
            <text:p>222</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78" office:value-type="string" table:style-name="ce117">
            <text:p>278</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ran, Islamic Republic of" office:value-type="string" table:style-name="ce92">
            <text:p>Iran, Islamic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27" office:value-type="string" table:style-name="ce387">
            <text:p>32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ran, Islamic Republic of" office:value-type="string" table:style-name="ce92">
            <text:p>Iran, Islamic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78" office:value-type="string" table:style-name="ce241">
            <text:p>278</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08" office:value-type="string" table:style-name="ce241">
            <text:p>1,30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56" office:value-type="string" table:style-name="ce242">
            <text:p>56</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78" office:value-type="string" table:style-name="ce242">
            <text:p>278</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ran, Islamic Republic of" office:value-type="string" table:style-name="ce92">
            <text:p>Iran, Islamic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ran, Islamic Republic of" office:value-type="string" table:style-name="ce92">
            <text:p>Iran, Islamic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Iran, Islamic Republic of" office:value-type="string" table:style-name="ce92">
            <text:p>Iran, Islamic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Iran, Islamic Republic of" office:value-type="string" table:style-name="ce92">
            <text:p>Iran, Islamic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