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aq" office:value-type="string" table:style-name="ce1">
            <text:p>Iraq</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Iraq" office:value-type="string" table:style-name="ce305">
            <text:p>Iraq</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623589.0" office:value-type="float" table:style-name="ce326">
            <text:p>1623589.0</text:p>
          </table:table-cell>
          <table:table-cell office:value="1593458.0" office:value-type="float" table:style-name="ce326">
            <text:p>1593458.0</text:p>
          </table:table-cell>
          <table:table-cell office:value="3217047.0" office:value-type="float" table:style-name="ce326">
            <text:p>3217047.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452030.0" office:value-type="float" table:style-name="ce326">
            <text:p>1452030.0</text:p>
          </table:table-cell>
          <table:table-cell office:value="1402402.0" office:value-type="float" table:style-name="ce326">
            <text:p>1402402.0</text:p>
          </table:table-cell>
          <table:table-cell office:value="2854432.0" office:value-type="float" table:style-name="ce326">
            <text:p>2854432.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221918.0" office:value-type="float" table:style-name="ce326">
            <text:p>1221918.0</text:p>
          </table:table-cell>
          <table:table-cell office:value="1177299.0" office:value-type="float" table:style-name="ce326">
            <text:p>1177299.0</text:p>
          </table:table-cell>
          <table:table-cell office:value="2399217.0" office:value-type="float" table:style-name="ce326">
            <text:p>2399217.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107893.0" office:value-type="float" table:style-name="ce326">
            <text:p>1107893.0</text:p>
          </table:table-cell>
          <table:table-cell office:value="1082603.0" office:value-type="float" table:style-name="ce326">
            <text:p>1082603.0</text:p>
          </table:table-cell>
          <table:table-cell office:value="2190496.0" office:value-type="float" table:style-name="ce326">
            <text:p>2190496.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908988.0" office:value-type="float" table:style-name="ce326">
            <text:p>908988.0</text:p>
          </table:table-cell>
          <table:table-cell office:value="918577.0" office:value-type="float" table:style-name="ce326">
            <text:p>918577.0</text:p>
          </table:table-cell>
          <table:table-cell office:value="1827565.0" office:value-type="float" table:style-name="ce326">
            <text:p>1827565.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798681.0" office:value-type="float" table:style-name="ce326">
            <text:p>798681.0</text:p>
          </table:table-cell>
          <table:table-cell office:value="797026.0" office:value-type="float" table:style-name="ce326">
            <text:p>797026.0</text:p>
          </table:table-cell>
          <table:table-cell office:value="1595707.0" office:value-type="float" table:style-name="ce326">
            <text:p>1595707.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590310.0" office:value-type="float" table:style-name="ce326">
            <text:p>590310.0</text:p>
          </table:table-cell>
          <table:table-cell office:value="619358.0" office:value-type="float" table:style-name="ce326">
            <text:p>619358.0</text:p>
          </table:table-cell>
          <table:table-cell office:value="1209668.0" office:value-type="float" table:style-name="ce326">
            <text:p>1209668.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51942.0" office:value-type="float" table:style-name="ce326">
            <text:p>351942.0</text:p>
          </table:table-cell>
          <table:table-cell office:value="422694.0" office:value-type="float" table:style-name="ce326">
            <text:p>422694.0</text:p>
          </table:table-cell>
          <table:table-cell office:value="774636.0" office:value-type="float" table:style-name="ce326">
            <text:p>774636.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86930.0" office:value-type="float" table:style-name="ce326">
            <text:p>386930.0</text:p>
          </table:table-cell>
          <table:table-cell office:value="413951.0" office:value-type="float" table:style-name="ce326">
            <text:p>413951.0</text:p>
          </table:table-cell>
          <table:table-cell office:value="800881.0" office:value-type="float" table:style-name="ce326">
            <text:p>800881.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83767.0" office:value-type="float" table:style-name="ce326">
            <text:p>283767.0</text:p>
          </table:table-cell>
          <table:table-cell office:value="313792.0" office:value-type="float" table:style-name="ce326">
            <text:p>313792.0</text:p>
          </table:table-cell>
          <table:table-cell office:value="597559.0" office:value-type="float" table:style-name="ce326">
            <text:p>597559.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29983.0" office:value-type="float" table:style-name="ce326">
            <text:p>229983.0</text:p>
          </table:table-cell>
          <table:table-cell office:value="223304.0" office:value-type="float" table:style-name="ce326">
            <text:p>223304.0</text:p>
          </table:table-cell>
          <table:table-cell office:value="453287.0" office:value-type="float" table:style-name="ce326">
            <text:p>453287.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75620.0" office:value-type="float" table:style-name="ce326">
            <text:p>175620.0</text:p>
          </table:table-cell>
          <table:table-cell office:value="172947.0" office:value-type="float" table:style-name="ce326">
            <text:p>172947.0</text:p>
          </table:table-cell>
          <table:table-cell office:value="348567.0" office:value-type="float" table:style-name="ce326">
            <text:p>348567.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11716.0" office:value-type="float" table:style-name="ce326">
            <text:p>111716.0</text:p>
          </table:table-cell>
          <table:table-cell office:value="129745.0" office:value-type="float" table:style-name="ce326">
            <text:p>129745.0</text:p>
          </table:table-cell>
          <table:table-cell office:value="241461.0" office:value-type="float" table:style-name="ce326">
            <text:p>241461.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86133.0" office:value-type="float" table:style-name="ce326">
            <text:p>286133.0</text:p>
          </table:table-cell>
          <table:table-cell office:value="372700.0" office:value-type="float" table:style-name="ce326">
            <text:p>372700.0</text:p>
          </table:table-cell>
          <table:table-cell office:value="658833.0" office:value-type="float" table:style-name="ce326">
            <text:p>658833.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9184543E7" office:value-type="float" table:style-name="ce326">
            <text:p>1.9184543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1997 reported in 2003" office:value-type="string" table:number-columns-spanned="3" table:number-rows-spanned="1" table:style-name="ce329">
            <text:p>1997 reported in 2003</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2" office:value-type="string" table:style-name="ce332">
            <text:p>32</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9" office:value-type="string" table:style-name="ce332">
            <text:p>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935.0" office:value-type="float" table:style-name="ce332">
            <text:p>935.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31.0" office:value-type="float" table:style-name="ce332">
            <text:p>31.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39.0" office:value-type="float" table:style-name="ce332">
            <text:p>39.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6" office:value-type="string" table:style-name="ce332">
            <text:p>6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4" office:value-type="string" table:style-name="ce332">
            <text:p>84</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79.7" office:value-type="string" table:style-name="ce332">
            <text:p>79.7</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49.8" office:value-type="string" table:style-name="ce332">
            <text:p>49.8</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4" office:value-type="string" table:style-name="ce332">
            <text:p>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5" office:value-type="string" table:style-name="ce332">
            <text:p>95</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Iraq" office:value-type="string" table:style-name="ce1">
            <text:p>Iraq</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67" office:value-type="string" table:style-name="ce87">
            <text:p>16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3.9" office:value-type="string" table:style-name="ce87">
            <text:p>3.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21" office:value-type="string" table:style-name="ce87">
            <text:p>12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3.1" office:value-type="string" table:style-name="ce87">
            <text:p>3.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2.2" office:value-type="string" table:style-name="ce87">
            <text:p>72.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100.0" office:value-type="string" table:style-name="ce87">
            <text:p>100.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7.8" office:value-type="string" table:style-name="ce87">
            <text:p>27.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3.1" office:value-type="string" table:style-name="ce87">
            <text:p>3.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3850" office:value-type="string" table:style-name="ce87">
            <text:p>4385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3.8" office:value-type="string" table:style-name="ce87">
            <text:p>13.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1925" office:value-type="string" table:style-name="ce87">
            <text:p>2192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6.9" office:value-type="string" table:style-name="ce87">
            <text:p>6.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Iraq" office:value-type="string" table:style-name="ce92">
            <text:p>Iraq</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49" office:value-type="string" table:style-name="ce108">
            <text:p>0.4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49" office:value-type="string" table:style-name="ce108">
            <text:p>0.4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43" office:value-type="string" table:style-name="ce109">
            <text:p>243</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95" office:value-type="string" table:style-name="ce109">
            <text:p>19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400" office:value-type="string" table:style-name="ce109">
            <text:p>4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5.0" office:value-type="string" table:style-name="ce109">
            <text:p>5.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48" office:value-type="string" table:style-name="ce109">
            <text:p>48</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191" office:value-type="string" table:style-name="ce109">
            <text:p>19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238" office:value-type="string" table:style-name="ce109">
            <text:p>238</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5" office:value-type="string" table:style-name="ce109">
            <text:p>0.05</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5" office:value-type="string" table:style-name="ce109">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Iraq" office:value-type="string" table:style-name="ce92">
            <text:p>Iraq</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frica / Middle East)" office:value-type="string" table:style-name="ce102">
            <text:p>(North Africa / Middle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49" office:value-type="string" table:style-name="ce117">
            <text:p>0.4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49" office:value-type="string" table:style-name="ce117">
            <text:p>0.4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43" office:value-type="string" table:style-name="ce117">
            <text:p>243</text:p>
          </table:table-cell>
          <table:table-cell office:string-value="2450" office:value-type="string" table:style-name="ce117">
            <text:p>2450</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95" office:value-type="string" table:style-name="ce117">
            <text:p>195</text:p>
          </table:table-cell>
          <table:table-cell office:string-value="2054" office:value-type="string" table:style-name="ce117">
            <text:p>2054</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400" office:value-type="string" table:style-name="ce117">
            <text:p>400</text:p>
          </table:table-cell>
          <table:table-cell office:string-value="5052" office:value-type="string" table:style-name="ce117">
            <text:p>5052</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5.0" office:value-type="string" table:style-name="ce117">
            <text:p>5.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48" office:value-type="string" table:style-name="ce117">
            <text:p>48</text:p>
          </table:table-cell>
          <table:table-cell office:string-value="396" office:value-type="string" table:style-name="ce117">
            <text:p>396</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191" office:value-type="string" table:style-name="ce117">
            <text:p>191</text:p>
          </table:table-cell>
          <table:table-cell office:string-value="1582" office:value-type="string" table:style-name="ce117">
            <text:p>1582</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238" office:value-type="string" table:style-name="ce117">
            <text:p>238</text:p>
          </table:table-cell>
          <table:table-cell office:string-value="1978" office:value-type="string" table:style-name="ce117">
            <text:p>197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5" office:value-type="string" table:style-name="ce117">
            <text:p>0.05</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5" office:value-type="string" table:style-name="ce117">
            <text:p>0.25</text:p>
          </table:table-cell>
          <table:table-cell office:string-value="0.20" office:value-type="string" table:style-name="ce117">
            <text:p>0.2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Iraq" office:value-type="string" table:style-name="ce92">
            <text:p>Iraq</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Iraq" office:value-type="string" table:style-name="ce92">
            <text:p>Iraq</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Iraq" office:value-type="string" table:style-name="ce92">
            <text:p>Iraq</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Iraq" office:value-type="string" table:style-name="ce92">
            <text:p>Iraq</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43" office:value-type="string" table:style-name="ce387">
            <text:p>243</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Iraq" office:value-type="string" table:style-name="ce92">
            <text:p>Iraq</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Iraq" office:value-type="string" table:style-name="ce92">
            <text:p>Iraq</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Iraq" office:value-type="string" table:style-name="ce92">
            <text:p>Iraq</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Iraq" office:value-type="string" table:style-name="ce92">
            <text:p>Iraq</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Iraq" office:value-type="string" table:style-name="ce92">
            <text:p>Iraq</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238" office:value-type="string" table:style-name="ce241">
            <text:p>238</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972" office:value-type="string" table:style-name="ce241">
            <text:p>972</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48" office:value-type="string" table:style-name="ce242">
            <text:p>48</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5" office:value-type="string" table:style-name="ce242">
            <text:p>0.05</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238" office:value-type="string" table:style-name="ce242">
            <text:p>238</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5" office:value-type="string" table:style-name="ce242">
            <text:p>0.25</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5.0" office:value-type="string" table:style-name="ce243">
            <text:p>5.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Iraq" office:value-type="string" table:style-name="ce92">
            <text:p>Iraq</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Iraq" office:value-type="string" table:style-name="ce92">
            <text:p>Iraq</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Iraq" office:value-type="string" table:style-name="ce92">
            <text:p>Iraq</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Iraq" office:value-type="string" table:style-name="ce92">
            <text:p>Iraq</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Iraq" office:value-type="string" table:style-name="ce92">
            <text:p>Iraq</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Iraq" office:value-type="string" table:style-name="ce92">
            <text:p>Iraq</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Iraq" office:value-type="string" table:style-name="ce92">
            <text:p>Iraq</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Iraq" office:value-type="string" table:style-name="ce92">
            <text:p>Iraq</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