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duras" office:value-type="string" table:style-name="ce1">
            <text:p>Hondura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Honduras" office:value-type="string" table:style-name="ce305">
            <text:p>Hondura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44211.0" office:value-type="float" table:style-name="ce326">
            <text:p>444211.0</text:p>
          </table:table-cell>
          <table:table-cell office:value="430077.0" office:value-type="float" table:style-name="ce326">
            <text:p>430077.0</text:p>
          </table:table-cell>
          <table:table-cell office:value="874288.0" office:value-type="float" table:style-name="ce326">
            <text:p>87428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444378.0" office:value-type="float" table:style-name="ce326">
            <text:p>444378.0</text:p>
          </table:table-cell>
          <table:table-cell office:value="428168.0" office:value-type="float" table:style-name="ce326">
            <text:p>428168.0</text:p>
          </table:table-cell>
          <table:table-cell office:value="872546.0" office:value-type="float" table:style-name="ce326">
            <text:p>87254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411196.0" office:value-type="float" table:style-name="ce326">
            <text:p>411196.0</text:p>
          </table:table-cell>
          <table:table-cell office:value="394486.0" office:value-type="float" table:style-name="ce326">
            <text:p>394486.0</text:p>
          </table:table-cell>
          <table:table-cell office:value="805682.0" office:value-type="float" table:style-name="ce326">
            <text:p>805682.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52413.0" office:value-type="float" table:style-name="ce326">
            <text:p>352413.0</text:p>
          </table:table-cell>
          <table:table-cell office:value="354432.0" office:value-type="float" table:style-name="ce326">
            <text:p>354432.0</text:p>
          </table:table-cell>
          <table:table-cell office:value="706845.0" office:value-type="float" table:style-name="ce326">
            <text:p>70684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80701.0" office:value-type="float" table:style-name="ce326">
            <text:p>280701.0</text:p>
          </table:table-cell>
          <table:table-cell office:value="305756.0" office:value-type="float" table:style-name="ce326">
            <text:p>305756.0</text:p>
          </table:table-cell>
          <table:table-cell office:value="586457.0" office:value-type="float" table:style-name="ce326">
            <text:p>58645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04886.0" office:value-type="float" table:style-name="ce326">
            <text:p>204886.0</text:p>
          </table:table-cell>
          <table:table-cell office:value="228201.0" office:value-type="float" table:style-name="ce326">
            <text:p>228201.0</text:p>
          </table:table-cell>
          <table:table-cell office:value="433087.0" office:value-type="float" table:style-name="ce326">
            <text:p>43308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69099.0" office:value-type="float" table:style-name="ce326">
            <text:p>169099.0</text:p>
          </table:table-cell>
          <table:table-cell office:value="183193.0" office:value-type="float" table:style-name="ce326">
            <text:p>183193.0</text:p>
          </table:table-cell>
          <table:table-cell office:value="352292.0" office:value-type="float" table:style-name="ce326">
            <text:p>352292.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46553.0" office:value-type="float" table:style-name="ce326">
            <text:p>146553.0</text:p>
          </table:table-cell>
          <table:table-cell office:value="163810.0" office:value-type="float" table:style-name="ce326">
            <text:p>163810.0</text:p>
          </table:table-cell>
          <table:table-cell office:value="310363.0" office:value-type="float" table:style-name="ce326">
            <text:p>31036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31863.0" office:value-type="float" table:style-name="ce326">
            <text:p>131863.0</text:p>
          </table:table-cell>
          <table:table-cell office:value="137769.0" office:value-type="float" table:style-name="ce326">
            <text:p>137769.0</text:p>
          </table:table-cell>
          <table:table-cell office:value="269632.0" office:value-type="float" table:style-name="ce326">
            <text:p>26963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03351.0" office:value-type="float" table:style-name="ce326">
            <text:p>103351.0</text:p>
          </table:table-cell>
          <table:table-cell office:value="109219.0" office:value-type="float" table:style-name="ce326">
            <text:p>109219.0</text:p>
          </table:table-cell>
          <table:table-cell office:value="212570.0" office:value-type="float" table:style-name="ce326">
            <text:p>21257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88748.0" office:value-type="float" table:style-name="ce326">
            <text:p>88748.0</text:p>
          </table:table-cell>
          <table:table-cell office:value="90723.0" office:value-type="float" table:style-name="ce326">
            <text:p>90723.0</text:p>
          </table:table-cell>
          <table:table-cell office:value="179471.0" office:value-type="float" table:style-name="ce326">
            <text:p>17947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59001.0" office:value-type="float" table:style-name="ce326">
            <text:p>59001.0</text:p>
          </table:table-cell>
          <table:table-cell office:value="62042.0" office:value-type="float" table:style-name="ce326">
            <text:p>62042.0</text:p>
          </table:table-cell>
          <table:table-cell office:value="121043.0" office:value-type="float" table:style-name="ce326">
            <text:p>12104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4761.0" office:value-type="float" table:style-name="ce326">
            <text:p>54761.0</text:p>
          </table:table-cell>
          <table:table-cell office:value="56722.0" office:value-type="float" table:style-name="ce326">
            <text:p>56722.0</text:p>
          </table:table-cell>
          <table:table-cell office:value="111483.0" office:value-type="float" table:style-name="ce326">
            <text:p>11148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17783.0" office:value-type="float" table:style-name="ce326">
            <text:p>117783.0</text:p>
          </table:table-cell>
          <table:table-cell office:value="123723.0" office:value-type="float" table:style-name="ce326">
            <text:p>123723.0</text:p>
          </table:table-cell>
          <table:table-cell office:value="241506.0" office:value-type="float" table:style-name="ce326">
            <text:p>24150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6077265.0" office:value-type="float" table:style-name="ce326">
            <text:p>6077265.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1 reported in 2007" office:value-type="string" table:number-columns-spanned="3" table:number-rows-spanned="1" table:style-name="ce329">
            <text:p>2001 reported in 2007</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8" office:value-type="string" table:style-name="ce332">
            <text:p>28</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8" office:value-type="string" table:style-name="ce332">
            <text:p>1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00.0" office:value-type="float" table:style-name="ce332">
            <text:p>200.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0.0" office:value-type="float" table:style-name="ce332">
            <text:p>20.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4.0" office:value-type="float" table:style-name="ce332">
            <text:p>2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9" office:value-type="string" table:style-name="ce332">
            <text:p>6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2" office:value-type="string" table:style-name="ce332">
            <text:p>92</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81" office:value-type="string" table:style-name="ce332">
            <text:p>81</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67" office:value-type="string" table:style-name="ce332">
            <text:p>67</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5.2" office:value-type="string" table:style-name="ce332">
            <text:p>65.2</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6.9" office:value-type="string" table:style-name="ce332">
            <text:p>16.9</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2" office:value-type="string" table:style-name="ce332">
            <text:p>3.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830" office:value-type="string" table:style-name="ce332">
            <text:p>383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18.2" office:value-type="string" table:style-name="ce332">
            <text:p>18.2</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4" office:value-type="string" table:style-name="ce332">
            <text:p>94</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Honduras" office:value-type="string" table:style-name="ce1">
            <text:p>Hondura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30" office:value-type="string" table:style-name="ce87">
            <text:p>23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0" office:value-type="string" table:style-name="ce87">
            <text:p>6.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31" office:value-type="string" table:style-name="ce87">
            <text:p>13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7.9" office:value-type="string" table:style-name="ce87">
            <text:p>7.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6.8" office:value-type="string" table:style-name="ce87">
            <text:p>56.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3.5" office:value-type="string" table:style-name="ce87">
            <text:p>83.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3.2" office:value-type="string" table:style-name="ce87">
            <text:p>43.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3.2" office:value-type="string" table:style-name="ce87">
            <text:p>13.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8528" office:value-type="string" table:style-name="ce87">
            <text:p>8528</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3.2" office:value-type="string" table:style-name="ce87">
            <text:p>13.2</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676" office:value-type="string" table:style-name="ce87">
            <text:p>3676</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5.7" office:value-type="string" table:style-name="ce87">
            <text:p>5.7</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0" office:value-type="string" table:style-name="ce108">
            <text:p>0.2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0" office:value-type="string" table:style-name="ce108">
            <text:p>0.2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2" office:value-type="string" table:style-name="ce109">
            <text:p>5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43" office:value-type="string" table:style-name="ce109">
            <text:p>4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01" office:value-type="string" table:style-name="ce109">
            <text:p>10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4.4" office:value-type="string" table:style-name="ce109">
            <text:p>1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9" office:value-type="string" table:style-name="ce109">
            <text:p>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35" office:value-type="string" table:style-name="ce109">
            <text:p>35</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44" office:value-type="string" table:style-name="ce109">
            <text:p>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4" office:value-type="string" table:style-name="ce109">
            <text:p>0.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1" office:value-type="string" table:style-name="ce109">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Central)" office:value-type="string" table:style-name="ce102">
            <text:p>(Latin Ame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0" office:value-type="string" table:style-name="ce117">
            <text:p>0.2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0" office:value-type="string" table:style-name="ce117">
            <text:p>0.2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2" office:value-type="string" table:style-name="ce117">
            <text:p>52</text:p>
          </table:table-cell>
          <table:table-cell office:string-value="1217" office:value-type="string" table:style-name="ce117">
            <text:p>1217</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43" office:value-type="string" table:style-name="ce117">
            <text:p>43</text:p>
          </table:table-cell>
          <table:table-cell office:string-value="1050" office:value-type="string" table:style-name="ce117">
            <text:p>1050</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01" office:value-type="string" table:style-name="ce117">
            <text:p>101</text:p>
          </table:table-cell>
          <table:table-cell office:string-value="2864" office:value-type="string" table:style-name="ce117">
            <text:p>2864</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4.4" office:value-type="string" table:style-name="ce117">
            <text:p>14.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9" office:value-type="string" table:style-name="ce117">
            <text:p>9</text:p>
          </table:table-cell>
          <table:table-cell office:string-value="167" office:value-type="string" table:style-name="ce117">
            <text:p>167</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35" office:value-type="string" table:style-name="ce117">
            <text:p>35</text:p>
          </table:table-cell>
          <table:table-cell office:string-value="668" office:value-type="string" table:style-name="ce117">
            <text:p>668</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44" office:value-type="string" table:style-name="ce117">
            <text:p>44</text:p>
          </table:table-cell>
          <table:table-cell office:string-value="835" office:value-type="string" table:style-name="ce117">
            <text:p>835</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4" office:value-type="string" table:style-name="ce117">
            <text:p>0.04</text:p>
          </table:table-cell>
          <table:table-cell office:string-value="0.03" office:value-type="string" table:style-name="ce117">
            <text:p>0.03</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1" office:value-type="string" table:style-name="ce117">
            <text:p>0.21</text:p>
          </table:table-cell>
          <table:table-cell office:string-value="0.17" office:value-type="string" table:style-name="ce117">
            <text:p>0.17</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Honduras" office:value-type="string" table:style-name="ce92">
            <text:p>Hondura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2" office:value-type="string" table:style-name="ce387">
            <text:p>5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Honduras" office:value-type="string" table:style-name="ce92">
            <text:p>Hondura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44" office:value-type="string" table:style-name="ce241">
            <text:p>44</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06" office:value-type="string" table:style-name="ce241">
            <text:p>20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9" office:value-type="string" table:style-name="ce242">
            <text:p>9</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4" office:value-type="string" table:style-name="ce242">
            <text:p>0.0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44" office:value-type="string" table:style-name="ce242">
            <text:p>4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1" office:value-type="string" table:style-name="ce242">
            <text:p>0.2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4.4" office:value-type="string" table:style-name="ce243">
            <text:p>14.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Honduras" office:value-type="string" table:style-name="ce92">
            <text:p>Hondura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Honduras" office:value-type="string" table:style-name="ce92">
            <text:p>Hondura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Honduras" office:value-type="string" table:style-name="ce92">
            <text:p>Hondura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Honduras" office:value-type="string" table:style-name="ce92">
            <text:p>Hondura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Honduras" office:value-type="string" table:style-name="ce92">
            <text:p>Hondura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