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Gambia" office:value-type="string" table:style-name="ce1">
            <text:p>Gambia</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Gambia" office:value-type="string" table:style-name="ce305">
            <text:p>Gambia</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84699.0" office:value-type="float" table:style-name="ce326">
            <text:p>84699.0</text:p>
          </table:table-cell>
          <table:table-cell office:value="83518.0" office:value-type="float" table:style-name="ce326">
            <text:p>83518.0</text:p>
          </table:table-cell>
          <table:table-cell office:value="168217.0" office:value-type="float" table:style-name="ce326">
            <text:p>168217.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81904.0" office:value-type="float" table:style-name="ce326">
            <text:p>81904.0</text:p>
          </table:table-cell>
          <table:table-cell office:value="81887.0" office:value-type="float" table:style-name="ce326">
            <text:p>81887.0</text:p>
          </table:table-cell>
          <table:table-cell office:value="163791.0" office:value-type="float" table:style-name="ce326">
            <text:p>163791.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61472.0" office:value-type="float" table:style-name="ce326">
            <text:p>61472.0</text:p>
          </table:table-cell>
          <table:table-cell office:value="61181.0" office:value-type="float" table:style-name="ce326">
            <text:p>61181.0</text:p>
          </table:table-cell>
          <table:table-cell office:value="122653.0" office:value-type="float" table:style-name="ce326">
            <text:p>122653.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52499.0" office:value-type="float" table:style-name="ce326">
            <text:p>52499.0</text:p>
          </table:table-cell>
          <table:table-cell office:value="56026.0" office:value-type="float" table:style-name="ce326">
            <text:p>56026.0</text:p>
          </table:table-cell>
          <table:table-cell office:value="108525.0" office:value-type="float" table:style-name="ce326">
            <text:p>108525.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44742.0" office:value-type="float" table:style-name="ce326">
            <text:p>44742.0</text:p>
          </table:table-cell>
          <table:table-cell office:value="46626.0" office:value-type="float" table:style-name="ce326">
            <text:p>46626.0</text:p>
          </table:table-cell>
          <table:table-cell office:value="91368.0" office:value-type="float" table:style-name="ce326">
            <text:p>91368.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40923.0" office:value-type="float" table:style-name="ce326">
            <text:p>40923.0</text:p>
          </table:table-cell>
          <table:table-cell office:value="47126.0" office:value-type="float" table:style-name="ce326">
            <text:p>47126.0</text:p>
          </table:table-cell>
          <table:table-cell office:value="88049.0" office:value-type="float" table:style-name="ce326">
            <text:p>88049.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30510.0" office:value-type="float" table:style-name="ce326">
            <text:p>30510.0</text:p>
          </table:table-cell>
          <table:table-cell office:value="34756.0" office:value-type="float" table:style-name="ce326">
            <text:p>34756.0</text:p>
          </table:table-cell>
          <table:table-cell office:value="65266.0" office:value-type="float" table:style-name="ce326">
            <text:p>65266.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24924.0" office:value-type="float" table:style-name="ce326">
            <text:p>24924.0</text:p>
          </table:table-cell>
          <table:table-cell office:value="24529.0" office:value-type="float" table:style-name="ce326">
            <text:p>24529.0</text:p>
          </table:table-cell>
          <table:table-cell office:value="49453.0" office:value-type="float" table:style-name="ce326">
            <text:p>49453.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21142.0" office:value-type="float" table:style-name="ce326">
            <text:p>21142.0</text:p>
          </table:table-cell>
          <table:table-cell office:value="20554.0" office:value-type="float" table:style-name="ce326">
            <text:p>20554.0</text:p>
          </table:table-cell>
          <table:table-cell office:value="41696.0" office:value-type="float" table:style-name="ce326">
            <text:p>41696.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6593.0" office:value-type="float" table:style-name="ce326">
            <text:p>16593.0</text:p>
          </table:table-cell>
          <table:table-cell office:value="12449.0" office:value-type="float" table:style-name="ce326">
            <text:p>12449.0</text:p>
          </table:table-cell>
          <table:table-cell office:value="29042.0" office:value-type="float" table:style-name="ce326">
            <text:p>29042.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4320.0" office:value-type="float" table:style-name="ce326">
            <text:p>14320.0</text:p>
          </table:table-cell>
          <table:table-cell office:value="11877.0" office:value-type="float" table:style-name="ce326">
            <text:p>11877.0</text:p>
          </table:table-cell>
          <table:table-cell office:value="26197.0" office:value-type="float" table:style-name="ce326">
            <text:p>26197.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9041.0" office:value-type="float" table:style-name="ce326">
            <text:p>9041.0</text:p>
          </table:table-cell>
          <table:table-cell office:value="5785.0" office:value-type="float" table:style-name="ce326">
            <text:p>5785.0</text:p>
          </table:table-cell>
          <table:table-cell office:value="14826.0" office:value-type="float" table:style-name="ce326">
            <text:p>14826.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9754.0" office:value-type="float" table:style-name="ce326">
            <text:p>9754.0</text:p>
          </table:table-cell>
          <table:table-cell office:value="8411.0" office:value-type="float" table:style-name="ce326">
            <text:p>8411.0</text:p>
          </table:table-cell>
          <table:table-cell office:value="18165.0" office:value-type="float" table:style-name="ce326">
            <text:p>18165.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17487.0" office:value-type="float" table:style-name="ce326">
            <text:p>17487.0</text:p>
          </table:table-cell>
          <table:table-cell office:value="16007.0" office:value-type="float" table:style-name="ce326">
            <text:p>16007.0</text:p>
          </table:table-cell>
          <table:table-cell office:value="33494.0" office:value-type="float" table:style-name="ce326">
            <text:p>33494.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1038145.0" office:value-type="float" table:style-name="ce326">
            <text:p>1038145.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1993 reported in 1999" office:value-type="string" table:number-columns-spanned="3" table:number-rows-spanned="1" table:style-name="ce329">
            <text:p>1993 reported in 1999</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35" office:value-type="string" table:style-name="ce332">
            <text:p>35</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26" office:value-type="string" table:style-name="ce332">
            <text:p>26</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60.0" office:value-type="float" table:style-name="ce332">
            <text:p>60.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57.0" office:value-type="float" table:style-name="ce332">
            <text:p>57.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98.0" office:value-type="float" table:style-name="ce332">
            <text:p>98.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60" office:value-type="string" table:style-name="ce332">
            <text:p>60</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8" office:value-type="string" table:style-name="ce332">
            <text:p>98</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57" office:value-type="string" table:style-name="ce332">
            <text:p>57</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17.5" office:value-type="string" table:style-name="ce332">
            <text:p>17.5</text:p>
          </table:table-cell>
          <table:table-cell office:string-value="WHO, 2001" office:value-type="string" table:style-name="ce339">
            <text:p>WHO, 2001</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5" office:value-type="string" table:style-name="ce332">
            <text:p>5</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1280" office:value-type="string" table:style-name="ce332">
            <text:p>128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34.3" office:value-type="string" table:style-name="ce332">
            <text:p>34.3</text:p>
          </table:table-cell>
          <table:table-cell office:string-value="WHO, 2003" office:value-type="string" table:style-name="ce339">
            <text:p>WHO, 200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55" office:value-type="string" table:style-name="ce332">
            <text:p>55</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Gambia" office:value-type="string" table:style-name="ce1">
            <text:p>Gambia</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84" office:value-type="string" table:style-name="ce87">
            <text:p>84</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6.0" office:value-type="string" table:style-name="ce87">
            <text:p>6.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42" office:value-type="string" table:style-name="ce87">
            <text:p>42</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26.3" office:value-type="string" table:style-name="ce87">
            <text:p>26.3</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50.1" office:value-type="string" table:style-name="ce87">
            <text:p>50.1</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48.5" office:value-type="string" table:style-name="ce87">
            <text:p>48.5</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49.9" office:value-type="string" table:style-name="ce87">
            <text:p>49.9</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1.6" office:value-type="string" table:style-name="ce87">
            <text:p>11.6</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927" office:value-type="string" table:style-name="ce87">
            <text:p>927</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5.7" office:value-type="string" table:style-name="ce87">
            <text:p>5.7</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62" office:value-type="string" table:style-name="ce87">
            <text:p>62</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0.38" office:value-type="string" table:style-name="ce87">
            <text:p>0.38</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Gambia" office:value-type="string" table:style-name="ce92">
            <text:p>Gam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08" office:value-type="string" table:style-name="ce108">
            <text:p>0.08</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08" office:value-type="string" table:style-name="ce108">
            <text:p>0.08</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5" office:value-type="string" table:style-name="ce109">
            <text:p>5</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4" office:value-type="string" table:style-name="ce109">
            <text:p>4</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9" office:value-type="string" table:style-name="ce109">
            <text:p>9</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7.1" office:value-type="string" table:style-name="ce109">
            <text:p>7.1</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1" office:value-type="string" table:style-name="ce109">
            <text:p>1</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4" office:value-type="string" table:style-name="ce109">
            <text:p>4</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5" office:value-type="string" table:style-name="ce109">
            <text:p>5</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2" office:value-type="string" table:style-name="ce109">
            <text:p>0.02</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10" office:value-type="string" table:style-name="ce109">
            <text:p>0.1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Gambia" office:value-type="string" table:style-name="ce92">
            <text:p>Gam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Sub-Saharan Africa, West)" office:value-type="string" table:style-name="ce102">
            <text:p>(Sub-Saharan Africa, West)</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08" office:value-type="string" table:style-name="ce117">
            <text:p>0.08</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08" office:value-type="string" table:style-name="ce117">
            <text:p>0.08</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5" office:value-type="string" table:style-name="ce117">
            <text:p>5</text:p>
          </table:table-cell>
          <table:table-cell office:string-value="1172" office:value-type="string" table:style-name="ce117">
            <text:p>1172</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4" office:value-type="string" table:style-name="ce117">
            <text:p>4</text:p>
          </table:table-cell>
          <table:table-cell office:string-value="944" office:value-type="string" table:style-name="ce117">
            <text:p>944</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9" office:value-type="string" table:style-name="ce117">
            <text:p>9</text:p>
          </table:table-cell>
          <table:table-cell office:string-value="1954" office:value-type="string" table:style-name="ce117">
            <text:p>1954</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7.1" office:value-type="string" table:style-name="ce117">
            <text:p>7.1</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1" office:value-type="string" table:style-name="ce117">
            <text:p>1</text:p>
          </table:table-cell>
          <table:table-cell office:string-value="228" office:value-type="string" table:style-name="ce117">
            <text:p>228</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4" office:value-type="string" table:style-name="ce117">
            <text:p>4</text:p>
          </table:table-cell>
          <table:table-cell office:string-value="911" office:value-type="string" table:style-name="ce117">
            <text:p>911</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5" office:value-type="string" table:style-name="ce117">
            <text:p>5</text:p>
          </table:table-cell>
          <table:table-cell office:string-value="1139" office:value-type="string" table:style-name="ce117">
            <text:p>1139</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2" office:value-type="string" table:style-name="ce117">
            <text:p>0.02</text:p>
          </table:table-cell>
          <table:table-cell office:string-value="0.02" office:value-type="string" table:style-name="ce117">
            <text:p>0.02</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10" office:value-type="string" table:style-name="ce117">
            <text:p>0.10</text:p>
          </table:table-cell>
          <table:table-cell office:string-value="0.10" office:value-type="string" table:style-name="ce117">
            <text:p>0.10</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Gambia" office:value-type="string" table:style-name="ce92">
            <text:p>Gambia</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Gambia" office:value-type="string" table:style-name="ce92">
            <text:p>Gam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Gambia" office:value-type="string" table:style-name="ce92">
            <text:p>Gam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Gambia" office:value-type="string" table:style-name="ce92">
            <text:p>Gam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5" office:value-type="string" table:style-name="ce387">
            <text:p>5</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10" office:value-type="string" table:style-name="ce388">
            <text:p>0.10</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Gambia" office:value-type="string" table:style-name="ce92">
            <text:p>Gam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Gambia" office:value-type="string" table:style-name="ce92">
            <text:p>Gam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Gambia" office:value-type="string" table:style-name="ce92">
            <text:p>Gam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Gambia" office:value-type="string" table:style-name="ce92">
            <text:p>Gam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Gambia" office:value-type="string" table:style-name="ce92">
            <text:p>Gambi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5" office:value-type="string" table:style-name="ce241">
            <text:p>5</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52" office:value-type="string" table:style-name="ce241">
            <text:p>52</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1" office:value-type="string" table:style-name="ce242">
            <text:p>1</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2" office:value-type="string" table:style-name="ce242">
            <text:p>0.02</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5" office:value-type="string" table:style-name="ce242">
            <text:p>5</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10" office:value-type="string" table:style-name="ce242">
            <text:p>0.1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7.1" office:value-type="string" table:style-name="ce243">
            <text:p>7.1</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Gambia" office:value-type="string" table:style-name="ce92">
            <text:p>Gambi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Gambia" office:value-type="string" table:style-name="ce92">
            <text:p>Gam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Gambia" office:value-type="string" table:style-name="ce92">
            <text:p>Gam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Gambia" office:value-type="string" table:style-name="ce92">
            <text:p>Gam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Gambia" office:value-type="string" table:style-name="ce92">
            <text:p>Gam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Gambia" office:value-type="string" table:style-name="ce92">
            <text:p>Gambia</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Gambia" office:value-type="string" table:style-name="ce92">
            <text:p>Gambia</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Gambia" office:value-type="string" table:style-name="ce92">
            <text:p>Gambia</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