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hina" office:value-type="string" table:style-name="ce305">
            <text:p>Chi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7648694E7" office:value-type="float" table:style-name="ce326">
            <text:p>3.7648694E7</text:p>
          </table:table-cell>
          <table:table-cell office:value="3.132968E7" office:value-type="float" table:style-name="ce326">
            <text:p>3.132968E7</text:p>
          </table:table-cell>
          <table:table-cell office:value="6.8978374E7" office:value-type="float" table:style-name="ce326">
            <text:p>6.8978374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8303208E7" office:value-type="float" table:style-name="ce326">
            <text:p>4.8303208E7</text:p>
          </table:table-cell>
          <table:table-cell office:value="4.1849379E7" office:value-type="float" table:style-name="ce326">
            <text:p>4.1849379E7</text:p>
          </table:table-cell>
          <table:table-cell office:value="9.0152587E7" office:value-type="float" table:style-name="ce326">
            <text:p>9.0152587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5344739E7" office:value-type="float" table:style-name="ce326">
            <text:p>6.5344739E7</text:p>
          </table:table-cell>
          <table:table-cell office:value="6.0051894E7" office:value-type="float" table:style-name="ce326">
            <text:p>6.0051894E7</text:p>
          </table:table-cell>
          <table:table-cell office:value="1.25396633E8" office:value-type="float" table:style-name="ce326">
            <text:p>1.25396633E8</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287817E7" office:value-type="float" table:style-name="ce326">
            <text:p>5.287817E7</text:p>
          </table:table-cell>
          <table:table-cell office:value="5.0152995E7" office:value-type="float" table:style-name="ce326">
            <text:p>5.0152995E7</text:p>
          </table:table-cell>
          <table:table-cell office:value="1.03031165E8" office:value-type="float" table:style-name="ce326">
            <text:p>1.03031165E8</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7937766E7" office:value-type="float" table:style-name="ce326">
            <text:p>4.7937766E7</text:p>
          </table:table-cell>
          <table:table-cell office:value="4.6635408E7" office:value-type="float" table:style-name="ce326">
            <text:p>4.6635408E7</text:p>
          </table:table-cell>
          <table:table-cell office:value="9.4573174E7" office:value-type="float" table:style-name="ce326">
            <text:p>9.4573174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0230758E7" office:value-type="float" table:style-name="ce326">
            <text:p>6.0230758E7</text:p>
          </table:table-cell>
          <table:table-cell office:value="5.7371507E7" office:value-type="float" table:style-name="ce326">
            <text:p>5.7371507E7</text:p>
          </table:table-cell>
          <table:table-cell office:value="1.17602265E8" office:value-type="float" table:style-name="ce326">
            <text:p>1.17602265E8</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5360456E7" office:value-type="float" table:style-name="ce326">
            <text:p>6.5360456E7</text:p>
          </table:table-cell>
          <table:table-cell office:value="6.1953842E7" office:value-type="float" table:style-name="ce326">
            <text:p>6.1953842E7</text:p>
          </table:table-cell>
          <table:table-cell office:value="1.27314298E8" office:value-type="float" table:style-name="ce326">
            <text:p>1.27314298E8</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6141391E7" office:value-type="float" table:style-name="ce326">
            <text:p>5.6141391E7</text:p>
          </table:table-cell>
          <table:table-cell office:value="5.3005904E7" office:value-type="float" table:style-name="ce326">
            <text:p>5.3005904E7</text:p>
          </table:table-cell>
          <table:table-cell office:value="1.09147295E8" office:value-type="float" table:style-name="ce326">
            <text:p>1.09147295E8</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2243187E7" office:value-type="float" table:style-name="ce326">
            <text:p>4.2243187E7</text:p>
          </table:table-cell>
          <table:table-cell office:value="3.8999758E7" office:value-type="float" table:style-name="ce326">
            <text:p>3.8999758E7</text:p>
          </table:table-cell>
          <table:table-cell office:value="8.1242945E7" office:value-type="float" table:style-name="ce326">
            <text:p>8.1242945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3939603E7" office:value-type="float" table:style-name="ce326">
            <text:p>4.3939603E7</text:p>
          </table:table-cell>
          <table:table-cell office:value="4.1581442E7" office:value-type="float" table:style-name="ce326">
            <text:p>4.1581442E7</text:p>
          </table:table-cell>
          <table:table-cell office:value="8.5521045E7" office:value-type="float" table:style-name="ce326">
            <text:p>8.5521045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2804125E7" office:value-type="float" table:style-name="ce326">
            <text:p>3.2804125E7</text:p>
          </table:table-cell>
          <table:table-cell office:value="3.0500075E7" office:value-type="float" table:style-name="ce326">
            <text:p>3.0500075E7</text:p>
          </table:table-cell>
          <table:table-cell office:value="6.33042E7" office:value-type="float" table:style-name="ce326">
            <text:p>6.33042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061506E7" office:value-type="float" table:style-name="ce326">
            <text:p>2.4061506E7</text:p>
          </table:table-cell>
          <table:table-cell office:value="2.2308869E7" office:value-type="float" table:style-name="ce326">
            <text:p>2.2308869E7</text:p>
          </table:table-cell>
          <table:table-cell office:value="4.6370375E7" office:value-type="float" table:style-name="ce326">
            <text:p>4.6370375E7</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1674478E7" office:value-type="float" table:style-name="ce326">
            <text:p>2.1674478E7</text:p>
          </table:table-cell>
          <table:table-cell office:value="2.002937E7" office:value-type="float" table:style-name="ce326">
            <text:p>2.002937E7</text:p>
          </table:table-cell>
          <table:table-cell office:value="4.1703848E7" office:value-type="float" table:style-name="ce326">
            <text:p>4.1703848E7</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1707888E7" office:value-type="float" table:style-name="ce326">
            <text:p>4.1707888E7</text:p>
          </table:table-cell>
          <table:table-cell office:value="4.6566134E7" office:value-type="float" table:style-name="ce326">
            <text:p>4.6566134E7</text:p>
          </table:table-cell>
          <table:table-cell office:value="8.8274022E7" office:value-type="float" table:style-name="ce326">
            <text:p>8.8274022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42612226E9" office:value-type="float" table:style-name="ce326">
            <text:p>1.242612226E9</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2" office:value-type="string" table:number-columns-spanned="3" table:number-rows-spanned="1" table:style-name="ce329">
            <text:p>2000 reported in 200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7374.0" office:value-type="float" table:style-name="ce332">
            <text:p>1737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0" office:value-type="float" table:style-name="ce332">
            <text:p>1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6.3" office:value-type="string" table:style-name="ce332">
            <text:p>9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4.6" office:value-type="string" table:style-name="ce332">
            <text:p>84.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3" office:value-type="string" table:style-name="ce332">
            <text:p>2.3</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010" office:value-type="string" table:style-name="ce332">
            <text:p>60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5.9" office:value-type="string" table:style-name="ce332">
            <text:p>15.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9" office:value-type="string" table:style-name="ce87">
            <text:p>3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6" office:value-type="string" table:style-name="ce87">
            <text:p>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55" office:value-type="string" table:style-name="ce87">
            <text:p>1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0.1" office:value-type="string" table:style-name="ce87">
            <text:p>50.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2.6" office:value-type="string" table:style-name="ce87">
            <text:p>8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9.9" office:value-type="string" table:style-name="ce87">
            <text:p>49.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3" office:value-type="string" table:style-name="ce87">
            <text:p>1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54818" office:value-type="string" table:style-name="ce87">
            <text:p>18548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05436" office:value-type="string" table:style-name="ce87">
            <text:p>19054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15" office:value-type="string" table:style-name="ce87">
            <text:p>14.1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343" office:value-type="string" table:style-name="ce109">
            <text:p>4,3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605" office:value-type="string" table:style-name="ce109">
            <text:p>3,6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8,512" office:value-type="string" table:style-name="ce109">
            <text:p>8,5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738" office:value-type="string" table:style-name="ce109">
            <text:p>7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953" office:value-type="string" table:style-name="ce109">
            <text:p>295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692" office:value-type="string" table:style-name="ce109">
            <text:p>3,6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East)" office:value-type="string" table:style-name="ce102">
            <text:p>(Asi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343" office:value-type="string" table:style-name="ce117">
            <text:p>4,343</text:p>
          </table:table-cell>
          <table:table-cell office:string-value="4430" office:value-type="string" table:style-name="ce117">
            <text:p>443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605" office:value-type="string" table:style-name="ce117">
            <text:p>3,605</text:p>
          </table:table-cell>
          <table:table-cell office:string-value="3677" office:value-type="string" table:style-name="ce117">
            <text:p>367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8,512" office:value-type="string" table:style-name="ce117">
            <text:p>8,512</text:p>
          </table:table-cell>
          <table:table-cell office:string-value="8683" office:value-type="string" table:style-name="ce117">
            <text:p>868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738" office:value-type="string" table:style-name="ce117">
            <text:p>738</text:p>
          </table:table-cell>
          <table:table-cell office:string-value="753" office:value-type="string" table:style-name="ce117">
            <text:p>753</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953" office:value-type="string" table:style-name="ce117">
            <text:p>2953</text:p>
          </table:table-cell>
          <table:table-cell office:string-value="3013" office:value-type="string" table:style-name="ce117">
            <text:p>3013</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692" office:value-type="string" table:style-name="ce117">
            <text:p>3,692</text:p>
          </table:table-cell>
          <table:table-cell office:string-value="3766" office:value-type="string" table:style-name="ce117">
            <text:p>376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hina" office:value-type="string" table:style-name="ce92">
            <text:p>Chi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343" office:value-type="string" table:style-name="ce387">
            <text:p>4,34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hina" office:value-type="string" table:style-name="ce92">
            <text:p>Ch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692" office:value-type="string" table:style-name="ce241">
            <text:p>3,69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372" office:value-type="string" table:style-name="ce241">
            <text:p>17,37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738" office:value-type="string" table:style-name="ce242">
            <text:p>738</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692" office:value-type="string" table:style-name="ce242">
            <text:p>3,69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ina" office:value-type="string" table:style-name="ce92">
            <text:p>Ch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hina" office:value-type="string" table:style-name="ce92">
            <text:p>Chi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hina" office:value-type="string" table:style-name="ce92">
            <text:p>Chi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hina" office:value-type="string" table:style-name="ce92">
            <text:p>Chi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