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entral African Republic" office:value-type="string" table:style-name="ce1">
            <text:p>Central African Republic</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Central African Republic" office:value-type="string" table:style-name="ce305">
            <text:p>Central African Republic</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213246.0" office:value-type="float" table:style-name="ce326">
            <text:p>213246.0</text:p>
          </table:table-cell>
          <table:table-cell office:value="212199.0" office:value-type="float" table:style-name="ce326">
            <text:p>212199.0</text:p>
          </table:table-cell>
          <table:table-cell office:value="425445.0" office:value-type="float" table:style-name="ce326">
            <text:p>425445.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83662.0" office:value-type="float" table:style-name="ce326">
            <text:p>183662.0</text:p>
          </table:table-cell>
          <table:table-cell office:value="181437.0" office:value-type="float" table:style-name="ce326">
            <text:p>181437.0</text:p>
          </table:table-cell>
          <table:table-cell office:value="365099.0" office:value-type="float" table:style-name="ce326">
            <text:p>365099.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43572.0" office:value-type="float" table:style-name="ce326">
            <text:p>143572.0</text:p>
          </table:table-cell>
          <table:table-cell office:value="130202.0" office:value-type="float" table:style-name="ce326">
            <text:p>130202.0</text:p>
          </table:table-cell>
          <table:table-cell office:value="273774.0" office:value-type="float" table:style-name="ce326">
            <text:p>273774.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21902.0" office:value-type="float" table:style-name="ce326">
            <text:p>121902.0</text:p>
          </table:table-cell>
          <table:table-cell office:value="131360.0" office:value-type="float" table:style-name="ce326">
            <text:p>131360.0</text:p>
          </table:table-cell>
          <table:table-cell office:value="253262.0" office:value-type="float" table:style-name="ce326">
            <text:p>253262.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08575.0" office:value-type="float" table:style-name="ce326">
            <text:p>108575.0</text:p>
          </table:table-cell>
          <table:table-cell office:value="116530.0" office:value-type="float" table:style-name="ce326">
            <text:p>116530.0</text:p>
          </table:table-cell>
          <table:table-cell office:value="225105.0" office:value-type="float" table:style-name="ce326">
            <text:p>225105.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94732.0" office:value-type="float" table:style-name="ce326">
            <text:p>94732.0</text:p>
          </table:table-cell>
          <table:table-cell office:value="103905.0" office:value-type="float" table:style-name="ce326">
            <text:p>103905.0</text:p>
          </table:table-cell>
          <table:table-cell office:value="198637.0" office:value-type="float" table:style-name="ce326">
            <text:p>198637.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74363.0" office:value-type="float" table:style-name="ce326">
            <text:p>74363.0</text:p>
          </table:table-cell>
          <table:table-cell office:value="78255.0" office:value-type="float" table:style-name="ce326">
            <text:p>78255.0</text:p>
          </table:table-cell>
          <table:table-cell office:value="152618.0" office:value-type="float" table:style-name="ce326">
            <text:p>152618.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56723.0" office:value-type="float" table:style-name="ce326">
            <text:p>56723.0</text:p>
          </table:table-cell>
          <table:table-cell office:value="62420.0" office:value-type="float" table:style-name="ce326">
            <text:p>62420.0</text:p>
          </table:table-cell>
          <table:table-cell office:value="119143.0" office:value-type="float" table:style-name="ce326">
            <text:p>119143.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46835.0" office:value-type="float" table:style-name="ce326">
            <text:p>46835.0</text:p>
          </table:table-cell>
          <table:table-cell office:value="51423.0" office:value-type="float" table:style-name="ce326">
            <text:p>51423.0</text:p>
          </table:table-cell>
          <table:table-cell office:value="98258.0" office:value-type="float" table:style-name="ce326">
            <text:p>98258.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40803.0" office:value-type="float" table:style-name="ce326">
            <text:p>40803.0</text:p>
          </table:table-cell>
          <table:table-cell office:value="47436.0" office:value-type="float" table:style-name="ce326">
            <text:p>47436.0</text:p>
          </table:table-cell>
          <table:table-cell office:value="88239.0" office:value-type="float" table:style-name="ce326">
            <text:p>88239.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35144.0" office:value-type="float" table:style-name="ce326">
            <text:p>35144.0</text:p>
          </table:table-cell>
          <table:table-cell office:value="41001.0" office:value-type="float" table:style-name="ce326">
            <text:p>41001.0</text:p>
          </table:table-cell>
          <table:table-cell office:value="76145.0" office:value-type="float" table:style-name="ce326">
            <text:p>76145.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29576.0" office:value-type="float" table:style-name="ce326">
            <text:p>29576.0</text:p>
          </table:table-cell>
          <table:table-cell office:value="32535.0" office:value-type="float" table:style-name="ce326">
            <text:p>32535.0</text:p>
          </table:table-cell>
          <table:table-cell office:value="62111.0" office:value-type="float" table:style-name="ce326">
            <text:p>62111.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24181.0" office:value-type="float" table:style-name="ce326">
            <text:p>24181.0</text:p>
          </table:table-cell>
          <table:table-cell office:value="25638.0" office:value-type="float" table:style-name="ce326">
            <text:p>25638.0</text:p>
          </table:table-cell>
          <table:table-cell office:value="49819.0" office:value-type="float" table:style-name="ce326">
            <text:p>49819.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36735.0" office:value-type="float" table:style-name="ce326">
            <text:p>36735.0</text:p>
          </table:table-cell>
          <table:table-cell office:value="34918.0" office:value-type="float" table:style-name="ce326">
            <text:p>34918.0</text:p>
          </table:table-cell>
          <table:table-cell office:value="71653.0" office:value-type="float" table:style-name="ce326">
            <text:p>71653.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2463614.0" office:value-type="float" table:style-name="ce326">
            <text:p>2463614.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1988 reported in 1993" office:value-type="string" table:number-columns-spanned="3" table:number-rows-spanned="1" table:style-name="ce329">
            <text:p>1988 reported in 1993</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36" office:value-type="string" table:style-name="ce332">
            <text:p>36</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4" office:value-type="string" table:style-name="ce332">
            <text:p>24</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158.0" office:value-type="float" table:style-name="ce332">
            <text:p>158.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06.0" office:value-type="float" table:style-name="ce332">
            <text:p>106.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59.0" office:value-type="float" table:style-name="ce332">
            <text:p>159.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48" office:value-type="string" table:style-name="ce332">
            <text:p>48</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69" office:value-type="string" table:style-name="ce332">
            <text:p>69</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53" office:value-type="string" table:style-name="ce332">
            <text:p>53</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19.0" office:value-type="string" table:style-name="ce332">
            <text:p>19.0</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4.7" office:value-type="string" table:style-name="ce332">
            <text:p>4.7</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730" office:value-type="string" table:style-name="ce332">
            <text:p>73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62.4" office:value-type="string" table:style-name="ce332">
            <text:p>62.4</text:p>
          </table:table-cell>
          <table:table-cell office:string-value="WHO, 2003" office:value-type="string" table:style-name="ce339">
            <text:p>WHO, 200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49" office:value-type="string" table:style-name="ce332">
            <text:p>49</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Central African Republic" office:value-type="string" table:style-name="ce1">
            <text:p>Central African Republic</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32" office:value-type="string" table:style-name="ce87">
            <text:p>3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4.3" office:value-type="string" table:style-name="ce87">
            <text:p>4.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13" office:value-type="string" table:style-name="ce87">
            <text:p>1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40.4" office:value-type="string" table:style-name="ce87">
            <text:p>40.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38.7" office:value-type="string" table:style-name="ce87">
            <text:p>38.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5.0" office:value-type="string" table:style-name="ce87">
            <text:p>95.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61.3" office:value-type="string" table:style-name="ce87">
            <text:p>61.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1.0" office:value-type="string" table:style-name="ce87">
            <text:p>11.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613" office:value-type="string" table:style-name="ce87">
            <text:p>1613</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4.1" office:value-type="string" table:style-name="ce87">
            <text:p>4.1</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331" office:value-type="string" table:style-name="ce87">
            <text:p>331</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0.8" office:value-type="string" table:style-name="ce87">
            <text:p>0.8</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Central African Republic" office:value-type="string" table:style-name="ce92">
            <text:p>Central African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09" office:value-type="string" table:style-name="ce108">
            <text:p>0.09</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09" office:value-type="string" table:style-name="ce108">
            <text:p>0.09</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5" office:value-type="string" table:style-name="ce109">
            <text:p>15</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12" office:value-type="string" table:style-name="ce109">
            <text:p>12</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25" office:value-type="string" table:style-name="ce109">
            <text:p>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5.0" office:value-type="string" table:style-name="ce109">
            <text:p>5.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3" office:value-type="string" table:style-name="ce109">
            <text:p>3</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12" office:value-type="string" table:style-name="ce109">
            <text:p>12</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15" office:value-type="string" table:style-name="ce109">
            <text:p>15</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2" office:value-type="string" table:style-name="ce109">
            <text:p>0.02</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10" office:value-type="string" table:style-name="ce109">
            <text:p>0.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Central African Republic" office:value-type="string" table:style-name="ce92">
            <text:p>Central African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Sub-Saharan Africa, Central)" office:value-type="string" table:style-name="ce102">
            <text:p>(Sub-Saharan Africa, Central)</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09" office:value-type="string" table:style-name="ce117">
            <text:p>0.09</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09" office:value-type="string" table:style-name="ce117">
            <text:p>0.09</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5" office:value-type="string" table:style-name="ce117">
            <text:p>15</text:p>
          </table:table-cell>
          <table:table-cell office:string-value="392" office:value-type="string" table:style-name="ce117">
            <text:p>392</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12" office:value-type="string" table:style-name="ce117">
            <text:p>12</text:p>
          </table:table-cell>
          <table:table-cell office:string-value="315" office:value-type="string" table:style-name="ce117">
            <text:p>315</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25" office:value-type="string" table:style-name="ce117">
            <text:p>25</text:p>
          </table:table-cell>
          <table:table-cell office:string-value="648" office:value-type="string" table:style-name="ce117">
            <text:p>648</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5.0" office:value-type="string" table:style-name="ce117">
            <text:p>5.0</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3" office:value-type="string" table:style-name="ce117">
            <text:p>3</text:p>
          </table:table-cell>
          <table:table-cell office:string-value="77" office:value-type="string" table:style-name="ce117">
            <text:p>77</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12" office:value-type="string" table:style-name="ce117">
            <text:p>12</text:p>
          </table:table-cell>
          <table:table-cell office:string-value="307" office:value-type="string" table:style-name="ce117">
            <text:p>307</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15" office:value-type="string" table:style-name="ce117">
            <text:p>15</text:p>
          </table:table-cell>
          <table:table-cell office:string-value="384" office:value-type="string" table:style-name="ce117">
            <text:p>384</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2" office:value-type="string" table:style-name="ce117">
            <text:p>0.02</text:p>
          </table:table-cell>
          <table:table-cell office:string-value="0.02" office:value-type="string" table:style-name="ce117">
            <text:p>0.02</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10" office:value-type="string" table:style-name="ce117">
            <text:p>0.10</text:p>
          </table:table-cell>
          <table:table-cell office:string-value="0.10" office:value-type="string" table:style-name="ce117">
            <text:p>0.10</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Central African Republic" office:value-type="string" table:style-name="ce92">
            <text:p>Central African Republic</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Central African Republic" office:value-type="string" table:style-name="ce92">
            <text:p>Central African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Central African Republic" office:value-type="string" table:style-name="ce92">
            <text:p>Central African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Central African Republic" office:value-type="string" table:style-name="ce92">
            <text:p>Central African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5" office:value-type="string" table:style-name="ce387">
            <text:p>15</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Central African Republic" office:value-type="string" table:style-name="ce92">
            <text:p>Central African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Central African Republic" office:value-type="string" table:style-name="ce92">
            <text:p>Central African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Central African Republic" office:value-type="string" table:style-name="ce92">
            <text:p>Central African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Central African Republic" office:value-type="string" table:style-name="ce92">
            <text:p>Central African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Central African Republic" office:value-type="string" table:style-name="ce92">
            <text:p>Central African Republic</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15" office:value-type="string" table:style-name="ce241">
            <text:p>15</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49" office:value-type="string" table:style-name="ce241">
            <text:p>149</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3" office:value-type="string" table:style-name="ce242">
            <text:p>3</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2" office:value-type="string" table:style-name="ce242">
            <text:p>0.02</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15" office:value-type="string" table:style-name="ce242">
            <text:p>15</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10" office:value-type="string" table:style-name="ce242">
            <text:p>0.1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5.0" office:value-type="string" table:style-name="ce243">
            <text:p>5.0</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Central African Republic" office:value-type="string" table:style-name="ce92">
            <text:p>Central African Republic</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Central African Republic" office:value-type="string" table:style-name="ce92">
            <text:p>Central African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Central African Republic" office:value-type="string" table:style-name="ce92">
            <text:p>Central African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Central African Republic" office:value-type="string" table:style-name="ce92">
            <text:p>Central African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Central African Republic" office:value-type="string" table:style-name="ce92">
            <text:p>Central African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Central African Republic" office:value-type="string" table:style-name="ce92">
            <text:p>Central African Republic</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Central African Republic" office:value-type="string" table:style-name="ce92">
            <text:p>Central African Republic</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Central African Republic" office:value-type="string" table:style-name="ce92">
            <text:p>Central African Republic</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