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hutan" office:value-type="string" table:style-name="ce305">
            <text:p>Bhu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1489.0" office:value-type="float" table:style-name="ce326">
            <text:p>31489.0</text:p>
          </table:table-cell>
          <table:table-cell office:value="31064.0" office:value-type="float" table:style-name="ce326">
            <text:p>31064.0</text:p>
          </table:table-cell>
          <table:table-cell office:value="62553.0" office:value-type="float" table:style-name="ce326">
            <text:p>6255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5547.0" office:value-type="float" table:style-name="ce326">
            <text:p>35547.0</text:p>
          </table:table-cell>
          <table:table-cell office:value="34852.0" office:value-type="float" table:style-name="ce326">
            <text:p>34852.0</text:p>
          </table:table-cell>
          <table:table-cell office:value="70399.0" office:value-type="float" table:style-name="ce326">
            <text:p>703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8728.0" office:value-type="float" table:style-name="ce326">
            <text:p>38728.0</text:p>
          </table:table-cell>
          <table:table-cell office:value="38279.0" office:value-type="float" table:style-name="ce326">
            <text:p>38279.0</text:p>
          </table:table-cell>
          <table:table-cell office:value="77007.0" office:value-type="float" table:style-name="ce326">
            <text:p>7700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7504.0" office:value-type="float" table:style-name="ce326">
            <text:p>37504.0</text:p>
          </table:table-cell>
          <table:table-cell office:value="37732.0" office:value-type="float" table:style-name="ce326">
            <text:p>37732.0</text:p>
          </table:table-cell>
          <table:table-cell office:value="75236.0" office:value-type="float" table:style-name="ce326">
            <text:p>7523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0254.0" office:value-type="float" table:style-name="ce326">
            <text:p>40254.0</text:p>
          </table:table-cell>
          <table:table-cell office:value="30320.0" office:value-type="float" table:style-name="ce326">
            <text:p>30320.0</text:p>
          </table:table-cell>
          <table:table-cell office:value="70574.0" office:value-type="float" table:style-name="ce326">
            <text:p>7057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1386.0" office:value-type="float" table:style-name="ce326">
            <text:p>31386.0</text:p>
          </table:table-cell>
          <table:table-cell office:value="25972.0" office:value-type="float" table:style-name="ce326">
            <text:p>25972.0</text:p>
          </table:table-cell>
          <table:table-cell office:value="57358.0" office:value-type="float" table:style-name="ce326">
            <text:p>5735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3208.0" office:value-type="float" table:style-name="ce326">
            <text:p>23208.0</text:p>
          </table:table-cell>
          <table:table-cell office:value="19598.0" office:value-type="float" table:style-name="ce326">
            <text:p>19598.0</text:p>
          </table:table-cell>
          <table:table-cell office:value="42806.0" office:value-type="float" table:style-name="ce326">
            <text:p>4280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124.0" office:value-type="float" table:style-name="ce326">
            <text:p>21124.0</text:p>
          </table:table-cell>
          <table:table-cell office:value="17605.0" office:value-type="float" table:style-name="ce326">
            <text:p>17605.0</text:p>
          </table:table-cell>
          <table:table-cell office:value="38729.0" office:value-type="float" table:style-name="ce326">
            <text:p>3872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022.0" office:value-type="float" table:style-name="ce326">
            <text:p>16022.0</text:p>
          </table:table-cell>
          <table:table-cell office:value="13878.0" office:value-type="float" table:style-name="ce326">
            <text:p>13878.0</text:p>
          </table:table-cell>
          <table:table-cell office:value="29900.0" office:value-type="float" table:style-name="ce326">
            <text:p>299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895.0" office:value-type="float" table:style-name="ce326">
            <text:p>14895.0</text:p>
          </table:table-cell>
          <table:table-cell office:value="12767.0" office:value-type="float" table:style-name="ce326">
            <text:p>12767.0</text:p>
          </table:table-cell>
          <table:table-cell office:value="27662.0" office:value-type="float" table:style-name="ce326">
            <text:p>2766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779.0" office:value-type="float" table:style-name="ce326">
            <text:p>11779.0</text:p>
          </table:table-cell>
          <table:table-cell office:value="10268.0" office:value-type="float" table:style-name="ce326">
            <text:p>10268.0</text:p>
          </table:table-cell>
          <table:table-cell office:value="22047.0" office:value-type="float" table:style-name="ce326">
            <text:p>2204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764.0" office:value-type="float" table:style-name="ce326">
            <text:p>8764.0</text:p>
          </table:table-cell>
          <table:table-cell office:value="7628.0" office:value-type="float" table:style-name="ce326">
            <text:p>7628.0</text:p>
          </table:table-cell>
          <table:table-cell office:value="16392.0" office:value-type="float" table:style-name="ce326">
            <text:p>1639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564.0" office:value-type="float" table:style-name="ce326">
            <text:p>7564.0</text:p>
          </table:table-cell>
          <table:table-cell office:value="7010.0" office:value-type="float" table:style-name="ce326">
            <text:p>7010.0</text:p>
          </table:table-cell>
          <table:table-cell office:value="14574.0" office:value-type="float" table:style-name="ce326">
            <text:p>1457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5331.0" office:value-type="float" table:style-name="ce326">
            <text:p>15331.0</text:p>
          </table:table-cell>
          <table:table-cell office:value="14414.0" office:value-type="float" table:style-name="ce326">
            <text:p>14414.0</text:p>
          </table:table-cell>
          <table:table-cell office:value="29745.0" office:value-type="float" table:style-name="ce326">
            <text:p>2974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34982.0" office:value-type="float" table:style-name="ce326">
            <text:p>63498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5 reported in 2005" office:value-type="string" table:number-columns-spanned="3" table:number-rows-spanned="1" table:style-name="ce329">
            <text:p>2005 reported in 2005</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 office:value-type="string" table:style-name="ce332">
            <text:p>2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0" office:value-type="float" table:style-name="ce332">
            <text:p>1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4.0" office:value-type="float" table:style-name="ce332">
            <text:p>4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6.0" office:value-type="float" table:style-name="ce332">
            <text:p>5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3" office:value-type="string" table:style-name="ce332">
            <text:p>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8" office:value-type="string" table:style-name="ce332">
            <text:p>8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1.5" office:value-type="string" table:style-name="ce332">
            <text:p>71.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820" office:value-type="string" table:style-name="ce332">
            <text:p>48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6.2" office:value-type="string" table:style-name="ce332">
            <text:p>26.2</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74" office:value-type="string" table:style-name="ce87">
            <text:p>2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5" office:value-type="string" table:style-name="ce87">
            <text:p>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4" office:value-type="string" table:style-name="ce87">
            <text:p>2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7.6" office:value-type="string" table:style-name="ce87">
            <text:p>7.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1.9" office:value-type="string" table:style-name="ce87">
            <text:p>8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8.1" office:value-type="string" table:style-name="ce87">
            <text:p>1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3" office:value-type="string" table:style-name="ce87">
            <text:p>1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45" office:value-type="string" table:style-name="ce87">
            <text:p>54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 office:value-type="string" table:style-name="ce87">
            <text:p>3.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2" office:value-type="string" table:style-name="ce87">
            <text:p>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3" office:value-type="string" table:style-name="ce87">
            <text:p>0.2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8" office:value-type="string" table:style-name="ce109">
            <text:p>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9178" office:value-type="string" table:style-name="ce117">
            <text:p>917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 office:value-type="string" table:style-name="ce117">
            <text:p>13</text:p>
          </table:table-cell>
          <table:table-cell office:string-value="7432" office:value-type="string" table:style-name="ce117">
            <text:p>7432</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8" office:value-type="string" table:style-name="ce117">
            <text:p>28</text:p>
          </table:table-cell>
          <table:table-cell office:string-value="15761" office:value-type="string" table:style-name="ce117">
            <text:p>1576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 office:value-type="string" table:style-name="ce117">
            <text:p>3</text:p>
          </table:table-cell>
          <table:table-cell office:string-value="1746" office:value-type="string" table:style-name="ce117">
            <text:p>174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2" office:value-type="string" table:style-name="ce117">
            <text:p>12</text:p>
          </table:table-cell>
          <table:table-cell office:string-value="6984" office:value-type="string" table:style-name="ce117">
            <text:p>6984</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5" office:value-type="string" table:style-name="ce117">
            <text:p>15</text:p>
          </table:table-cell>
          <table:table-cell office:string-value="8730" office:value-type="string" table:style-name="ce117">
            <text:p>873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hutan" office:value-type="string" table:style-name="ce92">
            <text:p>Bhu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hutan" office:value-type="string" table:style-name="ce92">
            <text:p>Bhu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5" office:value-type="string" table:style-name="ce241">
            <text:p>1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4" office:value-type="string" table:style-name="ce241">
            <text:p>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 office:value-type="string" table:style-name="ce242">
            <text:p>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5" office:value-type="string" table:style-name="ce242">
            <text:p>1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hutan" office:value-type="string" table:style-name="ce92">
            <text:p>Bhu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hutan" office:value-type="string" table:style-name="ce92">
            <text:p>Bhu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hutan" office:value-type="string" table:style-name="ce92">
            <text:p>Bhu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hutan" office:value-type="string" table:style-name="ce92">
            <text:p>Bhu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