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amas" office:value-type="string" table:style-name="ce1">
            <text:p>Bahama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ahamas" office:value-type="string" table:style-name="ce305">
            <text:p>Bahama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5300.0" office:value-type="float" table:style-name="ce326">
            <text:p>15300.0</text:p>
          </table:table-cell>
          <table:table-cell office:value="14000.0" office:value-type="float" table:style-name="ce326">
            <text:p>14000.0</text:p>
          </table:table-cell>
          <table:table-cell office:value="29300.0" office:value-type="float" table:style-name="ce326">
            <text:p>2930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4700.0" office:value-type="float" table:style-name="ce326">
            <text:p>14700.0</text:p>
          </table:table-cell>
          <table:table-cell office:value="14000.0" office:value-type="float" table:style-name="ce326">
            <text:p>14000.0</text:p>
          </table:table-cell>
          <table:table-cell office:value="28700.0" office:value-type="float" table:style-name="ce326">
            <text:p>2870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4400.0" office:value-type="float" table:style-name="ce326">
            <text:p>14400.0</text:p>
          </table:table-cell>
          <table:table-cell office:value="14600.0" office:value-type="float" table:style-name="ce326">
            <text:p>14600.0</text:p>
          </table:table-cell>
          <table:table-cell office:value="29000.0" office:value-type="float" table:style-name="ce326">
            <text:p>2900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5500.0" office:value-type="float" table:style-name="ce326">
            <text:p>15500.0</text:p>
          </table:table-cell>
          <table:table-cell office:value="15600.0" office:value-type="float" table:style-name="ce326">
            <text:p>15600.0</text:p>
          </table:table-cell>
          <table:table-cell office:value="31100.0" office:value-type="float" table:style-name="ce326">
            <text:p>3110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3500.0" office:value-type="float" table:style-name="ce326">
            <text:p>13500.0</text:p>
          </table:table-cell>
          <table:table-cell office:value="14300.0" office:value-type="float" table:style-name="ce326">
            <text:p>14300.0</text:p>
          </table:table-cell>
          <table:table-cell office:value="27800.0" office:value-type="float" table:style-name="ce326">
            <text:p>2780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2900.0" office:value-type="float" table:style-name="ce326">
            <text:p>12900.0</text:p>
          </table:table-cell>
          <table:table-cell office:value="13100.0" office:value-type="float" table:style-name="ce326">
            <text:p>13100.0</text:p>
          </table:table-cell>
          <table:table-cell office:value="26000.0" office:value-type="float" table:style-name="ce326">
            <text:p>2600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2500.0" office:value-type="float" table:style-name="ce326">
            <text:p>12500.0</text:p>
          </table:table-cell>
          <table:table-cell office:value="13000.0" office:value-type="float" table:style-name="ce326">
            <text:p>13000.0</text:p>
          </table:table-cell>
          <table:table-cell office:value="25500.0" office:value-type="float" table:style-name="ce326">
            <text:p>2550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3600.0" office:value-type="float" table:style-name="ce326">
            <text:p>13600.0</text:p>
          </table:table-cell>
          <table:table-cell office:value="14500.0" office:value-type="float" table:style-name="ce326">
            <text:p>14500.0</text:p>
          </table:table-cell>
          <table:table-cell office:value="28100.0" office:value-type="float" table:style-name="ce326">
            <text:p>2810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2900.0" office:value-type="float" table:style-name="ce326">
            <text:p>12900.0</text:p>
          </table:table-cell>
          <table:table-cell office:value="14000.0" office:value-type="float" table:style-name="ce326">
            <text:p>14000.0</text:p>
          </table:table-cell>
          <table:table-cell office:value="26900.0" office:value-type="float" table:style-name="ce326">
            <text:p>2690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2700.0" office:value-type="float" table:style-name="ce326">
            <text:p>12700.0</text:p>
          </table:table-cell>
          <table:table-cell office:value="13500.0" office:value-type="float" table:style-name="ce326">
            <text:p>13500.0</text:p>
          </table:table-cell>
          <table:table-cell office:value="26200.0" office:value-type="float" table:style-name="ce326">
            <text:p>2620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0000.0" office:value-type="float" table:style-name="ce326">
            <text:p>10000.0</text:p>
          </table:table-cell>
          <table:table-cell office:value="10900.0" office:value-type="float" table:style-name="ce326">
            <text:p>10900.0</text:p>
          </table:table-cell>
          <table:table-cell office:value="20900.0" office:value-type="float" table:style-name="ce326">
            <text:p>2090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7300.0" office:value-type="float" table:style-name="ce326">
            <text:p>7300.0</text:p>
          </table:table-cell>
          <table:table-cell office:value="8000.0" office:value-type="float" table:style-name="ce326">
            <text:p>8000.0</text:p>
          </table:table-cell>
          <table:table-cell office:value="15300.0" office:value-type="float" table:style-name="ce326">
            <text:p>1530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5100.0" office:value-type="float" table:style-name="ce326">
            <text:p>5100.0</text:p>
          </table:table-cell>
          <table:table-cell office:value="5800.0" office:value-type="float" table:style-name="ce326">
            <text:p>5800.0</text:p>
          </table:table-cell>
          <table:table-cell office:value="10900.0" office:value-type="float" table:style-name="ce326">
            <text:p>1090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8800.0" office:value-type="float" table:style-name="ce326">
            <text:p>8800.0</text:p>
          </table:table-cell>
          <table:table-cell office:value="12400.0" office:value-type="float" table:style-name="ce326">
            <text:p>12400.0</text:p>
          </table:table-cell>
          <table:table-cell office:value="21200.0" office:value-type="float" table:style-name="ce326">
            <text:p>2120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46900.0" office:value-type="float" table:style-name="ce326">
            <text:p>34690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7" office:value-type="string" table:style-name="ce332">
            <text:p>17</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9" office:value-type="string" table:style-name="ce332">
            <text:p>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6.0" office:value-type="float" table:style-name="ce332">
            <text:p>6.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4.0" office:value-type="float" table:style-name="ce332">
            <text:p>1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6.0" office:value-type="float" table:style-name="ce332">
            <text:p>1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6" office:value-type="string" table:style-name="ce332">
            <text:p>7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8" office:value-type="string" table:style-name="ce332">
            <text:p>98</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 office:value-type="string" table:style-name="ce332">
            <text:p>99</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 office:value-type="string" table:style-name="ce332">
            <text:p>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ahamas" office:value-type="string" table:style-name="ce1">
            <text:p>Bahama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633" office:value-type="string" table:style-name="ce87">
            <text:p>163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2" office:value-type="string" table:style-name="ce87">
            <text:p>7.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735" office:value-type="string" table:style-name="ce87">
            <text:p>73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5.0" office:value-type="string" table:style-name="ce87">
            <text:p>45.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42.4" office:value-type="string" table:style-name="ce87">
            <text:p>42.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5.0" office:value-type="string" table:style-name="ce87">
            <text:p>55.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2.6" office:value-type="string" table:style-name="ce87">
            <text:p>12.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323" office:value-type="string" table:style-name="ce87">
            <text:p>1323</text:p>
          </table:table-cell>
          <table:table-cell office:string-value="WHO, 1998" office:value-type="string" table:style-name="ce89">
            <text:p>WHO, 199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4.7" office:value-type="string" table:style-name="ce87">
            <text:p>44.7</text:p>
          </table:table-cell>
          <table:table-cell office:string-value="WHO, 1998" office:value-type="string" table:style-name="ce89">
            <text:p>WHO, 199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12" office:value-type="string" table:style-name="ce87">
            <text:p>312</text:p>
          </table:table-cell>
          <table:table-cell office:string-value="WHO, 1998" office:value-type="string" table:style-name="ce89">
            <text:p>WHO, 199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0.5" office:value-type="string" table:style-name="ce87">
            <text:p>10.5</text:p>
          </table:table-cell>
          <table:table-cell office:string-value="WHO, 1998" office:value-type="string" table:style-name="ce89">
            <text:p>WHO, 199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ahamas" office:value-type="string" table:style-name="ce92">
            <text:p>Baham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9" office:value-type="string" table:style-name="ce109">
            <text:p>71.9</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1" office:value-type="string" table:style-name="ce109">
            <text:p>0.01</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ahamas" office:value-type="string" table:style-name="ce92">
            <text:p>Baham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 office:value-type="string" table:style-name="ce117">
            <text:p>1</text:p>
          </table:table-cell>
          <table:table-cell office:string-value="72" office:value-type="string" table:style-name="ce117">
            <text:p>72</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 office:value-type="string" table:style-name="ce117">
            <text:p>1</text:p>
          </table:table-cell>
          <table:table-cell office:string-value="63" office:value-type="string" table:style-name="ce117">
            <text:p>63</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2" office:value-type="string" table:style-name="ce117">
            <text:p>2</text:p>
          </table:table-cell>
          <table:table-cell office:string-value="173" office:value-type="string" table:style-name="ce117">
            <text:p>173</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9" office:value-type="string" table:style-name="ce117">
            <text:p>71.9</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10" office:value-type="string" table:style-name="ce117">
            <text:p>1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39" office:value-type="string" table:style-name="ce117">
            <text:p>39</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48" office:value-type="string" table:style-name="ce117">
            <text:p>4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1" office:value-type="string" table:style-name="ce117">
            <text:p>0.01</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1" office:value-type="string" table:style-name="ce117">
            <text:p>0.01</text:p>
          </table:table-cell>
          <table:table-cell office:string-value="0.07" office:value-type="string" table:style-name="ce117">
            <text:p>0.07</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ahamas" office:value-type="string" table:style-name="ce92">
            <text:p>Bahama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ahamas" office:value-type="string" table:style-name="ce92">
            <text:p>Baham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Bahamas" office:value-type="string" table:style-name="ce92">
            <text:p>Baham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ahamas" office:value-type="string" table:style-name="ce92">
            <text:p>Baham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 office:value-type="string" table:style-name="ce387">
            <text:p>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ahamas" office:value-type="string" table:style-name="ce92">
            <text:p>Baham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ahamas" office:value-type="string" table:style-name="ce92">
            <text:p>Baham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Bahamas" office:value-type="string" table:style-name="ce92">
            <text:p>Baham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ahamas" office:value-type="string" table:style-name="ce92">
            <text:p>Baham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ahamas" office:value-type="string" table:style-name="ce92">
            <text:p>Bahama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 office:value-type="string" table:style-name="ce241">
            <text:p>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1" office:value-type="string" table:style-name="ce242">
            <text:p>0.0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9" office:value-type="string" table:style-name="ce243">
            <text:p>71.9</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ahamas" office:value-type="string" table:style-name="ce92">
            <text:p>Bahama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ahamas" office:value-type="string" table:style-name="ce92">
            <text:p>Baham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ahamas" office:value-type="string" table:style-name="ce92">
            <text:p>Baham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ahamas" office:value-type="string" table:style-name="ce92">
            <text:p>Baham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ahamas" office:value-type="string" table:style-name="ce92">
            <text:p>Baham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ahamas" office:value-type="string" table:style-name="ce92">
            <text:p>Bahama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Bahamas" office:value-type="string" table:style-name="ce92">
            <text:p>Bahama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Bahamas" office:value-type="string" table:style-name="ce92">
            <text:p>Bahama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