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razil" office:value-type="string" table:style-name="ce305">
            <text:p>Brazil</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016987.0" office:value-type="float" table:style-name="ce326">
            <text:p>7016987.0</text:p>
          </table:table-cell>
          <table:table-cell office:value="6779172.0" office:value-type="float" table:style-name="ce326">
            <text:p>6779172.0</text:p>
          </table:table-cell>
          <table:table-cell office:value="1.3796159E7" office:value-type="float" table:style-name="ce326">
            <text:p>1.3796159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624144.0" office:value-type="float" table:style-name="ce326">
            <text:p>7624144.0</text:p>
          </table:table-cell>
          <table:table-cell office:value="7345231.0" office:value-type="float" table:style-name="ce326">
            <text:p>7345231.0</text:p>
          </table:table-cell>
          <table:table-cell office:value="1.4969375E7" office:value-type="float" table:style-name="ce326">
            <text:p>1.4969375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725413.0" office:value-type="float" table:style-name="ce326">
            <text:p>8725413.0</text:p>
          </table:table-cell>
          <table:table-cell office:value="8441348.0" office:value-type="float" table:style-name="ce326">
            <text:p>8441348.0</text:p>
          </table:table-cell>
          <table:table-cell office:value="1.7166761E7" office:value-type="float" table:style-name="ce326">
            <text:p>1.7166761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558868.0" office:value-type="float" table:style-name="ce326">
            <text:p>8558868.0</text:p>
          </table:table-cell>
          <table:table-cell office:value="8432002.0" office:value-type="float" table:style-name="ce326">
            <text:p>8432002.0</text:p>
          </table:table-cell>
          <table:table-cell office:value="1.699087E7" office:value-type="float" table:style-name="ce326">
            <text:p>1.699087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630227.0" office:value-type="float" table:style-name="ce326">
            <text:p>8630227.0</text:p>
          </table:table-cell>
          <table:table-cell office:value="8614963.0" office:value-type="float" table:style-name="ce326">
            <text:p>8614963.0</text:p>
          </table:table-cell>
          <table:table-cell office:value="1.724519E7" office:value-type="float" table:style-name="ce326">
            <text:p>1.724519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460995.0" office:value-type="float" table:style-name="ce326">
            <text:p>8460995.0</text:p>
          </table:table-cell>
          <table:table-cell office:value="8643418.0" office:value-type="float" table:style-name="ce326">
            <text:p>8643418.0</text:p>
          </table:table-cell>
          <table:table-cell office:value="1.7104413E7" office:value-type="float" table:style-name="ce326">
            <text:p>1.7104413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717657.0" office:value-type="float" table:style-name="ce326">
            <text:p>7717657.0</text:p>
          </table:table-cell>
          <table:table-cell office:value="8026855.0" office:value-type="float" table:style-name="ce326">
            <text:p>8026855.0</text:p>
          </table:table-cell>
          <table:table-cell office:value="1.5744512E7" office:value-type="float" table:style-name="ce326">
            <text:p>1.5744512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766665.0" office:value-type="float" table:style-name="ce326">
            <text:p>6766665.0</text:p>
          </table:table-cell>
          <table:table-cell office:value="7121916.0" office:value-type="float" table:style-name="ce326">
            <text:p>7121916.0</text:p>
          </table:table-cell>
          <table:table-cell office:value="1.3888581E7" office:value-type="float" table:style-name="ce326">
            <text:p>1.3888581E7</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320570.0" office:value-type="float" table:style-name="ce326">
            <text:p>6320570.0</text:p>
          </table:table-cell>
          <table:table-cell office:value="6688797.0" office:value-type="float" table:style-name="ce326">
            <text:p>6688797.0</text:p>
          </table:table-cell>
          <table:table-cell office:value="1.3009367E7" office:value-type="float" table:style-name="ce326">
            <text:p>1.3009367E7</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692013.0" office:value-type="float" table:style-name="ce326">
            <text:p>5692013.0</text:p>
          </table:table-cell>
          <table:table-cell office:value="6141338.0" office:value-type="float" table:style-name="ce326">
            <text:p>6141338.0</text:p>
          </table:table-cell>
          <table:table-cell office:value="1.1833351E7" office:value-type="float" table:style-name="ce326">
            <text:p>1.1833351E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834995.0" office:value-type="float" table:style-name="ce326">
            <text:p>4834995.0</text:p>
          </table:table-cell>
          <table:table-cell office:value="5305407.0" office:value-type="float" table:style-name="ce326">
            <text:p>5305407.0</text:p>
          </table:table-cell>
          <table:table-cell office:value="1.0140402E7" office:value-type="float" table:style-name="ce326">
            <text:p>1.0140402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902344.0" office:value-type="float" table:style-name="ce326">
            <text:p>3902344.0</text:p>
          </table:table-cell>
          <table:table-cell office:value="4373875.0" office:value-type="float" table:style-name="ce326">
            <text:p>4373875.0</text:p>
          </table:table-cell>
          <table:table-cell office:value="8276219.0" office:value-type="float" table:style-name="ce326">
            <text:p>827621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041034.0" office:value-type="float" table:style-name="ce326">
            <text:p>3041034.0</text:p>
          </table:table-cell>
          <table:table-cell office:value="3468085.0" office:value-type="float" table:style-name="ce326">
            <text:p>3468085.0</text:p>
          </table:table-cell>
          <table:table-cell office:value="6509119.0" office:value-type="float" table:style-name="ce326">
            <text:p>650911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115078.0" office:value-type="float" table:style-name="ce326">
            <text:p>6115078.0</text:p>
          </table:table-cell>
          <table:table-cell office:value="7966402.0" office:value-type="float" table:style-name="ce326">
            <text:p>7966402.0</text:p>
          </table:table-cell>
          <table:table-cell office:value="1.408148E7" office:value-type="float" table:style-name="ce326">
            <text:p>1.408148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90755799E8" office:value-type="float" table:style-name="ce326">
            <text:p>1.90755799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 office:value-type="string" table:style-name="ce332">
            <text:p>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706.0" office:value-type="float" table:style-name="ce332">
            <text:p>3706.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7.0" office:value-type="float" table:style-name="ce332">
            <text:p>1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9.0" office:value-type="float" table:style-name="ce332">
            <text:p>1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 office:value-type="string" table:style-name="ce332">
            <text:p>7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 office:value-type="string" table:style-name="ce332">
            <text:p>9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7" office:value-type="string" table:style-name="ce332">
            <text:p>8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4" office:value-type="string" table:style-name="ce332">
            <text:p>98.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0.3" office:value-type="string" table:style-name="ce332">
            <text:p>80.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6.0" office:value-type="string" table:style-name="ce332">
            <text:p>6.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080" office:value-type="string" table:style-name="ce332">
            <text:p>100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2" office:value-type="string" table:style-name="ce332">
            <text:p>5.2</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1" office:value-type="string" table:style-name="ce332">
            <text:p>91</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43" office:value-type="string" table:style-name="ce87">
            <text:p>9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0" office:value-type="string" table:style-name="ce87">
            <text:p>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31" office:value-type="string" table:style-name="ce87">
            <text:p>4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5.7" office:value-type="string" table:style-name="ce87">
            <text:p>4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7.1" office:value-type="string" table:style-name="ce87">
            <text:p>5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4.3" office:value-type="string" table:style-name="ce87">
            <text:p>5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1" office:value-type="string" table:style-name="ce87">
            <text:p>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243804" office:value-type="string" table:style-name="ce87">
            <text:p>124380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5" office:value-type="string" table:style-name="ce87">
            <text:p>6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29041" office:value-type="string" table:style-name="ce87">
            <text:p>32904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7.2" office:value-type="string" table:style-name="ce87">
            <text:p>17.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932" office:value-type="string" table:style-name="ce109">
            <text:p>93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774" office:value-type="string" table:style-name="ce109">
            <text:p>77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827" office:value-type="string" table:style-name="ce109">
            <text:p>1,8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58" office:value-type="string" table:style-name="ce109">
            <text:p>15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634" office:value-type="string" table:style-name="ce109">
            <text:p>6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792" office:value-type="string" table:style-name="ce109">
            <text:p>79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Tropical)" office:value-type="string" table:style-name="ce102">
            <text:p>(Latin America, Tropic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932" office:value-type="string" table:style-name="ce117">
            <text:p>932</text:p>
          </table:table-cell>
          <table:table-cell office:string-value="976" office:value-type="string" table:style-name="ce117">
            <text:p>976</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774" office:value-type="string" table:style-name="ce117">
            <text:p>774</text:p>
          </table:table-cell>
          <table:table-cell office:string-value="811" office:value-type="string" table:style-name="ce117">
            <text:p>81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827" office:value-type="string" table:style-name="ce117">
            <text:p>1,827</text:p>
          </table:table-cell>
          <table:table-cell office:string-value="1930" office:value-type="string" table:style-name="ce117">
            <text:p>1930</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58" office:value-type="string" table:style-name="ce117">
            <text:p>158</text:p>
          </table:table-cell>
          <table:table-cell office:string-value="164" office:value-type="string" table:style-name="ce117">
            <text:p>16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634" office:value-type="string" table:style-name="ce117">
            <text:p>634</text:p>
          </table:table-cell>
          <table:table-cell office:string-value="658" office:value-type="string" table:style-name="ce117">
            <text:p>65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792" office:value-type="string" table:style-name="ce117">
            <text:p>792</text:p>
          </table:table-cell>
          <table:table-cell office:string-value="822" office:value-type="string" table:style-name="ce117">
            <text:p>822</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1" office:value-type="string" table:style-name="ce117">
            <text:p>0.21</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razil" office:value-type="string" table:style-name="ce92">
            <text:p>Brazil</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932" office:value-type="string" table:style-name="ce387">
            <text:p>93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razil" office:value-type="string" table:style-name="ce92">
            <text:p>Brazi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792" office:value-type="string" table:style-name="ce241">
            <text:p>79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728" office:value-type="string" table:style-name="ce241">
            <text:p>3,72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58" office:value-type="string" table:style-name="ce242">
            <text:p>158</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792" office:value-type="string" table:style-name="ce242">
            <text:p>79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razil" office:value-type="string" table:style-name="ce92">
            <text:p>Brazi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razil" office:value-type="string" table:style-name="ce92">
            <text:p>Brazil</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razil" office:value-type="string" table:style-name="ce92">
            <text:p>Brazil</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razil" office:value-type="string" table:style-name="ce92">
            <text:p>Brazil</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