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osnia and Herzegovina" office:value-type="string" table:style-name="ce1">
            <text:p>Bosnia and Herzegovin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Bosnia and Herzegovina" office:value-type="string" table:style-name="ce305">
            <text:p>Bosnia and Herzegovin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85605.0" office:value-type="float" table:style-name="ce326">
            <text:p>85605.0</text:p>
          </table:table-cell>
          <table:table-cell office:value="80942.0" office:value-type="float" table:style-name="ce326">
            <text:p>80942.0</text:p>
          </table:table-cell>
          <table:table-cell office:value="166547.0" office:value-type="float" table:style-name="ce326">
            <text:p>166547.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17313.0" office:value-type="float" table:style-name="ce326">
            <text:p>117313.0</text:p>
          </table:table-cell>
          <table:table-cell office:value="112262.0" office:value-type="float" table:style-name="ce326">
            <text:p>112262.0</text:p>
          </table:table-cell>
          <table:table-cell office:value="229575.0" office:value-type="float" table:style-name="ce326">
            <text:p>229575.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39842.0" office:value-type="float" table:style-name="ce326">
            <text:p>139842.0</text:p>
          </table:table-cell>
          <table:table-cell office:value="134898.0" office:value-type="float" table:style-name="ce326">
            <text:p>134898.0</text:p>
          </table:table-cell>
          <table:table-cell office:value="274740.0" office:value-type="float" table:style-name="ce326">
            <text:p>274740.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46368.0" office:value-type="float" table:style-name="ce326">
            <text:p>146368.0</text:p>
          </table:table-cell>
          <table:table-cell office:value="132960.0" office:value-type="float" table:style-name="ce326">
            <text:p>132960.0</text:p>
          </table:table-cell>
          <table:table-cell office:value="279328.0" office:value-type="float" table:style-name="ce326">
            <text:p>279328.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44755.0" office:value-type="float" table:style-name="ce326">
            <text:p>144755.0</text:p>
          </table:table-cell>
          <table:table-cell office:value="140197.0" office:value-type="float" table:style-name="ce326">
            <text:p>140197.0</text:p>
          </table:table-cell>
          <table:table-cell office:value="284952.0" office:value-type="float" table:style-name="ce326">
            <text:p>284952.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31971.0" office:value-type="float" table:style-name="ce326">
            <text:p>131971.0</text:p>
          </table:table-cell>
          <table:table-cell office:value="136263.0" office:value-type="float" table:style-name="ce326">
            <text:p>136263.0</text:p>
          </table:table-cell>
          <table:table-cell office:value="268234.0" office:value-type="float" table:style-name="ce326">
            <text:p>268234.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20957.0" office:value-type="float" table:style-name="ce326">
            <text:p>120957.0</text:p>
          </table:table-cell>
          <table:table-cell office:value="119993.0" office:value-type="float" table:style-name="ce326">
            <text:p>119993.0</text:p>
          </table:table-cell>
          <table:table-cell office:value="240950.0" office:value-type="float" table:style-name="ce326">
            <text:p>240950.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21616.0" office:value-type="float" table:style-name="ce326">
            <text:p>121616.0</text:p>
          </table:table-cell>
          <table:table-cell office:value="125070.0" office:value-type="float" table:style-name="ce326">
            <text:p>125070.0</text:p>
          </table:table-cell>
          <table:table-cell office:value="246686.0" office:value-type="float" table:style-name="ce326">
            <text:p>246686.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41922.0" office:value-type="float" table:style-name="ce326">
            <text:p>141922.0</text:p>
          </table:table-cell>
          <table:table-cell office:value="141923.0" office:value-type="float" table:style-name="ce326">
            <text:p>141923.0</text:p>
          </table:table-cell>
          <table:table-cell office:value="283845.0" office:value-type="float" table:style-name="ce326">
            <text:p>283845.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50388.0" office:value-type="float" table:style-name="ce326">
            <text:p>150388.0</text:p>
          </table:table-cell>
          <table:table-cell office:value="156525.0" office:value-type="float" table:style-name="ce326">
            <text:p>156525.0</text:p>
          </table:table-cell>
          <table:table-cell office:value="306913.0" office:value-type="float" table:style-name="ce326">
            <text:p>306913.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35667.0" office:value-type="float" table:style-name="ce326">
            <text:p>135667.0</text:p>
          </table:table-cell>
          <table:table-cell office:value="130869.0" office:value-type="float" table:style-name="ce326">
            <text:p>130869.0</text:p>
          </table:table-cell>
          <table:table-cell office:value="266536.0" office:value-type="float" table:style-name="ce326">
            <text:p>266536.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05129.0" office:value-type="float" table:style-name="ce326">
            <text:p>105129.0</text:p>
          </table:table-cell>
          <table:table-cell office:value="126432.0" office:value-type="float" table:style-name="ce326">
            <text:p>126432.0</text:p>
          </table:table-cell>
          <table:table-cell office:value="231561.0" office:value-type="float" table:style-name="ce326">
            <text:p>231561.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86080.0" office:value-type="float" table:style-name="ce326">
            <text:p>86080.0</text:p>
          </table:table-cell>
          <table:table-cell office:value="96681.0" office:value-type="float" table:style-name="ce326">
            <text:p>96681.0</text:p>
          </table:table-cell>
          <table:table-cell office:value="182761.0" office:value-type="float" table:style-name="ce326">
            <text:p>182761.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249699.0" office:value-type="float" table:style-name="ce326">
            <text:p>249699.0</text:p>
          </table:table-cell>
          <table:table-cell office:value="330239.0" office:value-type="float" table:style-name="ce326">
            <text:p>330239.0</text:p>
          </table:table-cell>
          <table:table-cell office:value="579938.0" office:value-type="float" table:style-name="ce326">
            <text:p>579938.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3842566.0" office:value-type="float" table:style-name="ce326">
            <text:p>3842566.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9 reported in 2010" office:value-type="string" table:number-columns-spanned="3" table:number-rows-spanned="1" table:style-name="ce329">
            <text:p>2009 reported in 2010</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9" office:value-type="string" table:style-name="ce332">
            <text:p>9</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4" office:value-type="string" table:style-name="ce332">
            <text:p>4</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34.0" office:value-type="float" table:style-name="ce332">
            <text:p>34.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8.0" office:value-type="float" table:style-name="ce332">
            <text:p>8.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8.0" office:value-type="float" table:style-name="ce332">
            <text:p>8.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6" office:value-type="string" table:style-name="ce332">
            <text:p>76</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9" office:value-type="string" table:style-name="ce332">
            <text:p>99</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100" office:value-type="string" table:style-name="ce332">
            <text:p>100</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35.7" office:value-type="string" table:style-name="ce332">
            <text:p>35.7</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2" office:value-type="string" table:style-name="ce332">
            <text:p>1.2</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8360" office:value-type="string" table:style-name="ce332">
            <text:p>836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lt;2.0" office:value-type="string" table:style-name="ce332">
            <text:p>&lt;2.0</text:p>
          </table:table-cell>
          <table:table-cell office:string-value="WHO, 2004" office:value-type="string" table:style-name="ce339">
            <text:p>WHO, 2004</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Bosnia and Herzegovina" office:value-type="string" table:style-name="ce1">
            <text:p>Bosnia and Herzegovin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929" office:value-type="string" table:style-name="ce87">
            <text:p>92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10.9" office:value-type="string" table:style-name="ce87">
            <text:p>10.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570" office:value-type="string" table:style-name="ce87">
            <text:p>57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1.0" office:value-type="string" table:style-name="ce87">
            <text:p>1.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61.3" office:value-type="string" table:style-name="ce87">
            <text:p>61.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100.0" office:value-type="string" table:style-name="ce87">
            <text:p>100.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38.7" office:value-type="string" table:style-name="ce87">
            <text:p>38.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5.1" office:value-type="string" table:style-name="ce87">
            <text:p>15.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18332" office:value-type="string" table:style-name="ce87">
            <text:p>18332</text:p>
          </table:table-cell>
          <table:table-cell office:string-value="WHO, 2005" office:value-type="string" table:style-name="ce89">
            <text:p>WHO, 2005</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46.9" office:value-type="string" table:style-name="ce87">
            <text:p>46.9</text:p>
          </table:table-cell>
          <table:table-cell office:string-value="WHO, 2005" office:value-type="string" table:style-name="ce89">
            <text:p>WHO, 2005</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5540" office:value-type="string" table:style-name="ce87">
            <text:p>5540</text:p>
          </table:table-cell>
          <table:table-cell office:string-value="WHO, 2005" office:value-type="string" table:style-name="ce89">
            <text:p>WHO, 2005</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4.179" office:value-type="string" table:style-name="ce87">
            <text:p>14.179</text:p>
          </table:table-cell>
          <table:table-cell office:string-value="WHO, 2005" office:value-type="string" table:style-name="ce89">
            <text:p>WHO, 2005</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Bosnia and Herzegovina" office:value-type="string" table:style-name="ce92">
            <text:p>Bosnia and Herzegovi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3" office:value-type="string" table:style-name="ce108">
            <text:p>0.23</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3" office:value-type="string" table:style-name="ce108">
            <text:p>0.23</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9" office:value-type="string" table:style-name="ce109">
            <text:p>9</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9" office:value-type="string" table:style-name="ce109">
            <text:p>9</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32" office:value-type="string" table:style-name="ce109">
            <text:p>32</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59.6" office:value-type="string" table:style-name="ce109">
            <text:p>59.6</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2" office:value-type="string" table:style-name="ce109">
            <text:p>2</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2" office:value-type="string" table:style-name="ce109">
            <text:p>2</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1" office:value-type="string" table:style-name="ce109">
            <text:p>0.01</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6" office:value-type="string" table:style-name="ce109">
            <text:p>0.06</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Bosnia and Herzegovina" office:value-type="string" table:style-name="ce92">
            <text:p>Bosnia and Herzegovi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Europe, Central)" office:value-type="string" table:style-name="ce102">
            <text:p>(Europe, Central)</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3" office:value-type="string" table:style-name="ce117">
            <text:p>0.23</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3" office:value-type="string" table:style-name="ce117">
            <text:p>0.23</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9" office:value-type="string" table:style-name="ce117">
            <text:p>9</text:p>
          </table:table-cell>
          <table:table-cell office:string-value="263" office:value-type="string" table:style-name="ce117">
            <text:p>263</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9" office:value-type="string" table:style-name="ce117">
            <text:p>9</text:p>
          </table:table-cell>
          <table:table-cell office:string-value="256" office:value-type="string" table:style-name="ce117">
            <text:p>256</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32" office:value-type="string" table:style-name="ce117">
            <text:p>32</text:p>
          </table:table-cell>
          <table:table-cell office:string-value="966" office:value-type="string" table:style-name="ce117">
            <text:p>966</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59.6" office:value-type="string" table:style-name="ce117">
            <text:p>59.6</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7" office:value-type="string" table:style-name="ce117">
            <text:p>7</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2" office:value-type="string" table:style-name="ce117">
            <text:p>2</text:p>
          </table:table-cell>
          <table:table-cell office:string-value="29" office:value-type="string" table:style-name="ce117">
            <text:p>29</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2" office:value-type="string" table:style-name="ce117">
            <text:p>2</text:p>
          </table:table-cell>
          <table:table-cell office:string-value="36" office:value-type="string" table:style-name="ce117">
            <text:p>36</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1" office:value-type="string" table:style-name="ce117">
            <text:p>0.01</text:p>
          </table:table-cell>
          <table:table-cell office:string-value="0.01" office:value-type="string" table:style-name="ce117">
            <text:p>0.01</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6" office:value-type="string" table:style-name="ce117">
            <text:p>0.06</text:p>
          </table:table-cell>
          <table:table-cell office:string-value="0.03" office:value-type="string" table:style-name="ce117">
            <text:p>0.03</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Bosnia and Herzegovina" office:value-type="string" table:style-name="ce92">
            <text:p>Bosnia and Herzegovin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Bosnia and Herzegovina" office:value-type="string" table:style-name="ce92">
            <text:p>Bosnia and Herzegovi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Bosnia and Herzegovina" office:value-type="string" table:style-name="ce92">
            <text:p>Bosnia and Herzegovi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Bosnia and Herzegovina" office:value-type="string" table:style-name="ce92">
            <text:p>Bosnia and Herzegovi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9" office:value-type="string" table:style-name="ce387">
            <text:p>9</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Bosnia and Herzegovina" office:value-type="string" table:style-name="ce92">
            <text:p>Bosnia and Herzegovi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Bosnia and Herzegovina" office:value-type="string" table:style-name="ce92">
            <text:p>Bosnia and Herzegovi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Bosnia and Herzegovina" office:value-type="string" table:style-name="ce92">
            <text:p>Bosnia and Herzegovi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Bosnia and Herzegovina" office:value-type="string" table:style-name="ce92">
            <text:p>Bosnia and Herzegovi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Bosnia and Herzegovina" office:value-type="string" table:style-name="ce92">
            <text:p>Bosnia and Herzegovin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2" office:value-type="string" table:style-name="ce241">
            <text:p>2</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37" office:value-type="string" table:style-name="ce241">
            <text:p>37</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1" office:value-type="string" table:style-name="ce242">
            <text:p>0.01</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2" office:value-type="string" table:style-name="ce242">
            <text:p>2</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6" office:value-type="string" table:style-name="ce242">
            <text:p>0.06</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59.6" office:value-type="string" table:style-name="ce243">
            <text:p>59.6</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Bosnia and Herzegovina" office:value-type="string" table:style-name="ce92">
            <text:p>Bosnia and Herzegovin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Bosnia and Herzegovina" office:value-type="string" table:style-name="ce92">
            <text:p>Bosnia and Herzegovi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Bosnia and Herzegovina" office:value-type="string" table:style-name="ce92">
            <text:p>Bosnia and Herzegovi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Bosnia and Herzegovina" office:value-type="string" table:style-name="ce92">
            <text:p>Bosnia and Herzegovi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Bosnia and Herzegovina" office:value-type="string" table:style-name="ce92">
            <text:p>Bosnia and Herzegovi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Bosnia and Herzegovina" office:value-type="string" table:style-name="ce92">
            <text:p>Bosnia and Herzegovin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Bosnia and Herzegovina" office:value-type="string" table:style-name="ce92">
            <text:p>Bosnia and Herzegovin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Bosnia and Herzegovina" office:value-type="string" table:style-name="ce92">
            <text:p>Bosnia and Herzegovin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