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Armenia" office:value-type="string" table:style-name="ce305">
            <text:p>Armen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05793.0" office:value-type="float" table:style-name="ce326">
            <text:p>105793.0</text:p>
          </table:table-cell>
          <table:table-cell office:value="92406.0" office:value-type="float" table:style-name="ce326">
            <text:p>92406.0</text:p>
          </table:table-cell>
          <table:table-cell office:value="198199.0" office:value-type="float" table:style-name="ce326">
            <text:p>198199.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96574.0" office:value-type="float" table:style-name="ce326">
            <text:p>96574.0</text:p>
          </table:table-cell>
          <table:table-cell office:value="83378.0" office:value-type="float" table:style-name="ce326">
            <text:p>83378.0</text:p>
          </table:table-cell>
          <table:table-cell office:value="179952.0" office:value-type="float" table:style-name="ce326">
            <text:p>17995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14552.0" office:value-type="float" table:style-name="ce326">
            <text:p>114552.0</text:p>
          </table:table-cell>
          <table:table-cell office:value="103014.0" office:value-type="float" table:style-name="ce326">
            <text:p>103014.0</text:p>
          </table:table-cell>
          <table:table-cell office:value="217566.0" office:value-type="float" table:style-name="ce326">
            <text:p>21756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49299.0" office:value-type="float" table:style-name="ce326">
            <text:p>149299.0</text:p>
          </table:table-cell>
          <table:table-cell office:value="142891.0" office:value-type="float" table:style-name="ce326">
            <text:p>142891.0</text:p>
          </table:table-cell>
          <table:table-cell office:value="292190.0" office:value-type="float" table:style-name="ce326">
            <text:p>29219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60100.0" office:value-type="float" table:style-name="ce326">
            <text:p>160100.0</text:p>
          </table:table-cell>
          <table:table-cell office:value="155976.0" office:value-type="float" table:style-name="ce326">
            <text:p>155976.0</text:p>
          </table:table-cell>
          <table:table-cell office:value="316076.0" office:value-type="float" table:style-name="ce326">
            <text:p>31607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46984.0" office:value-type="float" table:style-name="ce326">
            <text:p>146984.0</text:p>
          </table:table-cell>
          <table:table-cell office:value="144887.0" office:value-type="float" table:style-name="ce326">
            <text:p>144887.0</text:p>
          </table:table-cell>
          <table:table-cell office:value="291871.0" office:value-type="float" table:style-name="ce326">
            <text:p>29187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18271.0" office:value-type="float" table:style-name="ce326">
            <text:p>118271.0</text:p>
          </table:table-cell>
          <table:table-cell office:value="121470.0" office:value-type="float" table:style-name="ce326">
            <text:p>121470.0</text:p>
          </table:table-cell>
          <table:table-cell office:value="239741.0" office:value-type="float" table:style-name="ce326">
            <text:p>23974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97573.0" office:value-type="float" table:style-name="ce326">
            <text:p>97573.0</text:p>
          </table:table-cell>
          <table:table-cell office:value="104492.0" office:value-type="float" table:style-name="ce326">
            <text:p>104492.0</text:p>
          </table:table-cell>
          <table:table-cell office:value="202065.0" office:value-type="float" table:style-name="ce326">
            <text:p>20206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96478.0" office:value-type="float" table:style-name="ce326">
            <text:p>96478.0</text:p>
          </table:table-cell>
          <table:table-cell office:value="106968.0" office:value-type="float" table:style-name="ce326">
            <text:p>106968.0</text:p>
          </table:table-cell>
          <table:table-cell office:value="203446.0" office:value-type="float" table:style-name="ce326">
            <text:p>20344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3127.0" office:value-type="float" table:style-name="ce326">
            <text:p>123127.0</text:p>
          </table:table-cell>
          <table:table-cell office:value="137157.0" office:value-type="float" table:style-name="ce326">
            <text:p>137157.0</text:p>
          </table:table-cell>
          <table:table-cell office:value="260284.0" office:value-type="float" table:style-name="ce326">
            <text:p>260284.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11861.0" office:value-type="float" table:style-name="ce326">
            <text:p>111861.0</text:p>
          </table:table-cell>
          <table:table-cell office:value="126670.0" office:value-type="float" table:style-name="ce326">
            <text:p>126670.0</text:p>
          </table:table-cell>
          <table:table-cell office:value="238531.0" office:value-type="float" table:style-name="ce326">
            <text:p>23853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79856.0" office:value-type="float" table:style-name="ce326">
            <text:p>79856.0</text:p>
          </table:table-cell>
          <table:table-cell office:value="95320.0" office:value-type="float" table:style-name="ce326">
            <text:p>95320.0</text:p>
          </table:table-cell>
          <table:table-cell office:value="175176.0" office:value-type="float" table:style-name="ce326">
            <text:p>17517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6967.0" office:value-type="float" table:style-name="ce326">
            <text:p>46967.0</text:p>
          </table:table-cell>
          <table:table-cell office:value="60432.0" office:value-type="float" table:style-name="ce326">
            <text:p>60432.0</text:p>
          </table:table-cell>
          <table:table-cell office:value="107399.0" office:value-type="float" table:style-name="ce326">
            <text:p>10739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28391.0" office:value-type="float" table:style-name="ce326">
            <text:p>128391.0</text:p>
          </table:table-cell>
          <table:table-cell office:value="198595.0" office:value-type="float" table:style-name="ce326">
            <text:p>198595.0</text:p>
          </table:table-cell>
          <table:table-cell office:value="326986.0" office:value-type="float" table:style-name="ce326">
            <text:p>32698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249482.0" office:value-type="float" table:style-name="ce326">
            <text:p>324948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0" office:value-type="string" table:number-columns-spanned="3" table:number-rows-spanned="1" table:style-name="ce329">
            <text:p>2010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2" office:value-type="string" table:style-name="ce332">
            <text:p>12</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5" office:value-type="string" table:style-name="ce332">
            <text:p>1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7.0" office:value-type="float" table:style-name="ce332">
            <text:p>37.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8.0" office:value-type="float" table:style-name="ce332">
            <text:p>18.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0.0" office:value-type="float" table:style-name="ce332">
            <text:p>20.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0" office:value-type="string" table:style-name="ce332">
            <text:p>7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3" office:value-type="string" table:style-name="ce332">
            <text:p>93</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1" office:value-type="string" table:style-name="ce332">
            <text:p>71</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 office:value-type="string" table:style-name="ce332">
            <text:p>98</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3.1" office:value-type="string" table:style-name="ce332">
            <text:p>53.1</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3.3" office:value-type="string" table:style-name="ce332">
            <text:p>13.3</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7" office:value-type="string" table:style-name="ce332">
            <text:p>1.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6310" office:value-type="string" table:style-name="ce332">
            <text:p>631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10.6" office:value-type="string" table:style-name="ce332">
            <text:p>10.6</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50-74" office:value-type="string" table:style-name="ce332">
            <text:p>50-74</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Armenia" office:value-type="string" table:style-name="ce1">
            <text:p>Armen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41" office:value-type="string" table:style-name="ce87">
            <text:p>24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7" office:value-type="string" table:style-name="ce87">
            <text:p>4.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05" office:value-type="string" table:style-name="ce87">
            <text:p>10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8.4" office:value-type="string" table:style-name="ce87">
            <text:p>8.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3.5" office:value-type="string" table:style-name="ce87">
            <text:p>43.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2.9" office:value-type="string" table:style-name="ce87">
            <text:p>92.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6.5" office:value-type="string" table:style-name="ce87">
            <text:p>56.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6" office:value-type="string" table:style-name="ce87">
            <text:p>6.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4601" office:value-type="string" table:style-name="ce87">
            <text:p>14601</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8.7" office:value-type="string" table:style-name="ce87">
            <text:p>48.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1088" office:value-type="string" table:style-name="ce87">
            <text:p>11088</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6.97" office:value-type="string" table:style-name="ce87">
            <text:p>36.9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9" office:value-type="string" table:style-name="ce109">
            <text:p>9</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7" office:value-type="string" table:style-name="ce109">
            <text:p>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7" office:value-type="string" table:style-name="ce109">
            <text:p>1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6" office:value-type="string" table:style-name="ce109">
            <text:p>6</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7" office:value-type="string" table:style-name="ce109">
            <text:p>7</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1" office:value-type="string" table:style-name="ce109">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Central)" office:value-type="string" table:style-name="ce102">
            <text:p>(Asi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9" office:value-type="string" table:style-name="ce117">
            <text:p>9</text:p>
          </table:table-cell>
          <table:table-cell office:string-value="383" office:value-type="string" table:style-name="ce117">
            <text:p>38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7" office:value-type="string" table:style-name="ce117">
            <text:p>7</text:p>
          </table:table-cell>
          <table:table-cell office:string-value="311" office:value-type="string" table:style-name="ce117">
            <text:p>311</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7" office:value-type="string" table:style-name="ce117">
            <text:p>17</text:p>
          </table:table-cell>
          <table:table-cell office:string-value="667" office:value-type="string" table:style-name="ce117">
            <text:p>667</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4" office:value-type="string" table:style-name="ce117">
            <text:p>14.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 office:value-type="string" table:style-name="ce117">
            <text:p>1</text:p>
          </table:table-cell>
          <table:table-cell office:string-value="72" office:value-type="string" table:style-name="ce117">
            <text:p>72</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6" office:value-type="string" table:style-name="ce117">
            <text:p>6</text:p>
          </table:table-cell>
          <table:table-cell office:string-value="288" office:value-type="string" table:style-name="ce117">
            <text:p>288</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7" office:value-type="string" table:style-name="ce117">
            <text:p>7</text:p>
          </table:table-cell>
          <table:table-cell office:string-value="360" office:value-type="string" table:style-name="ce117">
            <text:p>36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4" office:value-type="string" table:style-name="ce117">
            <text:p>0.04</text:p>
          </table:table-cell>
          <table:table-cell office:string-value="0.05" office:value-type="string" table:style-name="ce117">
            <text:p>0.05</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1" office:value-type="string" table:style-name="ce117">
            <text:p>0.21</text:p>
          </table:table-cell>
          <table:table-cell office:string-value="0.24" office:value-type="string" table:style-name="ce117">
            <text:p>0.24</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Armenia" office:value-type="string" table:style-name="ce92">
            <text:p>Armen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9" office:value-type="string" table:style-name="ce387">
            <text:p>9</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Armenia" office:value-type="string" table:style-name="ce92">
            <text:p>Armen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7" office:value-type="string" table:style-name="ce241">
            <text:p>7</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4" office:value-type="string" table:style-name="ce241">
            <text:p>3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 office:value-type="string" table:style-name="ce242">
            <text:p>1</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7" office:value-type="string" table:style-name="ce242">
            <text:p>7</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1" office:value-type="string" table:style-name="ce242">
            <text:p>0.2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4" office:value-type="string" table:style-name="ce243">
            <text:p>14.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Armenia" office:value-type="string" table:style-name="ce92">
            <text:p>Armen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Armenia" office:value-type="string" table:style-name="ce92">
            <text:p>Arm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Armenia" office:value-type="string" table:style-name="ce92">
            <text:p>Armen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Armenia" office:value-type="string" table:style-name="ce92">
            <text:p>Armen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Armenia" office:value-type="string" table:style-name="ce92">
            <text:p>Armen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