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Viet Nam" office:value-type="string" table:style-name="ce1">
            <text:p>Viet Nam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Viet Nam" office:value-type="string" table:style-name="ce13">
            <text:p>Viet Nam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3662889.0" office:value-type="float" table:style-name="ce38">
            <text:p>3662889.0</text:p>
          </table:table-cell>
          <table:table-cell office:value="3371255.0" office:value-type="float" table:style-name="ce38">
            <text:p>3371255.0</text:p>
          </table:table-cell>
          <table:table-cell office:value="7034144.0" office:value-type="float" table:style-name="ce38">
            <text:p>7034144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3458159.0" office:value-type="float" table:style-name="ce38">
            <text:p>3458159.0</text:p>
          </table:table-cell>
          <table:table-cell office:value="3252578.0" office:value-type="float" table:style-name="ce38">
            <text:p>3252578.0</text:p>
          </table:table-cell>
          <table:table-cell office:value="6710737.0" office:value-type="float" table:style-name="ce38">
            <text:p>671073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3725369.0" office:value-type="float" table:style-name="ce38">
            <text:p>3725369.0</text:p>
          </table:table-cell>
          <table:table-cell office:value="3523009.0" office:value-type="float" table:style-name="ce38">
            <text:p>3523009.0</text:p>
          </table:table-cell>
          <table:table-cell office:value="7248378.0" office:value-type="float" table:style-name="ce38">
            <text:p>724837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577914.0" office:value-type="float" table:style-name="ce38">
            <text:p>4577914.0</text:p>
          </table:table-cell>
          <table:table-cell office:value="4385988.0" office:value-type="float" table:style-name="ce38">
            <text:p>4385988.0</text:p>
          </table:table-cell>
          <table:table-cell office:value="8963902.0" office:value-type="float" table:style-name="ce38">
            <text:p>896390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4253618.0" office:value-type="float" table:style-name="ce38">
            <text:p>4253618.0</text:p>
          </table:table-cell>
          <table:table-cell office:value="4179249.0" office:value-type="float" table:style-name="ce38">
            <text:p>4179249.0</text:p>
          </table:table-cell>
          <table:table-cell office:value="8432867.0" office:value-type="float" table:style-name="ce38">
            <text:p>8432867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3904730.0" office:value-type="float" table:style-name="ce38">
            <text:p>3904730.0</text:p>
          </table:table-cell>
          <table:table-cell office:value="3885273.0" office:value-type="float" table:style-name="ce38">
            <text:p>3885273.0</text:p>
          </table:table-cell>
          <table:table-cell office:value="7790003.0" office:value-type="float" table:style-name="ce38">
            <text:p>779000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3462905.0" office:value-type="float" table:style-name="ce38">
            <text:p>3462905.0</text:p>
          </table:table-cell>
          <table:table-cell office:value="3405253.0" office:value-type="float" table:style-name="ce38">
            <text:p>3405253.0</text:p>
          </table:table-cell>
          <table:table-cell office:value="6868158.0" office:value-type="float" table:style-name="ce38">
            <text:p>6868158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298266.0" office:value-type="float" table:style-name="ce38">
            <text:p>3298266.0</text:p>
          </table:table-cell>
          <table:table-cell office:value="3233341.0" office:value-type="float" table:style-name="ce38">
            <text:p>3233341.0</text:p>
          </table:table-cell>
          <table:table-cell office:value="6531607.0" office:value-type="float" table:style-name="ce38">
            <text:p>653160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2967934.0" office:value-type="float" table:style-name="ce38">
            <text:p>2967934.0</text:p>
          </table:table-cell>
          <table:table-cell office:value="2998922.0" office:value-type="float" table:style-name="ce38">
            <text:p>2998922.0</text:p>
          </table:table-cell>
          <table:table-cell office:value="5966856.0" office:value-type="float" table:style-name="ce38">
            <text:p>5966856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642466.0" office:value-type="float" table:style-name="ce38">
            <text:p>2642466.0</text:p>
          </table:table-cell>
          <table:table-cell office:value="2808462.0" office:value-type="float" table:style-name="ce38">
            <text:p>2808462.0</text:p>
          </table:table-cell>
          <table:table-cell office:value="5450928.0" office:value-type="float" table:style-name="ce38">
            <text:p>545092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082098.0" office:value-type="float" table:style-name="ce38">
            <text:p>2082098.0</text:p>
          </table:table-cell>
          <table:table-cell office:value="2329953.0" office:value-type="float" table:style-name="ce38">
            <text:p>2329953.0</text:p>
          </table:table-cell>
          <table:table-cell office:value="4412051.0" office:value-type="float" table:style-name="ce38">
            <text:p>4412051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364319.0" office:value-type="float" table:style-name="ce38">
            <text:p>1364319.0</text:p>
          </table:table-cell>
          <table:table-cell office:value="1620300.0" office:value-type="float" table:style-name="ce38">
            <text:p>1620300.0</text:p>
          </table:table-cell>
          <table:table-cell office:value="2984619.0" office:value-type="float" table:style-name="ce38">
            <text:p>298461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861897.0" office:value-type="float" table:style-name="ce38">
            <text:p>861897.0</text:p>
          </table:table-cell>
          <table:table-cell office:value="1076051.0" office:value-type="float" table:style-name="ce38">
            <text:p>1076051.0</text:p>
          </table:table-cell>
          <table:table-cell office:value="1937948.0" office:value-type="float" table:style-name="ce38">
            <text:p>1937948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150579.0" office:value-type="float" table:style-name="ce38">
            <text:p>2150579.0</text:p>
          </table:table-cell>
          <table:table-cell office:value="3364220.0" office:value-type="float" table:style-name="ce38">
            <text:p>3364220.0</text:p>
          </table:table-cell>
          <table:table-cell office:value="5514799.0" office:value-type="float" table:style-name="ce38">
            <text:p>551479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8.5846997E7" office:value-type="float" table:style-name="ce38">
            <text:p>8.5846997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9 reported in 2011" office:value-type="string" table:number-columns-spanned="3" table:number-rows-spanned="1" table:style-name="ce41">
            <text:p>2009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9" office:value-type="string" table:style-name="ce44">
            <text:p>1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3" office:value-type="string" table:style-name="ce44">
            <text:p>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653.0" office:value-type="float" table:style-name="ce44">
            <text:p>165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9.0" office:value-type="float" table:style-name="ce44">
            <text:p>1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3.0" office:value-type="float" table:style-name="ce44">
            <text:p>2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2" office:value-type="string" table:style-name="ce44">
            <text:p>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1" office:value-type="string" table:style-name="ce44">
            <text:p>9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29" office:value-type="string" table:style-name="ce44">
            <text:p>29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88" office:value-type="string" table:style-name="ce44">
            <text:p>8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9.5" office:value-type="string" table:style-name="ce44">
            <text:p>79.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4.8" office:value-type="string" table:style-name="ce44">
            <text:p>4.8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700" office:value-type="string" table:style-name="ce44">
            <text:p>27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1.5" office:value-type="string" table:style-name="ce44">
            <text:p>21.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Viet Nam" office:value-type="string" table:style-name="ce1">
            <text:p>Viet Nam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13" office:value-type="string" table:style-name="ce44">
            <text:p>2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2" office:value-type="string" table:style-name="ce44">
            <text:p>7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82" office:value-type="string" table:style-name="ce44">
            <text:p>8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7" office:value-type="string" table:style-name="ce44">
            <text:p>1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38.7" office:value-type="string" table:style-name="ce44">
            <text:p>38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0.2" office:value-type="string" table:style-name="ce44">
            <text:p>90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61.3" office:value-type="string" table:style-name="ce44">
            <text:p>61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9" office:value-type="string" table:style-name="ce44">
            <text:p>8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88025" office:value-type="string" table:style-name="ce88">
            <text:p>8802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0.1" office:value-type="string" table:style-name="ce44">
            <text:p>10.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07131" office:value-type="string" table:style-name="ce88">
            <text:p>10713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2.24" office:value-type="string" table:style-name="ce44">
            <text:p>12.2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44" office:value-type="string" table:style-name="ce110">
            <text:p>1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26" office:value-type="string" table:style-name="ce110">
            <text:p>3.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26" office:value-type="string" table:style-name="ce110">
            <text:p>3.2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8" office:value-type="string" table:style-name="ce110">
            <text:p>2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0" office:value-type="string" table:style-name="ce110">
            <text:p>1.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8,384" office:value-type="string" table:style-name="ce110">
            <text:p>8,3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20,061" office:value-type="string" table:style-name="ce110">
            <text:p>120,0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5,090" office:value-type="string" table:style-name="ce110">
            <text:p>5,0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0,078" office:value-type="string" table:style-name="ce110">
            <text:p>20,0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8,949" office:value-type="string" table:style-name="ce110">
            <text:p>48,9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5,464" office:value-type="string" table:style-name="ce110">
            <text:p>45,46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79" office:value-type="string" table:style-name="ce110">
            <text:p>4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32,019" office:value-type="string" table:style-name="ce110">
            <text:p>32,0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88,042" office:value-type="string" table:style-name="ce110">
            <text:p>88,0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4.0" office:value-type="string" table:style-name="ce110">
            <text:p>34.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3,293" office:value-type="string" table:style-name="ce110">
            <text:p>3,2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41" office:value-type="string" table:style-name="ce110">
            <text:p>1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3,434" office:value-type="string" table:style-name="ce110">
            <text:p>3,4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00" office:value-type="string" table:style-name="ce110">
            <text:p>2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09" office:value-type="string" table:style-name="ce110">
            <text:p>2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, Southeast)" office:value-type="string" table:style-name="ce103">
            <text:p>(Asia, South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44" office:value-type="string" table:style-name="ce117">
            <text:p>1.4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26" office:value-type="string" table:style-name="ce117">
            <text:p>3.2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26" office:value-type="string" table:style-name="ce117">
            <text:p>3.2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8" office:value-type="string" table:style-name="ce117">
            <text:p>2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0" office:value-type="string" table:style-name="ce117">
            <text:p>1.1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8,384" office:value-type="string" table:style-name="ce117">
            <text:p>8,384</text:p>
          </table:table-cell>
          <table:table-cell office:string-value="60,036" office:value-type="string" table:style-name="ce117">
            <text:p>60,03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20,061" office:value-type="string" table:style-name="ce117">
            <text:p>120,061</text:p>
          </table:table-cell>
          <table:table-cell office:string-value="705,990" office:value-type="string" table:style-name="ce117">
            <text:p>705,99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5,090" office:value-type="string" table:style-name="ce117">
            <text:p>5,090</text:p>
          </table:table-cell>
          <table:table-cell office:string-value="27,320" office:value-type="string" table:style-name="ce117">
            <text:p>27,3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0,078" office:value-type="string" table:style-name="ce117">
            <text:p>20,078</text:p>
          </table:table-cell>
          <table:table-cell office:string-value="107,159" office:value-type="string" table:style-name="ce117">
            <text:p>107,159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8,949" office:value-type="string" table:style-name="ce117">
            <text:p>48,949</text:p>
          </table:table-cell>
          <table:table-cell office:string-value="255,042" office:value-type="string" table:style-name="ce117">
            <text:p>255,04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5,464" office:value-type="string" table:style-name="ce117">
            <text:p>45,464</text:p>
          </table:table-cell>
          <table:table-cell office:string-value="312,340" office:value-type="string" table:style-name="ce117">
            <text:p>312,34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79" office:value-type="string" table:style-name="ce117">
            <text:p>479</text:p>
          </table:table-cell>
          <table:table-cell office:string-value="4,129" office:value-type="string" table:style-name="ce117">
            <text:p>4,12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32,019" office:value-type="string" table:style-name="ce117">
            <text:p>32,019</text:p>
          </table:table-cell>
          <table:table-cell office:string-value="149,679" office:value-type="string" table:style-name="ce117">
            <text:p>149,67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88,042" office:value-type="string" table:style-name="ce117">
            <text:p>88,042</text:p>
          </table:table-cell>
          <table:table-cell office:string-value="556,311" office:value-type="string" table:style-name="ce117">
            <text:p>556,311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4.0" office:value-type="string" table:style-name="ce118">
            <text:p>34.0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3,293" office:value-type="string" table:style-name="ce118">
            <text:p>3,293</text:p>
          </table:table-cell>
          <table:table-cell office:string-value="32,717" office:value-type="string" table:style-name="ce118">
            <text:p>32,717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41" office:value-type="string" table:style-name="ce118">
            <text:p>141</text:p>
          </table:table-cell>
          <table:table-cell office:string-value="1,060" office:value-type="string" table:style-name="ce118">
            <text:p>1,06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3,434" office:value-type="string" table:style-name="ce118">
            <text:p>3,434</text:p>
          </table:table-cell>
          <table:table-cell office:string-value="33,776" office:value-type="string" table:style-name="ce118">
            <text:p>33,77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00" office:value-type="string" table:style-name="ce118">
            <text:p>2.00</text:p>
          </table:table-cell>
          <table:table-cell office:string-value="2.78" office:value-type="string" table:style-name="ce118">
            <text:p>2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09" office:value-type="string" table:style-name="ce118">
            <text:p>2.09</text:p>
          </table:table-cell>
          <table:table-cell office:string-value="2.87" office:value-type="string" table:style-name="ce118">
            <text:p>2.8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Viet Nam" office:value-type="string" table:style-name="ce93">
            <text:p>Viet Nam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8,384" office:value-type="string" table:style-name="ce179">
            <text:p>8,384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85" office:value-type="string" table:style-name="ce181">
            <text:p>85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5,798" office:value-type="string" table:style-name="ce247">
            <text:p>5,79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,644" office:value-type="string" table:style-name="ce247">
            <text:p>1,644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810" office:value-type="string" table:style-name="ce248">
            <text:p>1,81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10" office:value-type="string" table:style-name="ce249">
            <text:p>1.1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3,293" office:value-type="string" table:style-name="ce248">
            <text:p>3,29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00" office:value-type="string" table:style-name="ce249">
            <text:p>2.0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3,434" office:value-type="string" table:style-name="ce248">
            <text:p>3,43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09" office:value-type="string" table:style-name="ce249">
            <text:p>2.0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4.0" office:value-type="string" table:style-name="ce250">
            <text:p>34.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Viet Nam" office:value-type="string" table:style-name="ce93">
            <text:p>Viet Nam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Viet Nam" office:value-type="string" table:style-name="ce93">
            <text:p>Viet N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