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Venezuela, Bolivarian Republic of" office:value-type="string" table:style-name="ce13">
            <text:p>Venezuela, Bolivarian Republic of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489651.0" office:value-type="float" table:style-name="ce38">
            <text:p>1489651.0</text:p>
          </table:table-cell>
          <table:table-cell office:value="1422996.0" office:value-type="float" table:style-name="ce38">
            <text:p>1422996.0</text:p>
          </table:table-cell>
          <table:table-cell office:value="2912647.0" office:value-type="float" table:style-name="ce38">
            <text:p>291264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49771.0" office:value-type="float" table:style-name="ce38">
            <text:p>1449771.0</text:p>
          </table:table-cell>
          <table:table-cell office:value="1387490.0" office:value-type="float" table:style-name="ce38">
            <text:p>1387490.0</text:p>
          </table:table-cell>
          <table:table-cell office:value="2837261.0" office:value-type="float" table:style-name="ce38">
            <text:p>283726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407049.0" office:value-type="float" table:style-name="ce38">
            <text:p>1407049.0</text:p>
          </table:table-cell>
          <table:table-cell office:value="1348839.0" office:value-type="float" table:style-name="ce38">
            <text:p>1348839.0</text:p>
          </table:table-cell>
          <table:table-cell office:value="2755888.0" office:value-type="float" table:style-name="ce38">
            <text:p>275588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381341.0" office:value-type="float" table:style-name="ce38">
            <text:p>1381341.0</text:p>
          </table:table-cell>
          <table:table-cell office:value="1330517.0" office:value-type="float" table:style-name="ce38">
            <text:p>1330517.0</text:p>
          </table:table-cell>
          <table:table-cell office:value="2711858.0" office:value-type="float" table:style-name="ce38">
            <text:p>271185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356690.0" office:value-type="float" table:style-name="ce38">
            <text:p>1356690.0</text:p>
          </table:table-cell>
          <table:table-cell office:value="1321939.0" office:value-type="float" table:style-name="ce38">
            <text:p>1321939.0</text:p>
          </table:table-cell>
          <table:table-cell office:value="2678629.0" office:value-type="float" table:style-name="ce38">
            <text:p>267862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247545.0" office:value-type="float" table:style-name="ce38">
            <text:p>1247545.0</text:p>
          </table:table-cell>
          <table:table-cell office:value="1233317.0" office:value-type="float" table:style-name="ce38">
            <text:p>1233317.0</text:p>
          </table:table-cell>
          <table:table-cell office:value="2480862.0" office:value-type="float" table:style-name="ce38">
            <text:p>248086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125519.0" office:value-type="float" table:style-name="ce38">
            <text:p>1125519.0</text:p>
          </table:table-cell>
          <table:table-cell office:value="1124781.0" office:value-type="float" table:style-name="ce38">
            <text:p>1124781.0</text:p>
          </table:table-cell>
          <table:table-cell office:value="2250300.0" office:value-type="float" table:style-name="ce38">
            <text:p>225030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975071.0" office:value-type="float" table:style-name="ce38">
            <text:p>975071.0</text:p>
          </table:table-cell>
          <table:table-cell office:value="981664.0" office:value-type="float" table:style-name="ce38">
            <text:p>981664.0</text:p>
          </table:table-cell>
          <table:table-cell office:value="1956735.0" office:value-type="float" table:style-name="ce38">
            <text:p>195673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01661.0" office:value-type="float" table:style-name="ce38">
            <text:p>901661.0</text:p>
          </table:table-cell>
          <table:table-cell office:value="912835.0" office:value-type="float" table:style-name="ce38">
            <text:p>912835.0</text:p>
          </table:table-cell>
          <table:table-cell office:value="1814496.0" office:value-type="float" table:style-name="ce38">
            <text:p>181449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828558.0" office:value-type="float" table:style-name="ce38">
            <text:p>828558.0</text:p>
          </table:table-cell>
          <table:table-cell office:value="843046.0" office:value-type="float" table:style-name="ce38">
            <text:p>843046.0</text:p>
          </table:table-cell>
          <table:table-cell office:value="1671604.0" office:value-type="float" table:style-name="ce38">
            <text:p>167160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89404.0" office:value-type="float" table:style-name="ce38">
            <text:p>689404.0</text:p>
          </table:table-cell>
          <table:table-cell office:value="706581.0" office:value-type="float" table:style-name="ce38">
            <text:p>706581.0</text:p>
          </table:table-cell>
          <table:table-cell office:value="1395985.0" office:value-type="float" table:style-name="ce38">
            <text:p>139598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72058.0" office:value-type="float" table:style-name="ce38">
            <text:p>572058.0</text:p>
          </table:table-cell>
          <table:table-cell office:value="592013.0" office:value-type="float" table:style-name="ce38">
            <text:p>592013.0</text:p>
          </table:table-cell>
          <table:table-cell office:value="1164071.0" office:value-type="float" table:style-name="ce38">
            <text:p>116407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450502.0" office:value-type="float" table:style-name="ce38">
            <text:p>450502.0</text:p>
          </table:table-cell>
          <table:table-cell office:value="471913.0" office:value-type="float" table:style-name="ce38">
            <text:p>471913.0</text:p>
          </table:table-cell>
          <table:table-cell office:value="922415.0" office:value-type="float" table:style-name="ce38">
            <text:p>92241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98582.0" office:value-type="float" table:style-name="ce38">
            <text:p>798582.0</text:p>
          </table:table-cell>
          <table:table-cell office:value="926403.0" office:value-type="float" table:style-name="ce38">
            <text:p>926403.0</text:p>
          </table:table-cell>
          <table:table-cell office:value="1724985.0" office:value-type="float" table:style-name="ce38">
            <text:p>172498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9277736E7" office:value-type="float" table:style-name="ce38">
            <text:p>2.9277736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1 reported in 2011" office:value-type="string" table:number-columns-spanned="3" table:number-rows-spanned="1" table:style-name="ce41">
            <text:p>2011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2" office:value-type="string" table:style-name="ce44">
            <text:p>2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1" office:value-type="string" table:style-name="ce44">
            <text:p>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97.0" office:value-type="float" table:style-name="ce44">
            <text:p>59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8.0" office:value-type="float" table:style-name="ce44">
            <text:p>1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5" office:value-type="string" table:style-name="ce44">
            <text:p>95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5" office:value-type="string" table:style-name="ce44">
            <text:p>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2850" office:value-type="string" table:style-name="ce44">
            <text:p>128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3.5" office:value-type="string" table:style-name="ce44">
            <text:p>3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75" office:value-type="string" table:style-name="ce44">
            <text:p>2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211" office:value-type="string" table:style-name="ce44">
            <text:p>32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0.0" office:value-type="string" table:style-name="ce44">
            <text:p>4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0.0" office:value-type="string" table:style-name="ce44">
            <text:p>6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3.4" office:value-type="string" table:style-name="ce44">
            <text:p>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8.6" office:value-type="string" table:style-name="ce44">
            <text:p>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0.8" office:value-type="string" table:style-name="ce44">
            <text:p>3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8000" office:value-type="string" table:style-name="ce88">
            <text:p>28000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1.3" office:value-type="string" table:style-name="ce44">
            <text:p>11.3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8000" office:value-type="string" table:style-name="ce88">
            <text:p>48000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9.4" office:value-type="string" table:style-name="ce44">
            <text:p>19.4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70" office:value-type="string" table:style-name="ce110">
            <text:p>1.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38" office:value-type="string" table:style-name="ce110">
            <text:p>3.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38" office:value-type="string" table:style-name="ce110">
            <text:p>3.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39" office:value-type="string" table:style-name="ce110">
            <text:p>1.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009" office:value-type="string" table:style-name="ce110">
            <text:p>3,0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4,738" office:value-type="string" table:style-name="ce110">
            <text:p>44,7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923" office:value-type="string" table:style-name="ce110">
            <text:p>1,9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,593" office:value-type="string" table:style-name="ce110">
            <text:p>7,5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7,522" office:value-type="string" table:style-name="ce110">
            <text:p>17,5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7,511" office:value-type="string" table:style-name="ce110">
            <text:p>17,5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89" office:value-type="string" table:style-name="ce110">
            <text:p>1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5,217" office:value-type="string" table:style-name="ce110">
            <text:p>15,2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9,520" office:value-type="string" table:style-name="ce110">
            <text:p>29,5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7.1" office:value-type="string" table:style-name="ce110">
            <text:p>37.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085" office:value-type="string" table:style-name="ce110">
            <text:p>1,0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0" office:value-type="string" table:style-name="ce110">
            <text:p>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,135" office:value-type="string" table:style-name="ce110">
            <text:p>1,1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84" office:value-type="string" table:style-name="ce110">
            <text:p>1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92" office:value-type="string" table:style-name="ce110">
            <text:p>1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70" office:value-type="string" table:style-name="ce117">
            <text:p>1.7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38" office:value-type="string" table:style-name="ce117">
            <text:p>3.3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38" office:value-type="string" table:style-name="ce117">
            <text:p>3.3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39" office:value-type="string" table:style-name="ce117">
            <text:p>1.3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009" office:value-type="string" table:style-name="ce117">
            <text:p>3,009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4,738" office:value-type="string" table:style-name="ce117">
            <text:p>44,738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923" office:value-type="string" table:style-name="ce117">
            <text:p>1,923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,593" office:value-type="string" table:style-name="ce117">
            <text:p>7,593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7,522" office:value-type="string" table:style-name="ce117">
            <text:p>17,522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7,511" office:value-type="string" table:style-name="ce117">
            <text:p>17,511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89" office:value-type="string" table:style-name="ce117">
            <text:p>189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5,217" office:value-type="string" table:style-name="ce117">
            <text:p>15,217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9,520" office:value-type="string" table:style-name="ce117">
            <text:p>29,520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7.1" office:value-type="string" table:style-name="ce118">
            <text:p>37.1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085" office:value-type="string" table:style-name="ce118">
            <text:p>1,085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0" office:value-type="string" table:style-name="ce118">
            <text:p>50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,135" office:value-type="string" table:style-name="ce118">
            <text:p>1,135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84" office:value-type="string" table:style-name="ce118">
            <text:p>1.84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92" office:value-type="string" table:style-name="ce118">
            <text:p>1.92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009" office:value-type="string" table:style-name="ce179">
            <text:p>3,00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0" office:value-type="string" table:style-name="ce181">
            <text:p>3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,998" office:value-type="string" table:style-name="ce247">
            <text:p>1,99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90" office:value-type="string" table:style-name="ce247">
            <text:p>59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99" office:value-type="string" table:style-name="ce248">
            <text:p>59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02" office:value-type="string" table:style-name="ce249">
            <text:p>1.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085" office:value-type="string" table:style-name="ce248">
            <text:p>1,0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84" office:value-type="string" table:style-name="ce249">
            <text:p>1.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,135" office:value-type="string" table:style-name="ce248">
            <text:p>1,13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92" office:value-type="string" table:style-name="ce249">
            <text:p>1.9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7.1" office:value-type="string" table:style-name="ce250">
            <text:p>37.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Venezuela, Bolivarian Republic of" office:value-type="string" table:style-name="ce93">
            <text:p>Venezuela, Bolivarian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