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aint Vincent and the Grenadines" office:value-type="string" table:style-name="ce13">
            <text:p>Saint Vincent and the Grenadines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4782.0" office:value-type="float" table:style-name="ce38">
            <text:p>4782.0</text:p>
          </table:table-cell>
          <table:table-cell office:value="4520.0" office:value-type="float" table:style-name="ce38">
            <text:p>4520.0</text:p>
          </table:table-cell>
          <table:table-cell office:value="9302.0" office:value-type="float" table:style-name="ce38">
            <text:p>9302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5352.0" office:value-type="float" table:style-name="ce38">
            <text:p>5352.0</text:p>
          </table:table-cell>
          <table:table-cell office:value="5332.0" office:value-type="float" table:style-name="ce38">
            <text:p>5332.0</text:p>
          </table:table-cell>
          <table:table-cell office:value="10684.0" office:value-type="float" table:style-name="ce38">
            <text:p>1068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5269.0" office:value-type="float" table:style-name="ce38">
            <text:p>5269.0</text:p>
          </table:table-cell>
          <table:table-cell office:value="5122.0" office:value-type="float" table:style-name="ce38">
            <text:p>5122.0</text:p>
          </table:table-cell>
          <table:table-cell office:value="10391.0" office:value-type="float" table:style-name="ce38">
            <text:p>10391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5293.0" office:value-type="float" table:style-name="ce38">
            <text:p>5293.0</text:p>
          </table:table-cell>
          <table:table-cell office:value="5238.0" office:value-type="float" table:style-name="ce38">
            <text:p>5238.0</text:p>
          </table:table-cell>
          <table:table-cell office:value="10531.0" office:value-type="float" table:style-name="ce38">
            <text:p>10531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639.0" office:value-type="float" table:style-name="ce38">
            <text:p>4639.0</text:p>
          </table:table-cell>
          <table:table-cell office:value="4420.0" office:value-type="float" table:style-name="ce38">
            <text:p>4420.0</text:p>
          </table:table-cell>
          <table:table-cell office:value="9060.0" office:value-type="float" table:style-name="ce38">
            <text:p>9060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4057.0" office:value-type="float" table:style-name="ce38">
            <text:p>4057.0</text:p>
          </table:table-cell>
          <table:table-cell office:value="3884.0" office:value-type="float" table:style-name="ce38">
            <text:p>3884.0</text:p>
          </table:table-cell>
          <table:table-cell office:value="7941.0" office:value-type="float" table:style-name="ce38">
            <text:p>794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747.0" office:value-type="float" table:style-name="ce38">
            <text:p>3747.0</text:p>
          </table:table-cell>
          <table:table-cell office:value="3408.0" office:value-type="float" table:style-name="ce38">
            <text:p>3408.0</text:p>
          </table:table-cell>
          <table:table-cell office:value="7155.0" office:value-type="float" table:style-name="ce38">
            <text:p>715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911.0" office:value-type="float" table:style-name="ce38">
            <text:p>3911.0</text:p>
          </table:table-cell>
          <table:table-cell office:value="3614.0" office:value-type="float" table:style-name="ce38">
            <text:p>3614.0</text:p>
          </table:table-cell>
          <table:table-cell office:value="7525.0" office:value-type="float" table:style-name="ce38">
            <text:p>7525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214.0" office:value-type="float" table:style-name="ce38">
            <text:p>3214.0</text:p>
          </table:table-cell>
          <table:table-cell office:value="3029.0" office:value-type="float" table:style-name="ce38">
            <text:p>3029.0</text:p>
          </table:table-cell>
          <table:table-cell office:value="6243.0" office:value-type="float" table:style-name="ce38">
            <text:p>6243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252.0" office:value-type="float" table:style-name="ce38">
            <text:p>2252.0</text:p>
          </table:table-cell>
          <table:table-cell office:value="2158.0" office:value-type="float" table:style-name="ce38">
            <text:p>2158.0</text:p>
          </table:table-cell>
          <table:table-cell office:value="4410.0" office:value-type="float" table:style-name="ce38">
            <text:p>441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807.0" office:value-type="float" table:style-name="ce38">
            <text:p>1807.0</text:p>
          </table:table-cell>
          <table:table-cell office:value="1674.0" office:value-type="float" table:style-name="ce38">
            <text:p>1674.0</text:p>
          </table:table-cell>
          <table:table-cell office:value="3481.0" office:value-type="float" table:style-name="ce38">
            <text:p>3481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299.0" office:value-type="float" table:style-name="ce38">
            <text:p>1299.0</text:p>
          </table:table-cell>
          <table:table-cell office:value="1296.0" office:value-type="float" table:style-name="ce38">
            <text:p>1296.0</text:p>
          </table:table-cell>
          <table:table-cell office:value="2595.0" office:value-type="float" table:style-name="ce38">
            <text:p>2595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222.0" office:value-type="float" table:style-name="ce38">
            <text:p>1222.0</text:p>
          </table:table-cell>
          <table:table-cell office:value="1328.0" office:value-type="float" table:style-name="ce38">
            <text:p>1328.0</text:p>
          </table:table-cell>
          <table:table-cell office:value="2550.0" office:value-type="float" table:style-name="ce38">
            <text:p>255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165.0" office:value-type="float" table:style-name="ce38">
            <text:p>3165.0</text:p>
          </table:table-cell>
          <table:table-cell office:value="4054.0" office:value-type="float" table:style-name="ce38">
            <text:p>4054.0</text:p>
          </table:table-cell>
          <table:table-cell office:value="7218.0" office:value-type="float" table:style-name="ce38">
            <text:p>7218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99086.0" office:value-type="float" table:style-name="ce38">
            <text:p>99086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8 reported in 2011" office:value-type="string" table:number-columns-spanned="3" table:number-rows-spanned="1" table:style-name="ce41">
            <text:p>2008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0" office:value-type="string" table:style-name="ce44">
            <text:p>2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0" office:value-type="string" table:style-name="ce44">
            <text:p>1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2.0" office:value-type="float" table:style-name="ce44">
            <text:p>2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9.0" office:value-type="float" table:style-name="ce44">
            <text:p>1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1.0" office:value-type="float" table:style-name="ce44">
            <text:p>2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3" office:value-type="string" table:style-name="ce44">
            <text:p>7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.2" office:value-type="string" table:style-name="ce44">
            <text:p>99.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1" office:value-type="string" table:style-name="ce44">
            <text:p>2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8570" office:value-type="string" table:style-name="ce44">
            <text:p>85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518" office:value-type="string" table:style-name="ce44">
            <text:p>51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6" office:value-type="string" table:style-name="ce44">
            <text:p>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93" office:value-type="string" table:style-name="ce44">
            <text:p>29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2.3" office:value-type="string" table:style-name="ce44">
            <text:p>2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6.6" office:value-type="string" table:style-name="ce44">
            <text:p>56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100.0" office:value-type="string" table:style-name="ce44">
            <text:p>10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3.4" office:value-type="string" table:style-name="ce44">
            <text:p>43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9.5" office:value-type="string" table:style-name="ce44">
            <text:p>9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47" office:value-type="string" table:style-name="ce88">
            <text:p>447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7.9" office:value-type="string" table:style-name="ce44">
            <text:p>37.9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89" office:value-type="string" table:style-name="ce88">
            <text:p>89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7.542" office:value-type="string" table:style-name="ce44">
            <text:p>7.542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62" office:value-type="string" table:style-name="ce110">
            <text:p>1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31" office:value-type="string" table:style-name="ce110">
            <text:p>2.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31" office:value-type="string" table:style-name="ce110">
            <text:p>2.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7" office:value-type="string" table:style-name="ce110">
            <text:p>1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2" office:value-type="string" table:style-name="ce110">
            <text:p>0.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1" office:value-type="string" table:style-name="ce110">
            <text:p>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91" office:value-type="string" table:style-name="ce110">
            <text:p>1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4" office:value-type="string" table:style-name="ce110">
            <text:p>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97" office:value-type="string" table:style-name="ce110">
            <text:p>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63" office:value-type="string" table:style-name="ce110">
            <text:p>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64" office:value-type="string" table:style-name="ce110">
            <text:p>6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28" office:value-type="string" table:style-name="ce110">
            <text:p>12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30.9" office:value-type="string" table:style-name="ce110">
            <text:p>30.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17" office:value-type="string" table:style-name="ce110">
            <text:p>2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25" office:value-type="string" table:style-name="ce110">
            <text:p>2.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Caribbean)" office:value-type="string" table:style-name="ce103">
            <text:p>(Caribbea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62" office:value-type="string" table:style-name="ce117">
            <text:p>1.6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31" office:value-type="string" table:style-name="ce117">
            <text:p>2.3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31" office:value-type="string" table:style-name="ce117">
            <text:p>2.3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7" office:value-type="string" table:style-name="ce117">
            <text:p>1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2" office:value-type="string" table:style-name="ce117">
            <text:p>0.0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1" office:value-type="string" table:style-name="ce117">
            <text:p>11</text:p>
          </table:table-cell>
          <table:table-cell office:string-value="3,689" office:value-type="string" table:style-name="ce117">
            <text:p>3,68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91" office:value-type="string" table:style-name="ce117">
            <text:p>191</text:p>
          </table:table-cell>
          <table:table-cell office:string-value="53,766" office:value-type="string" table:style-name="ce117">
            <text:p>53,76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6" office:value-type="string" table:style-name="ce117">
            <text:p>6</text:p>
          </table:table-cell>
          <table:table-cell office:string-value="1,813" office:value-type="string" table:style-name="ce117">
            <text:p>1,813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4" office:value-type="string" table:style-name="ce117">
            <text:p>24</text:p>
          </table:table-cell>
          <table:table-cell office:string-value="7,125" office:value-type="string" table:style-name="ce117">
            <text:p>7,1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97" office:value-type="string" table:style-name="ce117">
            <text:p>97</text:p>
          </table:table-cell>
          <table:table-cell office:string-value="17,317" office:value-type="string" table:style-name="ce117">
            <text:p>17,31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63" office:value-type="string" table:style-name="ce117">
            <text:p>63</text:p>
          </table:table-cell>
          <table:table-cell office:string-value="27,078" office:value-type="string" table:style-name="ce117">
            <text:p>27,0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433" office:value-type="string" table:style-name="ce117">
            <text:p>43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64" office:value-type="string" table:style-name="ce117">
            <text:p>64</text:p>
          </table:table-cell>
          <table:table-cell office:string-value="20,062" office:value-type="string" table:style-name="ce117">
            <text:p>20,06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28" office:value-type="string" table:style-name="ce117">
            <text:p>128</text:p>
          </table:table-cell>
          <table:table-cell office:string-value="33,704" office:value-type="string" table:style-name="ce117">
            <text:p>33,70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30.9" office:value-type="string" table:style-name="ce118">
            <text:p>30.9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5" office:value-type="string" table:style-name="ce118">
            <text:p>5</text:p>
          </table:table-cell>
          <table:table-cell office:string-value="1,876" office:value-type="string" table:style-name="ce118">
            <text:p>1,87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63" office:value-type="string" table:style-name="ce118">
            <text:p>6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5" office:value-type="string" table:style-name="ce118">
            <text:p>5</text:p>
          </table:table-cell>
          <table:table-cell office:string-value="1,939" office:value-type="string" table:style-name="ce118">
            <text:p>1,93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17" office:value-type="string" table:style-name="ce118">
            <text:p>2.17</text:p>
          </table:table-cell>
          <table:table-cell office:string-value="2.59" office:value-type="string" table:style-name="ce118">
            <text:p>2.59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25" office:value-type="string" table:style-name="ce118">
            <text:p>2.25</text:p>
          </table:table-cell>
          <table:table-cell office:string-value="2.68" office:value-type="string" table:style-name="ce118">
            <text:p>2.68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1" office:value-type="string" table:style-name="ce179">
            <text:p>11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9" office:value-type="string" table:style-name="ce247">
            <text:p>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.11" office:value-type="string" table:style-name="ce247">
            <text:p>2.11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" office:value-type="string" table:style-name="ce248">
            <text:p>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19" office:value-type="string" table:style-name="ce249">
            <text:p>1.1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5" office:value-type="string" table:style-name="ce248">
            <text:p>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17" office:value-type="string" table:style-name="ce249">
            <text:p>2.1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5" office:value-type="string" table:style-name="ce248">
            <text:p>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25" office:value-type="string" table:style-name="ce249">
            <text:p>2.2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30.9" office:value-type="string" table:style-name="ce250">
            <text:p>30.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aint Vincent and the Grenadines" office:value-type="string" table:style-name="ce93">
            <text:p>Saint Vincent and the Grenadines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