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Uzbekistan" office:value-type="string" table:style-name="ce1">
            <text:p>Uzbekistan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Uzbekistan" office:value-type="string" table:style-name="ce13">
            <text:p>Uzbekistan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257871.0" office:value-type="float" table:style-name="ce38">
            <text:p>1257871.0</text:p>
          </table:table-cell>
          <table:table-cell office:value="1326908.0" office:value-type="float" table:style-name="ce38">
            <text:p>1326908.0</text:p>
          </table:table-cell>
          <table:table-cell office:value="2584779.0" office:value-type="float" table:style-name="ce38">
            <text:p>2584779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492224.0" office:value-type="float" table:style-name="ce38">
            <text:p>1492224.0</text:p>
          </table:table-cell>
          <table:table-cell office:value="1565608.0" office:value-type="float" table:style-name="ce38">
            <text:p>1565608.0</text:p>
          </table:table-cell>
          <table:table-cell office:value="3057832.0" office:value-type="float" table:style-name="ce38">
            <text:p>3057832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593319.0" office:value-type="float" table:style-name="ce38">
            <text:p>1593319.0</text:p>
          </table:table-cell>
          <table:table-cell office:value="1654113.0" office:value-type="float" table:style-name="ce38">
            <text:p>1654113.0</text:p>
          </table:table-cell>
          <table:table-cell office:value="3247432.0" office:value-type="float" table:style-name="ce38">
            <text:p>3247432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502977.0" office:value-type="float" table:style-name="ce38">
            <text:p>1502977.0</text:p>
          </table:table-cell>
          <table:table-cell office:value="1533033.0" office:value-type="float" table:style-name="ce38">
            <text:p>1533033.0</text:p>
          </table:table-cell>
          <table:table-cell office:value="3036011.0" office:value-type="float" table:style-name="ce38">
            <text:p>3036011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210643.0" office:value-type="float" table:style-name="ce38">
            <text:p>1210643.0</text:p>
          </table:table-cell>
          <table:table-cell office:value="1229640.0" office:value-type="float" table:style-name="ce38">
            <text:p>1229640.0</text:p>
          </table:table-cell>
          <table:table-cell office:value="2440283.0" office:value-type="float" table:style-name="ce38">
            <text:p>2440283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032960.0" office:value-type="float" table:style-name="ce38">
            <text:p>1032960.0</text:p>
          </table:table-cell>
          <table:table-cell office:value="1044240.0" office:value-type="float" table:style-name="ce38">
            <text:p>1044240.0</text:p>
          </table:table-cell>
          <table:table-cell office:value="2077200.0" office:value-type="float" table:style-name="ce38">
            <text:p>2077200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929765.0" office:value-type="float" table:style-name="ce38">
            <text:p>929765.0</text:p>
          </table:table-cell>
          <table:table-cell office:value="922550.0" office:value-type="float" table:style-name="ce38">
            <text:p>922550.0</text:p>
          </table:table-cell>
          <table:table-cell office:value="1852315.0" office:value-type="float" table:style-name="ce38">
            <text:p>1852315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848383.0" office:value-type="float" table:style-name="ce38">
            <text:p>848383.0</text:p>
          </table:table-cell>
          <table:table-cell office:value="806026.0" office:value-type="float" table:style-name="ce38">
            <text:p>806026.0</text:p>
          </table:table-cell>
          <table:table-cell office:value="1654410.0" office:value-type="float" table:style-name="ce38">
            <text:p>1654410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807669.0" office:value-type="float" table:style-name="ce38">
            <text:p>807669.0</text:p>
          </table:table-cell>
          <table:table-cell office:value="779261.0" office:value-type="float" table:style-name="ce38">
            <text:p>779261.0</text:p>
          </table:table-cell>
          <table:table-cell office:value="1586930.0" office:value-type="float" table:style-name="ce38">
            <text:p>158693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595727.0" office:value-type="float" table:style-name="ce38">
            <text:p>595727.0</text:p>
          </table:table-cell>
          <table:table-cell office:value="574520.0" office:value-type="float" table:style-name="ce38">
            <text:p>574520.0</text:p>
          </table:table-cell>
          <table:table-cell office:value="1170247.0" office:value-type="float" table:style-name="ce38">
            <text:p>1170247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423337.0" office:value-type="float" table:style-name="ce38">
            <text:p>423337.0</text:p>
          </table:table-cell>
          <table:table-cell office:value="397817.0" office:value-type="float" table:style-name="ce38">
            <text:p>397817.0</text:p>
          </table:table-cell>
          <table:table-cell office:value="821154.0" office:value-type="float" table:style-name="ce38">
            <text:p>821154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218173.0" office:value-type="float" table:style-name="ce38">
            <text:p>218173.0</text:p>
          </table:table-cell>
          <table:table-cell office:value="208263.0" office:value-type="float" table:style-name="ce38">
            <text:p>208263.0</text:p>
          </table:table-cell>
          <table:table-cell office:value="426436.0" office:value-type="float" table:style-name="ce38">
            <text:p>426436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256051.0" office:value-type="float" table:style-name="ce38">
            <text:p>256051.0</text:p>
          </table:table-cell>
          <table:table-cell office:value="243680.0" office:value-type="float" table:style-name="ce38">
            <text:p>243680.0</text:p>
          </table:table-cell>
          <table:table-cell office:value="499732.0" office:value-type="float" table:style-name="ce38">
            <text:p>499732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640611.0" office:value-type="float" table:style-name="ce38">
            <text:p>640611.0</text:p>
          </table:table-cell>
          <table:table-cell office:value="472286.0" office:value-type="float" table:style-name="ce38">
            <text:p>472286.0</text:p>
          </table:table-cell>
          <table:table-cell office:value="1112898.0" office:value-type="float" table:style-name="ce38">
            <text:p>1112898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2.5567663E7" office:value-type="float" table:style-name="ce38">
            <text:p>2.5567663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3 reported in 2007" office:value-type="string" table:number-columns-spanned="3" table:number-rows-spanned="1" table:style-name="ce41">
            <text:p>2003 reported in 2007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3" office:value-type="string" table:style-name="ce44">
            <text:p>23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6" office:value-type="string" table:style-name="ce44">
            <text:p>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623.0" office:value-type="float" table:style-name="ce44">
            <text:p>623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44.0" office:value-type="float" table:style-name="ce44">
            <text:p>4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52.0" office:value-type="float" table:style-name="ce44">
            <text:p>5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9" office:value-type="string" table:style-name="ce44">
            <text:p>6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9" office:value-type="string" table:style-name="ce44">
            <text:p>9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00" office:value-type="string" table:style-name="ce44">
            <text:p>10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64.9" office:value-type="string" table:style-name="ce44">
            <text:p>64.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2" office:value-type="string" table:style-name="ce44">
            <text:p>2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2660" office:value-type="string" table:style-name="ce44">
            <text:p>266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46.3" office:value-type="string" table:style-name="ce44">
            <text:p>46.3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100" office:value-type="string" table:style-name="ce44">
            <text:p>10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75-89" office:value-type="string" table:style-name="ce44">
            <text:p>75-89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52" office:value-type="string" table:style-name="ce44">
            <text:p>15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2" office:value-type="string" table:style-name="ce44">
            <text:p>5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72" office:value-type="string" table:style-name="ce44">
            <text:p>7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.8" office:value-type="string" table:style-name="ce44">
            <text:p>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47.4" office:value-type="string" table:style-name="ce44">
            <text:p>47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8.0" office:value-type="string" table:style-name="ce44">
            <text:p>98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52.6" office:value-type="string" table:style-name="ce44">
            <text:p>52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9.6" office:value-type="string" table:style-name="ce44">
            <text:p>9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295781" office:value-type="string" table:style-name="ce88">
            <text:p>295781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08.1" office:value-type="string" table:style-name="ce44">
            <text:p>108.1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71627" office:value-type="string" table:style-name="ce88">
            <text:p>7162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6.17" office:value-type="string" table:style-name="ce44">
            <text:p>26.1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Uzbekistan" office:value-type="string" table:style-name="ce93">
            <text:p>Uzbe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9" office:value-type="string" table:style-name="ce110">
            <text:p>1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77" office:value-type="string" table:style-name="ce110">
            <text:p>1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77" office:value-type="string" table:style-name="ce110">
            <text:p>1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8" office:value-type="string" table:style-name="ce110">
            <text:p>1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2" office:value-type="string" table:style-name="ce110">
            <text:p>1.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,116" office:value-type="string" table:style-name="ce110">
            <text:p>3,1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31,245" office:value-type="string" table:style-name="ce110">
            <text:p>31,24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016" office:value-type="string" table:style-name="ce110">
            <text:p>1,0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,951" office:value-type="string" table:style-name="ce110">
            <text:p>3,9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2,005" office:value-type="string" table:style-name="ce110">
            <text:p>12,0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4,120" office:value-type="string" table:style-name="ce110">
            <text:p>14,1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52" office:value-type="string" table:style-name="ce110">
            <text:p>1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2,403" office:value-type="string" table:style-name="ce110">
            <text:p>2,4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8,842" office:value-type="string" table:style-name="ce110">
            <text:p>28,84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,100" office:value-type="string" table:style-name="ce110">
            <text:p>2,1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57" office:value-type="string" table:style-name="ce110">
            <text:p>5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,157" office:value-type="string" table:style-name="ce110">
            <text:p>2,15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Uzbekistan" office:value-type="string" table:style-name="ce93">
            <text:p>Uzbe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Central)" office:value-type="string" table:style-name="ce103">
            <text:p>(Asia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9" office:value-type="string" table:style-name="ce117">
            <text:p>1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77" office:value-type="string" table:style-name="ce117">
            <text:p>1.7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77" office:value-type="string" table:style-name="ce117">
            <text:p>1.7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8" office:value-type="string" table:style-name="ce117">
            <text:p>1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2" office:value-type="string" table:style-name="ce117">
            <text:p>1.1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,116" office:value-type="string" table:style-name="ce117">
            <text:p>3,116</text:p>
          </table:table-cell>
          <table:table-cell office:string-value="7,807" office:value-type="string" table:style-name="ce117">
            <text:p>7,80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31,245" office:value-type="string" table:style-name="ce117">
            <text:p>31,245</text:p>
          </table:table-cell>
          <table:table-cell office:string-value="76,837" office:value-type="string" table:style-name="ce117">
            <text:p>76,837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016" office:value-type="string" table:style-name="ce117">
            <text:p>1,016</text:p>
          </table:table-cell>
          <table:table-cell office:string-value="2,587" office:value-type="string" table:style-name="ce117">
            <text:p>2,587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,951" office:value-type="string" table:style-name="ce117">
            <text:p>3,951</text:p>
          </table:table-cell>
          <table:table-cell office:string-value="10,064" office:value-type="string" table:style-name="ce117">
            <text:p>10,064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2,005" office:value-type="string" table:style-name="ce117">
            <text:p>12,005</text:p>
          </table:table-cell>
          <table:table-cell office:string-value="27,307" office:value-type="string" table:style-name="ce117">
            <text:p>27,30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4,120" office:value-type="string" table:style-name="ce117">
            <text:p>14,120</text:p>
          </table:table-cell>
          <table:table-cell office:string-value="36,509" office:value-type="string" table:style-name="ce117">
            <text:p>36,50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52" office:value-type="string" table:style-name="ce117">
            <text:p>152</text:p>
          </table:table-cell>
          <table:table-cell office:string-value="370" office:value-type="string" table:style-name="ce117">
            <text:p>370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2,403" office:value-type="string" table:style-name="ce117">
            <text:p>2,403</text:p>
          </table:table-cell>
          <table:table-cell office:string-value="4,604" office:value-type="string" table:style-name="ce117">
            <text:p>4,60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8,842" office:value-type="string" table:style-name="ce117">
            <text:p>28,842</text:p>
          </table:table-cell>
          <table:table-cell office:string-value="72,233" office:value-type="string" table:style-name="ce117">
            <text:p>72,233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,100" office:value-type="string" table:style-name="ce118">
            <text:p>2,100</text:p>
          </table:table-cell>
          <table:table-cell office:string-value="5,220" office:value-type="string" table:style-name="ce118">
            <text:p>5,22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57" office:value-type="string" table:style-name="ce118">
            <text:p>57</text:p>
          </table:table-cell>
          <table:table-cell office:string-value="143" office:value-type="string" table:style-name="ce118">
            <text:p>14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,157" office:value-type="string" table:style-name="ce118">
            <text:p>2,157</text:p>
          </table:table-cell>
          <table:table-cell office:string-value="5,363" office:value-type="string" table:style-name="ce118">
            <text:p>5,363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3.41" office:value-type="string" table:style-name="ce118">
            <text:p>3.41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3.50" office:value-type="string" table:style-name="ce118">
            <text:p>3.50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Uzbekistan" office:value-type="string" table:style-name="ce93">
            <text:p>Uzbekistan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Uzbekistan" office:value-type="string" table:style-name="ce93">
            <text:p>Uzbe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Uzbekistan" office:value-type="string" table:style-name="ce93">
            <text:p>Uzbe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Uzbekistan" office:value-type="string" table:style-name="ce93">
            <text:p>Uzbe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,116" office:value-type="string" table:style-name="ce179">
            <text:p>3,116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1" office:value-type="string" table:style-name="ce181">
            <text:p>31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Uzbekistan" office:value-type="string" table:style-name="ce93">
            <text:p>Uzbe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Uzbekistan" office:value-type="string" table:style-name="ce93">
            <text:p>Uzbe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Uzbekistan" office:value-type="string" table:style-name="ce93">
            <text:p>Uzbe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Uzbekistan" office:value-type="string" table:style-name="ce93">
            <text:p>Uzbe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Uzbekistan" office:value-type="string" table:style-name="ce93">
            <text:p>Uzbekista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,769" office:value-type="string" table:style-name="ce247">
            <text:p>2,769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611" office:value-type="string" table:style-name="ce247">
            <text:p>611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,131" office:value-type="string" table:style-name="ce248">
            <text:p>1,13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,100" office:value-type="string" table:style-name="ce248">
            <text:p>2,10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,157" office:value-type="string" table:style-name="ce248">
            <text:p>2,15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Uzbekistan" office:value-type="string" table:style-name="ce93">
            <text:p>Uzbekista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Uzbekistan" office:value-type="string" table:style-name="ce93">
            <text:p>Uzbe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Uzbekistan" office:value-type="string" table:style-name="ce93">
            <text:p>Uzbe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Uzbekistan" office:value-type="string" table:style-name="ce93">
            <text:p>Uzbe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Uzbekistan" office:value-type="string" table:style-name="ce93">
            <text:p>Uzbe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Uzbekistan" office:value-type="string" table:style-name="ce93">
            <text:p>Uzbekistan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Uzbekistan" office:value-type="string" table:style-name="ce93">
            <text:p>Uzbe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Uzbekistan" office:value-type="string" table:style-name="ce93">
            <text:p>Uzbe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Uzbekistan" office:value-type="string" table:style-name="ce93">
            <text:p>Uzbe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Uzbekistan" office:value-type="string" table:style-name="ce93">
            <text:p>Uzbe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