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Ukraine" office:value-type="string" table:style-name="ce1">
            <text:p>Ukraine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Ukraine" office:value-type="string" table:style-name="ce13">
            <text:p>Ukraine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168468.0" office:value-type="float" table:style-name="ce38">
            <text:p>1168468.0</text:p>
          </table:table-cell>
          <table:table-cell office:value="1104007.0" office:value-type="float" table:style-name="ce38">
            <text:p>1104007.0</text:p>
          </table:table-cell>
          <table:table-cell office:value="2272475.0" office:value-type="float" table:style-name="ce38">
            <text:p>2272475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989902.0" office:value-type="float" table:style-name="ce38">
            <text:p>989902.0</text:p>
          </table:table-cell>
          <table:table-cell office:value="935327.0" office:value-type="float" table:style-name="ce38">
            <text:p>935327.0</text:p>
          </table:table-cell>
          <table:table-cell office:value="1925229.0" office:value-type="float" table:style-name="ce38">
            <text:p>1925229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166792.0" office:value-type="float" table:style-name="ce38">
            <text:p>1166792.0</text:p>
          </table:table-cell>
          <table:table-cell office:value="1111692.0" office:value-type="float" table:style-name="ce38">
            <text:p>1111692.0</text:p>
          </table:table-cell>
          <table:table-cell office:value="2278484.0" office:value-type="float" table:style-name="ce38">
            <text:p>2278484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551406.0" office:value-type="float" table:style-name="ce38">
            <text:p>1551406.0</text:p>
          </table:table-cell>
          <table:table-cell office:value="1477008.0" office:value-type="float" table:style-name="ce38">
            <text:p>1477008.0</text:p>
          </table:table-cell>
          <table:table-cell office:value="3028414.0" office:value-type="float" table:style-name="ce38">
            <text:p>3028414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1940203.0" office:value-type="float" table:style-name="ce38">
            <text:p>1940203.0</text:p>
          </table:table-cell>
          <table:table-cell office:value="1861291.0" office:value-type="float" table:style-name="ce38">
            <text:p>1861291.0</text:p>
          </table:table-cell>
          <table:table-cell office:value="3801494.0" office:value-type="float" table:style-name="ce38">
            <text:p>3801494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1839257.0" office:value-type="float" table:style-name="ce38">
            <text:p>1839257.0</text:p>
          </table:table-cell>
          <table:table-cell office:value="1787330.0" office:value-type="float" table:style-name="ce38">
            <text:p>1787330.0</text:p>
          </table:table-cell>
          <table:table-cell office:value="3626587.0" office:value-type="float" table:style-name="ce38">
            <text:p>3626587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664605.0" office:value-type="float" table:style-name="ce38">
            <text:p>1664605.0</text:p>
          </table:table-cell>
          <table:table-cell office:value="1684015.0" office:value-type="float" table:style-name="ce38">
            <text:p>1684015.0</text:p>
          </table:table-cell>
          <table:table-cell office:value="3348620.0" office:value-type="float" table:style-name="ce38">
            <text:p>3348620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1566857.0" office:value-type="float" table:style-name="ce38">
            <text:p>1566857.0</text:p>
          </table:table-cell>
          <table:table-cell office:value="1631966.0" office:value-type="float" table:style-name="ce38">
            <text:p>1631966.0</text:p>
          </table:table-cell>
          <table:table-cell office:value="3198823.0" office:value-type="float" table:style-name="ce38">
            <text:p>3198823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1476471.0" office:value-type="float" table:style-name="ce38">
            <text:p>1476471.0</text:p>
          </table:table-cell>
          <table:table-cell office:value="1605033.0" office:value-type="float" table:style-name="ce38">
            <text:p>1605033.0</text:p>
          </table:table-cell>
          <table:table-cell office:value="3081504.0" office:value-type="float" table:style-name="ce38">
            <text:p>3081504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1674495.0" office:value-type="float" table:style-name="ce38">
            <text:p>1674495.0</text:p>
          </table:table-cell>
          <table:table-cell office:value="1914215.0" office:value-type="float" table:style-name="ce38">
            <text:p>1914215.0</text:p>
          </table:table-cell>
          <table:table-cell office:value="3588710.0" office:value-type="float" table:style-name="ce38">
            <text:p>3588710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518806.0" office:value-type="float" table:style-name="ce38">
            <text:p>1518806.0</text:p>
          </table:table-cell>
          <table:table-cell office:value="1847240.0" office:value-type="float" table:style-name="ce38">
            <text:p>1847240.0</text:p>
          </table:table-cell>
          <table:table-cell office:value="3366046.0" office:value-type="float" table:style-name="ce38">
            <text:p>3366046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335537.0" office:value-type="float" table:style-name="ce38">
            <text:p>1335537.0</text:p>
          </table:table-cell>
          <table:table-cell office:value="1739079.0" office:value-type="float" table:style-name="ce38">
            <text:p>1739079.0</text:p>
          </table:table-cell>
          <table:table-cell office:value="3074616.0" office:value-type="float" table:style-name="ce38">
            <text:p>3074616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842366.0" office:value-type="float" table:style-name="ce38">
            <text:p>842366.0</text:p>
          </table:table-cell>
          <table:table-cell office:value="1212615.0" office:value-type="float" table:style-name="ce38">
            <text:p>1212615.0</text:p>
          </table:table-cell>
          <table:table-cell office:value="2054981.0" office:value-type="float" table:style-name="ce38">
            <text:p>2054981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2449767.0" office:value-type="float" table:style-name="ce38">
            <text:p>2449767.0</text:p>
          </table:table-cell>
          <table:table-cell office:value="4867609.0" office:value-type="float" table:style-name="ce38">
            <text:p>4867609.0</text:p>
          </table:table-cell>
          <table:table-cell office:value="7317376.0" office:value-type="float" table:style-name="ce38">
            <text:p>7317376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4.5963359E7" office:value-type="float" table:style-name="ce38">
            <text:p>4.5963359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9 reported in 2009" office:value-type="string" table:number-columns-spanned="3" table:number-rows-spanned="1" table:style-name="ce41">
            <text:p>2009 reported in 2009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9" office:value-type="string" table:style-name="ce44">
            <text:p>9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8" office:value-type="string" table:style-name="ce44">
            <text:p>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419.0" office:value-type="float" table:style-name="ce44">
            <text:p>419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1.0" office:value-type="float" table:style-name="ce44">
            <text:p>11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3.0" office:value-type="float" table:style-name="ce44">
            <text:p>13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68" office:value-type="string" table:style-name="ce44">
            <text:p>6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9" office:value-type="string" table:style-name="ce44">
            <text:p>99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75" office:value-type="string" table:style-name="ce44">
            <text:p>75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9" office:value-type="string" table:style-name="ce44">
            <text:p>99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66.7" office:value-type="string" table:style-name="ce44">
            <text:p>66.7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10.3" office:value-type="string" table:style-name="ce44">
            <text:p>10.3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1.4" office:value-type="string" table:style-name="ce44">
            <text:p>1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7210" office:value-type="string" table:style-name="ce44">
            <text:p>721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&lt;2.0" office:value-type="string" table:style-name="ce44">
            <text:p>&lt;2.0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&gt;90" office:value-type="string" table:style-name="ce44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90-100" office:value-type="string" table:style-name="ce44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Ukraine" office:value-type="string" table:style-name="ce1">
            <text:p>Ukraine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445" office:value-type="string" table:style-name="ce44">
            <text:p>44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7.0" office:value-type="string" table:style-name="ce44">
            <text:p>7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244" office:value-type="string" table:style-name="ce44">
            <text:p>24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0.5" office:value-type="string" table:style-name="ce44">
            <text:p>0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54.7" office:value-type="string" table:style-name="ce44">
            <text:p>54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92.9" office:value-type="string" table:style-name="ce44">
            <text:p>92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45.3" office:value-type="string" table:style-name="ce44">
            <text:p>45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8.6" office:value-type="string" table:style-name="ce44">
            <text:p>8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388444" office:value-type="string" table:style-name="ce88">
            <text:p>388444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84.5" office:value-type="string" table:style-name="ce44">
            <text:p>84.5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143728" office:value-type="string" table:style-name="ce88">
            <text:p>143728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31.254" office:value-type="string" table:style-name="ce44">
            <text:p>31.254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Ukraine" office:value-type="string" table:style-name="ce93">
            <text:p>Ukrain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4.79" office:value-type="string" table:style-name="ce110">
            <text:p>4.79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4.84" office:value-type="string" table:style-name="ce110">
            <text:p>4.84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39" office:value-type="string" table:style-name="ce110">
            <text:p>1.3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3.37" office:value-type="string" table:style-name="ce110">
            <text:p>3.3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.37" office:value-type="string" table:style-name="ce110">
            <text:p>3.3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3.18" office:value-type="string" table:style-name="ce110">
            <text:p>3.1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2.01" office:value-type="string" table:style-name="ce110">
            <text:p>2.0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3" office:value-type="string" table:style-name="ce110">
            <text:p>0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,872" office:value-type="string" table:style-name="ce110">
            <text:p>1,87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65,203" office:value-type="string" table:style-name="ce110">
            <text:p>65,2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,306" office:value-type="string" table:style-name="ce110">
            <text:p>1,30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5,160" office:value-type="string" table:style-name="ce110">
            <text:p>5,16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6,365" office:value-type="string" table:style-name="ce110">
            <text:p>16,36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41,873" office:value-type="string" table:style-name="ce110">
            <text:p>41,87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499" office:value-type="string" table:style-name="ce110">
            <text:p>49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23,945" office:value-type="string" table:style-name="ce110">
            <text:p>23,94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41,257" office:value-type="string" table:style-name="ce110">
            <text:p>41,25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43.3" office:value-type="string" table:style-name="ce110">
            <text:p>43.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567" office:value-type="string" table:style-name="ce110">
            <text:p>56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31" office:value-type="string" table:style-name="ce110">
            <text:p>3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598" office:value-type="string" table:style-name="ce110">
            <text:p>59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1.45" office:value-type="string" table:style-name="ce110">
            <text:p>1.4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1.53" office:value-type="string" table:style-name="ce110">
            <text:p>1.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Ukraine" office:value-type="string" table:style-name="ce93">
            <text:p>Ukrain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Europe, Eastern)" office:value-type="string" table:style-name="ce103">
            <text:p>(Europe, Eastern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4.79" office:value-type="string" table:style-name="ce117">
            <text:p>4.79</text:p>
          </table:table-cell>
          <table:table-cell office:string-value="4.98" office:value-type="string" table:style-name="ce117">
            <text:p>4.98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4.84" office:value-type="string" table:style-name="ce117">
            <text:p>4.84</text:p>
          </table:table-cell>
          <table:table-cell office:string-value="5.03" office:value-type="string" table:style-name="ce117">
            <text:p>5.03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39" office:value-type="string" table:style-name="ce117">
            <text:p>1.3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3.37" office:value-type="string" table:style-name="ce117">
            <text:p>3.3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.37" office:value-type="string" table:style-name="ce117">
            <text:p>3.3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3.18" office:value-type="string" table:style-name="ce117">
            <text:p>3.1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2.01" office:value-type="string" table:style-name="ce117">
            <text:p>2.0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3" office:value-type="string" table:style-name="ce117">
            <text:p>0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,872" office:value-type="string" table:style-name="ce117">
            <text:p>1,872</text:p>
          </table:table-cell>
          <table:table-cell office:string-value="10,469" office:value-type="string" table:style-name="ce117">
            <text:p>10,469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65,203" office:value-type="string" table:style-name="ce117">
            <text:p>65,203</text:p>
          </table:table-cell>
          <table:table-cell office:string-value="263,362" office:value-type="string" table:style-name="ce117">
            <text:p>263,362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,306" office:value-type="string" table:style-name="ce117">
            <text:p>1,306</text:p>
          </table:table-cell>
          <table:table-cell office:string-value="6,740" office:value-type="string" table:style-name="ce117">
            <text:p>6,740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5,160" office:value-type="string" table:style-name="ce117">
            <text:p>5,160</text:p>
          </table:table-cell>
          <table:table-cell office:string-value="26,611" office:value-type="string" table:style-name="ce117">
            <text:p>26,611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6,365" office:value-type="string" table:style-name="ce117">
            <text:p>16,365</text:p>
          </table:table-cell>
          <table:table-cell office:string-value="75,812" office:value-type="string" table:style-name="ce117">
            <text:p>75,812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41,873" office:value-type="string" table:style-name="ce117">
            <text:p>41,873</text:p>
          </table:table-cell>
          <table:table-cell office:string-value="151,437" office:value-type="string" table:style-name="ce117">
            <text:p>151,437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499" office:value-type="string" table:style-name="ce117">
            <text:p>499</text:p>
          </table:table-cell>
          <table:table-cell office:string-value="2,763" office:value-type="string" table:style-name="ce117">
            <text:p>2,763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23,945" office:value-type="string" table:style-name="ce117">
            <text:p>23,945</text:p>
          </table:table-cell>
          <table:table-cell office:string-value="99,449" office:value-type="string" table:style-name="ce117">
            <text:p>99,449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41,257" office:value-type="string" table:style-name="ce117">
            <text:p>41,257</text:p>
          </table:table-cell>
          <table:table-cell office:string-value="163,914" office:value-type="string" table:style-name="ce117">
            <text:p>163,914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43.3" office:value-type="string" table:style-name="ce118">
            <text:p>43.3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567" office:value-type="string" table:style-name="ce118">
            <text:p>567</text:p>
          </table:table-cell>
          <table:table-cell office:string-value="3,730" office:value-type="string" table:style-name="ce118">
            <text:p>3,730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31" office:value-type="string" table:style-name="ce118">
            <text:p>31</text:p>
          </table:table-cell>
          <table:table-cell office:string-value="174" office:value-type="string" table:style-name="ce118">
            <text:p>174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598" office:value-type="string" table:style-name="ce118">
            <text:p>598</text:p>
          </table:table-cell>
          <table:table-cell office:string-value="3,904" office:value-type="string" table:style-name="ce118">
            <text:p>3,904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1.45" office:value-type="string" table:style-name="ce118">
            <text:p>1.45</text:p>
          </table:table-cell>
          <table:table-cell office:string-value="1.78" office:value-type="string" table:style-name="ce118">
            <text:p>1.78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1.53" office:value-type="string" table:style-name="ce118">
            <text:p>1.53</text:p>
          </table:table-cell>
          <table:table-cell office:string-value="1.86" office:value-type="string" table:style-name="ce118">
            <text:p>1.86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Ukraine" office:value-type="string" table:style-name="ce93">
            <text:p>Ukrain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Ukraine" office:value-type="string" table:style-name="ce93">
            <text:p>Ukrain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Ukraine" office:value-type="string" table:style-name="ce93">
            <text:p>Ukrain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Ukraine" office:value-type="string" table:style-name="ce93">
            <text:p>Ukrain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1,872" office:value-type="string" table:style-name="ce179">
            <text:p>1,872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4.79" office:value-type="string" table:style-name="ce180">
            <text:p>4.79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19" office:value-type="string" table:style-name="ce181">
            <text:p>19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123" office:value-type="string" table:style-name="ce183">
            <text:p>123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31" office:value-type="string" table:style-name="ce183">
            <text:p>0.31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Ukraine" office:value-type="string" table:style-name="ce93">
            <text:p>Ukrain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Ukraine" office:value-type="string" table:style-name="ce93">
            <text:p>Ukrain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Ukraine" office:value-type="string" table:style-name="ce93">
            <text:p>Ukrain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Ukraine" office:value-type="string" table:style-name="ce93">
            <text:p>Ukrain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Ukraine" office:value-type="string" table:style-name="ce93">
            <text:p>Ukrain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2,319" office:value-type="string" table:style-name="ce247">
            <text:p>2,319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391" office:value-type="string" table:style-name="ce247">
            <text:p>391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312" office:value-type="string" table:style-name="ce248">
            <text:p>31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0.80" office:value-type="string" table:style-name="ce249">
            <text:p>0.8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567" office:value-type="string" table:style-name="ce248">
            <text:p>567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1.45" office:value-type="string" table:style-name="ce249">
            <text:p>1.4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598" office:value-type="string" table:style-name="ce248">
            <text:p>598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1.53" office:value-type="string" table:style-name="ce249">
            <text:p>1.5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43.3" office:value-type="string" table:style-name="ce250">
            <text:p>43.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Ukraine" office:value-type="string" table:style-name="ce93">
            <text:p>Ukrain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Ukraine" office:value-type="string" table:style-name="ce93">
            <text:p>Ukrain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Ukraine" office:value-type="string" table:style-name="ce93">
            <text:p>Ukrain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Ukraine" office:value-type="string" table:style-name="ce93">
            <text:p>Ukrain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Ukraine" office:value-type="string" table:style-name="ce93">
            <text:p>Ukrain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Ukraine" office:value-type="string" table:style-name="ce93">
            <text:p>Ukrain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Ukraine" office:value-type="string" table:style-name="ce93">
            <text:p>Ukrain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Ukraine" office:value-type="string" table:style-name="ce93">
            <text:p>Ukrain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Ukraine" office:value-type="string" table:style-name="ce93">
            <text:p>Ukrain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Ukraine" office:value-type="string" table:style-name="ce93">
            <text:p>Ukrain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