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Tuvalu" office:value-type="string" table:style-name="ce1">
            <text:p>Tuvalu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Tuvalu" office:value-type="string" table:style-name="ce13">
            <text:p>Tuvalu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620.0" office:value-type="float" table:style-name="ce38">
            <text:p>620.0</text:p>
          </table:table-cell>
          <table:table-cell office:value="558.0" office:value-type="float" table:style-name="ce38">
            <text:p>558.0</text:p>
          </table:table-cell>
          <table:table-cell office:value="1178.0" office:value-type="float" table:style-name="ce38">
            <text:p>1178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612.0" office:value-type="float" table:style-name="ce38">
            <text:p>612.0</text:p>
          </table:table-cell>
          <table:table-cell office:value="589.0" office:value-type="float" table:style-name="ce38">
            <text:p>589.0</text:p>
          </table:table-cell>
          <table:table-cell office:value="1201.0" office:value-type="float" table:style-name="ce38">
            <text:p>1201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591.0" office:value-type="float" table:style-name="ce38">
            <text:p>591.0</text:p>
          </table:table-cell>
          <table:table-cell office:value="488.0" office:value-type="float" table:style-name="ce38">
            <text:p>488.0</text:p>
          </table:table-cell>
          <table:table-cell office:value="1079.0" office:value-type="float" table:style-name="ce38">
            <text:p>1079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474.0" office:value-type="float" table:style-name="ce38">
            <text:p>474.0</text:p>
          </table:table-cell>
          <table:table-cell office:value="352.0" office:value-type="float" table:style-name="ce38">
            <text:p>352.0</text:p>
          </table:table-cell>
          <table:table-cell office:value="826.0" office:value-type="float" table:style-name="ce38">
            <text:p>826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326.0" office:value-type="float" table:style-name="ce38">
            <text:p>326.0</text:p>
          </table:table-cell>
          <table:table-cell office:value="356.0" office:value-type="float" table:style-name="ce38">
            <text:p>356.0</text:p>
          </table:table-cell>
          <table:table-cell office:value="682.0" office:value-type="float" table:style-name="ce38">
            <text:p>682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245.0" office:value-type="float" table:style-name="ce38">
            <text:p>245.0</text:p>
          </table:table-cell>
          <table:table-cell office:value="278.0" office:value-type="float" table:style-name="ce38">
            <text:p>278.0</text:p>
          </table:table-cell>
          <table:table-cell office:value="523.0" office:value-type="float" table:style-name="ce38">
            <text:p>523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278.0" office:value-type="float" table:style-name="ce38">
            <text:p>278.0</text:p>
          </table:table-cell>
          <table:table-cell office:value="267.0" office:value-type="float" table:style-name="ce38">
            <text:p>267.0</text:p>
          </table:table-cell>
          <table:table-cell office:value="545.0" office:value-type="float" table:style-name="ce38">
            <text:p>545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331.0" office:value-type="float" table:style-name="ce38">
            <text:p>331.0</text:p>
          </table:table-cell>
          <table:table-cell office:value="353.0" office:value-type="float" table:style-name="ce38">
            <text:p>353.0</text:p>
          </table:table-cell>
          <table:table-cell office:value="684.0" office:value-type="float" table:style-name="ce38">
            <text:p>684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10.0" office:value-type="float" table:style-name="ce38">
            <text:p>310.0</text:p>
          </table:table-cell>
          <table:table-cell office:value="387.0" office:value-type="float" table:style-name="ce38">
            <text:p>387.0</text:p>
          </table:table-cell>
          <table:table-cell office:value="697.0" office:value-type="float" table:style-name="ce38">
            <text:p>697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261.0" office:value-type="float" table:style-name="ce38">
            <text:p>261.0</text:p>
          </table:table-cell>
          <table:table-cell office:value="319.0" office:value-type="float" table:style-name="ce38">
            <text:p>319.0</text:p>
          </table:table-cell>
          <table:table-cell office:value="580.0" office:value-type="float" table:style-name="ce38">
            <text:p>580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199.0" office:value-type="float" table:style-name="ce38">
            <text:p>199.0</text:p>
          </table:table-cell>
          <table:table-cell office:value="268.0" office:value-type="float" table:style-name="ce38">
            <text:p>268.0</text:p>
          </table:table-cell>
          <table:table-cell office:value="467.0" office:value-type="float" table:style-name="ce38">
            <text:p>46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129.0" office:value-type="float" table:style-name="ce38">
            <text:p>129.0</text:p>
          </table:table-cell>
          <table:table-cell office:value="147.0" office:value-type="float" table:style-name="ce38">
            <text:p>147.0</text:p>
          </table:table-cell>
          <table:table-cell office:value="276.0" office:value-type="float" table:style-name="ce38">
            <text:p>276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31.0" office:value-type="float" table:style-name="ce38">
            <text:p>131.0</text:p>
          </table:table-cell>
          <table:table-cell office:value="149.0" office:value-type="float" table:style-name="ce38">
            <text:p>149.0</text:p>
          </table:table-cell>
          <table:table-cell office:value="280.0" office:value-type="float" table:style-name="ce38">
            <text:p>280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222.0" office:value-type="float" table:style-name="ce38">
            <text:p>222.0</text:p>
          </table:table-cell>
          <table:table-cell office:value="321.0" office:value-type="float" table:style-name="ce38">
            <text:p>321.0</text:p>
          </table:table-cell>
          <table:table-cell office:value="543.0" office:value-type="float" table:style-name="ce38">
            <text:p>543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9561.0" office:value-type="float" table:style-name="ce38">
            <text:p>9561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table:number-columns-spanned="3" table:number-rows-spanned="1" table:style-name="ce41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table:style-name="ce44"/>
          <table:table-cell table:style-name="ce52"/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2" office:value-type="string" table:style-name="ce44">
            <text:p>1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0.0" office:value-type="float" table:style-name="ce44">
            <text:p>0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27.0" office:value-type="float" table:style-name="ce44">
            <text:p>27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33.0" office:value-type="float" table:style-name="ce44">
            <text:p>33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64" office:value-type="string" table:style-name="ce44">
            <text:p>6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7" office:value-type="string" table:style-name="ce44">
            <text:p>9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67" office:value-type="string" table:style-name="ce44">
            <text:p>67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97.9" office:value-type="string" table:style-name="ce44">
            <text:p>97.9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30.5" office:value-type="string" table:style-name="ce44">
            <text:p>30.5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24.2" office:value-type="string" table:style-name="ce44">
            <text:p>24.2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2" office:value-type="string" table:style-name="ce44">
            <text:p>3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50" office:value-type="string" table:style-name="ce44">
            <text:p>50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&gt;75" office:value-type="string" table:style-name="ce44">
            <text:p>&gt;75</text:p>
          </table:table-cell>
          <table:table-cell office:string-value="WHO, 2000" office:value-type="string" table:style-name="ce52">
            <text:p>WHO, 200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Tuvalu" office:value-type="string" table:style-name="ce1">
            <text:p>Tuvalu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279" office:value-type="string" table:style-name="ce44">
            <text:p>27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9.9" office:value-type="string" table:style-name="ce44">
            <text:p>9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79" office:value-type="string" table:style-name="ce44">
            <text:p>27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6.0" office:value-type="string" table:style-name="ce44">
            <text:p>16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99.8" office:value-type="string" table:style-name="ce44">
            <text:p>99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100.0" office:value-type="string" table:style-name="ce44">
            <text:p>100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0" office:value-type="string" table:style-name="ce44">
            <text:p>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1.0" office:value-type="string" table:style-name="ce44">
            <text:p>1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64" office:value-type="string" table:style-name="ce88">
            <text:p>64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58.2" office:value-type="string" table:style-name="ce44">
            <text:p>58.2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7" office:value-type="string" table:style-name="ce88">
            <text:p>7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6.36" office:value-type="string" table:style-name="ce44">
            <text:p>6.36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27" office:value-type="string" table:style-name="ce110">
            <text:p>1.2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66" office:value-type="string" table:style-name="ce110">
            <text:p>2.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66" office:value-type="string" table:style-name="ce110">
            <text:p>2.6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78" office:value-type="string" table:style-name="ce110">
            <text:p>1.7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6" office:value-type="string" table:style-name="ce110">
            <text:p>1.1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" office:value-type="string" table:style-name="ce110">
            <text:p>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3" office:value-type="string" table:style-name="ce110">
            <text:p>1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" office:value-type="string" table:style-name="ce110">
            <text:p>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4" office:value-type="string" table:style-name="ce110">
            <text:p>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2" office:value-type="string" table:style-name="ce110">
            <text:p>1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" office:value-type="string" table:style-name="ce110">
            <text:p>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Oceania)" office:value-type="string" table:style-name="ce103">
            <text:p>(Oceania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27" office:value-type="string" table:style-name="ce117">
            <text:p>1.2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66" office:value-type="string" table:style-name="ce117">
            <text:p>2.6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66" office:value-type="string" table:style-name="ce117">
            <text:p>2.6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78" office:value-type="string" table:style-name="ce117">
            <text:p>1.78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6" office:value-type="string" table:style-name="ce117">
            <text:p>1.16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" office:value-type="string" table:style-name="ce117">
            <text:p>2</text:p>
          </table:table-cell>
          <table:table-cell office:string-value="1,178" office:value-type="string" table:style-name="ce117">
            <text:p>1,17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3" office:value-type="string" table:style-name="ce117">
            <text:p>13</text:p>
          </table:table-cell>
          <table:table-cell office:string-value="9,960" office:value-type="string" table:style-name="ce117">
            <text:p>9,960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634" office:value-type="string" table:style-name="ce117">
            <text:p>634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" office:value-type="string" table:style-name="ce117">
            <text:p>3</text:p>
          </table:table-cell>
          <table:table-cell office:string-value="1,885" office:value-type="string" table:style-name="ce117">
            <text:p>1,885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4" office:value-type="string" table:style-name="ce117">
            <text:p>4</text:p>
          </table:table-cell>
          <table:table-cell office:string-value="3,483" office:value-type="string" table:style-name="ce117">
            <text:p>3,483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5" office:value-type="string" table:style-name="ce117">
            <text:p>5</text:p>
          </table:table-cell>
          <table:table-cell office:string-value="3,934" office:value-type="string" table:style-name="ce117">
            <text:p>3,934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23" office:value-type="string" table:style-name="ce117">
            <text:p>2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" office:value-type="string" table:style-name="ce117">
            <text:p>1</text:p>
          </table:table-cell>
          <table:table-cell office:string-value="1,149" office:value-type="string" table:style-name="ce117">
            <text:p>1,14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2" office:value-type="string" table:style-name="ce117">
            <text:p>12</text:p>
          </table:table-cell>
          <table:table-cell office:string-value="8,386" office:value-type="string" table:style-name="ce117">
            <text:p>8,38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" office:value-type="string" table:style-name="ce118">
            <text:p>1</text:p>
          </table:table-cell>
          <table:table-cell office:string-value="954" office:value-type="string" table:style-name="ce118">
            <text:p>95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0" office:value-type="string" table:style-name="ce118">
            <text:p>0</text:p>
          </table:table-cell>
          <table:table-cell office:string-value="27" office:value-type="string" table:style-name="ce118">
            <text:p>27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" office:value-type="string" table:style-name="ce118">
            <text:p>1</text:p>
          </table:table-cell>
          <table:table-cell office:string-value="981" office:value-type="string" table:style-name="ce118">
            <text:p>981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4.13" office:value-type="string" table:style-name="ce118">
            <text:p>4.13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4.25" office:value-type="string" table:style-name="ce118">
            <text:p>4.2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Tuvalu" office:value-type="string" table:style-name="ce93">
            <text:p>Tuvalu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" office:value-type="string" table:style-name="ce179">
            <text:p>2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0" office:value-type="string" table:style-name="ce181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1" office:value-type="string" table:style-name="ce247">
            <text:p>1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0.33" office:value-type="string" table:style-name="ce247">
            <text:p>0.3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" office:value-type="string" table:style-name="ce248">
            <text:p>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" office:value-type="string" table:style-name="ce248">
            <text:p>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" office:value-type="string" table:style-name="ce248">
            <text:p>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Tuvalu" office:value-type="string" table:style-name="ce93">
            <text:p>Tuvalu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Tuvalu" office:value-type="string" table:style-name="ce93">
            <text:p>Tuval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