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Tonga" office:value-type="string" table:style-name="ce1">
            <text:p>Tong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Tonga" office:value-type="string" table:style-name="ce13">
            <text:p>Tong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174.0" office:value-type="float" table:style-name="ce38">
            <text:p>7174.0</text:p>
          </table:table-cell>
          <table:table-cell office:value="6608.0" office:value-type="float" table:style-name="ce38">
            <text:p>6608.0</text:p>
          </table:table-cell>
          <table:table-cell office:value="13782.0" office:value-type="float" table:style-name="ce38">
            <text:p>1378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6745.0" office:value-type="float" table:style-name="ce38">
            <text:p>6745.0</text:p>
          </table:table-cell>
          <table:table-cell office:value="6059.0" office:value-type="float" table:style-name="ce38">
            <text:p>6059.0</text:p>
          </table:table-cell>
          <table:table-cell office:value="12804.0" office:value-type="float" table:style-name="ce38">
            <text:p>1280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412.0" office:value-type="float" table:style-name="ce38">
            <text:p>6412.0</text:p>
          </table:table-cell>
          <table:table-cell office:value="5908.0" office:value-type="float" table:style-name="ce38">
            <text:p>5908.0</text:p>
          </table:table-cell>
          <table:table-cell office:value="12320.0" office:value-type="float" table:style-name="ce38">
            <text:p>12320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383.0" office:value-type="float" table:style-name="ce38">
            <text:p>5383.0</text:p>
          </table:table-cell>
          <table:table-cell office:value="4897.0" office:value-type="float" table:style-name="ce38">
            <text:p>4897.0</text:p>
          </table:table-cell>
          <table:table-cell office:value="10280.0" office:value-type="float" table:style-name="ce38">
            <text:p>1028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648.0" office:value-type="float" table:style-name="ce38">
            <text:p>4648.0</text:p>
          </table:table-cell>
          <table:table-cell office:value="4543.0" office:value-type="float" table:style-name="ce38">
            <text:p>4543.0</text:p>
          </table:table-cell>
          <table:table-cell office:value="9191.0" office:value-type="float" table:style-name="ce38">
            <text:p>919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639.0" office:value-type="float" table:style-name="ce38">
            <text:p>3639.0</text:p>
          </table:table-cell>
          <table:table-cell office:value="3665.0" office:value-type="float" table:style-name="ce38">
            <text:p>3665.0</text:p>
          </table:table-cell>
          <table:table-cell office:value="7304.0" office:value-type="float" table:style-name="ce38">
            <text:p>7304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146.0" office:value-type="float" table:style-name="ce38">
            <text:p>3146.0</text:p>
          </table:table-cell>
          <table:table-cell office:value="3191.0" office:value-type="float" table:style-name="ce38">
            <text:p>3191.0</text:p>
          </table:table-cell>
          <table:table-cell office:value="6337.0" office:value-type="float" table:style-name="ce38">
            <text:p>6337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112.0" office:value-type="float" table:style-name="ce38">
            <text:p>3112.0</text:p>
          </table:table-cell>
          <table:table-cell office:value="3117.0" office:value-type="float" table:style-name="ce38">
            <text:p>3117.0</text:p>
          </table:table-cell>
          <table:table-cell office:value="6229.0" office:value-type="float" table:style-name="ce38">
            <text:p>622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578.0" office:value-type="float" table:style-name="ce38">
            <text:p>2578.0</text:p>
          </table:table-cell>
          <table:table-cell office:value="2436.0" office:value-type="float" table:style-name="ce38">
            <text:p>2436.0</text:p>
          </table:table-cell>
          <table:table-cell office:value="5014.0" office:value-type="float" table:style-name="ce38">
            <text:p>501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923.0" office:value-type="float" table:style-name="ce38">
            <text:p>1923.0</text:p>
          </table:table-cell>
          <table:table-cell office:value="2059.0" office:value-type="float" table:style-name="ce38">
            <text:p>2059.0</text:p>
          </table:table-cell>
          <table:table-cell office:value="3982.0" office:value-type="float" table:style-name="ce38">
            <text:p>3982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634.0" office:value-type="float" table:style-name="ce38">
            <text:p>1634.0</text:p>
          </table:table-cell>
          <table:table-cell office:value="1831.0" office:value-type="float" table:style-name="ce38">
            <text:p>1831.0</text:p>
          </table:table-cell>
          <table:table-cell office:value="3465.0" office:value-type="float" table:style-name="ce38">
            <text:p>3465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359.0" office:value-type="float" table:style-name="ce38">
            <text:p>1359.0</text:p>
          </table:table-cell>
          <table:table-cell office:value="1490.0" office:value-type="float" table:style-name="ce38">
            <text:p>1490.0</text:p>
          </table:table-cell>
          <table:table-cell office:value="2849.0" office:value-type="float" table:style-name="ce38">
            <text:p>284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169.0" office:value-type="float" table:style-name="ce38">
            <text:p>1169.0</text:p>
          </table:table-cell>
          <table:table-cell office:value="1301.0" office:value-type="float" table:style-name="ce38">
            <text:p>1301.0</text:p>
          </table:table-cell>
          <table:table-cell office:value="2470.0" office:value-type="float" table:style-name="ce38">
            <text:p>247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763.0" office:value-type="float" table:style-name="ce38">
            <text:p>2763.0</text:p>
          </table:table-cell>
          <table:table-cell office:value="3079.0" office:value-type="float" table:style-name="ce38">
            <text:p>3079.0</text:p>
          </table:table-cell>
          <table:table-cell office:value="5842.0" office:value-type="float" table:style-name="ce38">
            <text:p>5842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01991.0" office:value-type="float" table:style-name="ce38">
            <text:p>101991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09" office:value-type="string" table:number-columns-spanned="3" table:number-rows-spanned="1" table:style-name="ce41">
            <text:p>2006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7" office:value-type="string" table:style-name="ce44">
            <text:p>1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73.0" office:value-type="float" table:style-name="ce44">
            <text:p>17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3.0" office:value-type="float" table:style-name="ce44">
            <text:p>1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6.0" office:value-type="float" table:style-name="ce44">
            <text:p>1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5" office:value-type="string" table:style-name="ce44">
            <text:p>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6" office:value-type="string" table:style-name="ce44">
            <text:p>9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68" office:value-type="string" table:style-name="ce44">
            <text:p>6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4.6" office:value-type="string" table:style-name="ce44">
            <text:p>94.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0.2" office:value-type="string" table:style-name="ce44">
            <text:p>60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2.1" office:value-type="string" table:style-name="ce44">
            <text:p>12.1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7460" office:value-type="string" table:style-name="ce44">
            <text:p>74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.6" office:value-type="string" table:style-name="ce44">
            <text:p>2.6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25-49" office:value-type="string" table:style-name="ce44">
            <text:p>25-49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24" office:value-type="string" table:style-name="ce44">
            <text:p>52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2" office:value-type="string" table:style-name="ce44">
            <text:p>6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83" office:value-type="string" table:style-name="ce44">
            <text:p>28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2" office:value-type="string" table:style-name="ce44">
            <text:p>1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4.0" office:value-type="string" table:style-name="ce44">
            <text:p>5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7.0" office:value-type="string" table:style-name="ce44">
            <text:p>8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6.0" office:value-type="string" table:style-name="ce44">
            <text:p>4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0.4" office:value-type="string" table:style-name="ce44">
            <text:p>10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4551" office:value-type="string" table:style-name="ce88">
            <text:p>3455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2.8" office:value-type="string" table:style-name="ce44">
            <text:p>3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2535" office:value-type="string" table:style-name="ce88">
            <text:p>1253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1.9" office:value-type="string" table:style-name="ce44">
            <text:p>1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5" office:value-type="string" table:style-name="ce110">
            <text:p>1.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63" office:value-type="string" table:style-name="ce110">
            <text:p>2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63" office:value-type="string" table:style-name="ce110">
            <text:p>2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51" office:value-type="string" table:style-name="ce110">
            <text:p>2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3" office:value-type="string" table:style-name="ce110">
            <text:p>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48" office:value-type="string" table:style-name="ce110">
            <text:p>1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5" office:value-type="string" table:style-name="ce110">
            <text:p>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62" office:value-type="string" table:style-name="ce110">
            <text:p>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3" office:value-type="string" table:style-name="ce110">
            <text:p>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3" office:value-type="string" table:style-name="ce110">
            <text:p>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05" office:value-type="string" table:style-name="ce110">
            <text:p>1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24.7" office:value-type="string" table:style-name="ce110">
            <text:p>24.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49" office:value-type="string" table:style-name="ce110">
            <text:p>2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58" office:value-type="string" table:style-name="ce110">
            <text:p>2.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5" office:value-type="string" table:style-name="ce117">
            <text:p>1.4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63" office:value-type="string" table:style-name="ce117">
            <text:p>2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63" office:value-type="string" table:style-name="ce117">
            <text:p>2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51" office:value-type="string" table:style-name="ce117">
            <text:p>2.5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3" office:value-type="string" table:style-name="ce117">
            <text:p>13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48" office:value-type="string" table:style-name="ce117">
            <text:p>148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" office:value-type="string" table:style-name="ce117">
            <text:p>6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5" office:value-type="string" table:style-name="ce117">
            <text:p>25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62" office:value-type="string" table:style-name="ce117">
            <text:p>62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3" office:value-type="string" table:style-name="ce117">
            <text:p>53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3" office:value-type="string" table:style-name="ce117">
            <text:p>43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05" office:value-type="string" table:style-name="ce117">
            <text:p>105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24.7" office:value-type="string" table:style-name="ce118">
            <text:p>24.7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49" office:value-type="string" table:style-name="ce118">
            <text:p>2.49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58" office:value-type="string" table:style-name="ce118">
            <text:p>2.58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Tonga" office:value-type="string" table:style-name="ce93">
            <text:p>Tong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3" office:value-type="string" table:style-name="ce179">
            <text:p>1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9" office:value-type="string" table:style-name="ce247">
            <text:p>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.48" office:value-type="string" table:style-name="ce247">
            <text:p>2.4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" office:value-type="string" table:style-name="ce248">
            <text:p>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36" office:value-type="string" table:style-name="ce249">
            <text:p>1.3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6" office:value-type="string" table:style-name="ce248">
            <text:p>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49" office:value-type="string" table:style-name="ce249">
            <text:p>2.4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" office:value-type="string" table:style-name="ce248">
            <text:p>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58" office:value-type="string" table:style-name="ce249">
            <text:p>2.5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24.7" office:value-type="string" table:style-name="ce250">
            <text:p>24.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Tonga" office:value-type="string" table:style-name="ce93">
            <text:p>Tong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Tonga" office:value-type="string" table:style-name="ce93">
            <text:p>Tong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