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Timor-Leste" office:value-type="string" table:style-name="ce1">
            <text:p>Timor-Leste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Timor-Leste" office:value-type="string" table:style-name="ce13">
            <text:p>Timor-Leste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77720.0" office:value-type="float" table:style-name="ce38">
            <text:p>77720.0</text:p>
          </table:table-cell>
          <table:table-cell office:value="73024.0" office:value-type="float" table:style-name="ce38">
            <text:p>73024.0</text:p>
          </table:table-cell>
          <table:table-cell office:value="150744.0" office:value-type="float" table:style-name="ce38">
            <text:p>150744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66661.0" office:value-type="float" table:style-name="ce38">
            <text:p>66661.0</text:p>
          </table:table-cell>
          <table:table-cell office:value="62759.0" office:value-type="float" table:style-name="ce38">
            <text:p>62759.0</text:p>
          </table:table-cell>
          <table:table-cell office:value="129420.0" office:value-type="float" table:style-name="ce38">
            <text:p>129420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61422.0" office:value-type="float" table:style-name="ce38">
            <text:p>61422.0</text:p>
          </table:table-cell>
          <table:table-cell office:value="57225.0" office:value-type="float" table:style-name="ce38">
            <text:p>57225.0</text:p>
          </table:table-cell>
          <table:table-cell office:value="118647.0" office:value-type="float" table:style-name="ce38">
            <text:p>118647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47953.0" office:value-type="float" table:style-name="ce38">
            <text:p>47953.0</text:p>
          </table:table-cell>
          <table:table-cell office:value="47321.0" office:value-type="float" table:style-name="ce38">
            <text:p>47321.0</text:p>
          </table:table-cell>
          <table:table-cell office:value="95274.0" office:value-type="float" table:style-name="ce38">
            <text:p>95274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37640.0" office:value-type="float" table:style-name="ce38">
            <text:p>37640.0</text:p>
          </table:table-cell>
          <table:table-cell office:value="38061.0" office:value-type="float" table:style-name="ce38">
            <text:p>38061.0</text:p>
          </table:table-cell>
          <table:table-cell office:value="75701.0" office:value-type="float" table:style-name="ce38">
            <text:p>75701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8366.0" office:value-type="float" table:style-name="ce38">
            <text:p>28366.0</text:p>
          </table:table-cell>
          <table:table-cell office:value="28772.0" office:value-type="float" table:style-name="ce38">
            <text:p>28772.0</text:p>
          </table:table-cell>
          <table:table-cell office:value="57138.0" office:value-type="float" table:style-name="ce38">
            <text:p>57138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2227.0" office:value-type="float" table:style-name="ce38">
            <text:p>32227.0</text:p>
          </table:table-cell>
          <table:table-cell office:value="30183.0" office:value-type="float" table:style-name="ce38">
            <text:p>30183.0</text:p>
          </table:table-cell>
          <table:table-cell office:value="62410.0" office:value-type="float" table:style-name="ce38">
            <text:p>6241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4894.0" office:value-type="float" table:style-name="ce38">
            <text:p>24894.0</text:p>
          </table:table-cell>
          <table:table-cell office:value="23906.0" office:value-type="float" table:style-name="ce38">
            <text:p>23906.0</text:p>
          </table:table-cell>
          <table:table-cell office:value="48800.0" office:value-type="float" table:style-name="ce38">
            <text:p>48800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2513.0" office:value-type="float" table:style-name="ce38">
            <text:p>22513.0</text:p>
          </table:table-cell>
          <table:table-cell office:value="23433.0" office:value-type="float" table:style-name="ce38">
            <text:p>23433.0</text:p>
          </table:table-cell>
          <table:table-cell office:value="45946.0" office:value-type="float" table:style-name="ce38">
            <text:p>45946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6917.0" office:value-type="float" table:style-name="ce38">
            <text:p>16917.0</text:p>
          </table:table-cell>
          <table:table-cell office:value="17403.0" office:value-type="float" table:style-name="ce38">
            <text:p>17403.0</text:p>
          </table:table-cell>
          <table:table-cell office:value="34320.0" office:value-type="float" table:style-name="ce38">
            <text:p>3432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6651.0" office:value-type="float" table:style-name="ce38">
            <text:p>16651.0</text:p>
          </table:table-cell>
          <table:table-cell office:value="16282.0" office:value-type="float" table:style-name="ce38">
            <text:p>16282.0</text:p>
          </table:table-cell>
          <table:table-cell office:value="32933.0" office:value-type="float" table:style-name="ce38">
            <text:p>32933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9910.0" office:value-type="float" table:style-name="ce38">
            <text:p>9910.0</text:p>
          </table:table-cell>
          <table:table-cell office:value="9295.0" office:value-type="float" table:style-name="ce38">
            <text:p>9295.0</text:p>
          </table:table-cell>
          <table:table-cell office:value="19205.0" office:value-type="float" table:style-name="ce38">
            <text:p>19205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0613.0" office:value-type="float" table:style-name="ce38">
            <text:p>10613.0</text:p>
          </table:table-cell>
          <table:table-cell office:value="9903.0" office:value-type="float" table:style-name="ce38">
            <text:p>9903.0</text:p>
          </table:table-cell>
          <table:table-cell office:value="20516.0" office:value-type="float" table:style-name="ce38">
            <text:p>20516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6432.0" office:value-type="float" table:style-name="ce38">
            <text:p>16432.0</text:p>
          </table:table-cell>
          <table:table-cell office:value="15712.0" office:value-type="float" table:style-name="ce38">
            <text:p>15712.0</text:p>
          </table:table-cell>
          <table:table-cell office:value="32144.0" office:value-type="float" table:style-name="ce38">
            <text:p>32144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923198.0" office:value-type="float" table:style-name="ce38">
            <text:p>923198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4 reported in 2010" office:value-type="string" table:number-columns-spanned="3" table:number-rows-spanned="1" table:style-name="ce41">
            <text:p>2004 reported in 2010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5" office:value-type="string" table:style-name="ce44">
            <text:p>25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9" office:value-type="string" table:style-name="ce44">
            <text:p>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3.0" office:value-type="float" table:style-name="ce44">
            <text:p>3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46.0" office:value-type="float" table:style-name="ce44">
            <text:p>4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55.0" office:value-type="float" table:style-name="ce44">
            <text:p>5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1" office:value-type="string" table:style-name="ce44">
            <text:p>7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9" office:value-type="string" table:style-name="ce44">
            <text:p>99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8" office:value-type="string" table:style-name="ce44">
            <text:p>98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.9" office:value-type="string" table:style-name="ce44">
            <text:p>3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980" office:value-type="string" table:style-name="ce44">
            <text:p>398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Timor-Leste" office:value-type="string" table:style-name="ce1">
            <text:p>Timor-Leste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236" office:value-type="string" table:style-name="ce44">
            <text:p>23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6.2" office:value-type="string" table:style-name="ce44">
            <text:p>6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86" office:value-type="string" table:style-name="ce44">
            <text:p>18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4.2" office:value-type="string" table:style-name="ce44">
            <text:p>4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8.8" office:value-type="string" table:style-name="ce44">
            <text:p>78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4.7" office:value-type="string" table:style-name="ce44">
            <text:p>84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1.2" office:value-type="string" table:style-name="ce44">
            <text:p>21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4.5" office:value-type="string" table:style-name="ce44">
            <text:p>14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02" office:value-type="string" table:style-name="ce88">
            <text:p>302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29.3" office:value-type="string" table:style-name="ce44">
            <text:p>29.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30" office:value-type="string" table:style-name="ce88">
            <text:p>30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.912" office:value-type="string" table:style-name="ce44">
            <text:p>2.912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33" office:value-type="string" table:style-name="ce110">
            <text:p>1.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46" office:value-type="string" table:style-name="ce110">
            <text:p>4.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46" office:value-type="string" table:style-name="ce110">
            <text:p>4.4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7" office:value-type="string" table:style-name="ce110">
            <text:p>1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09" office:value-type="string" table:style-name="ce110">
            <text:p>1.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29" office:value-type="string" table:style-name="ce110">
            <text:p>2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,177" office:value-type="string" table:style-name="ce110">
            <text:p>1,1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75" office:value-type="string" table:style-name="ce110">
            <text:p>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91" office:value-type="string" table:style-name="ce110">
            <text:p>2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11" office:value-type="string" table:style-name="ce110">
            <text:p>3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493" office:value-type="string" table:style-name="ce110">
            <text:p>4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7" office:value-type="string" table:style-name="ce110">
            <text:p>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58" office:value-type="string" table:style-name="ce110">
            <text:p>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,119" office:value-type="string" table:style-name="ce110">
            <text:p>1,1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55" office:value-type="string" table:style-name="ce110">
            <text:p>15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4" office:value-type="string" table:style-name="ce110">
            <text:p>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59" office:value-type="string" table:style-name="ce110">
            <text:p>15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Southeast)" office:value-type="string" table:style-name="ce103">
            <text:p>(Asia, South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33" office:value-type="string" table:style-name="ce117">
            <text:p>1.3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46" office:value-type="string" table:style-name="ce117">
            <text:p>4.4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46" office:value-type="string" table:style-name="ce117">
            <text:p>4.4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7" office:value-type="string" table:style-name="ce117">
            <text:p>1.7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09" office:value-type="string" table:style-name="ce117">
            <text:p>1.0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29" office:value-type="string" table:style-name="ce117">
            <text:p>229</text:p>
          </table:table-cell>
          <table:table-cell office:string-value="60,036" office:value-type="string" table:style-name="ce117">
            <text:p>60,03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,177" office:value-type="string" table:style-name="ce117">
            <text:p>1,177</text:p>
          </table:table-cell>
          <table:table-cell office:string-value="705,990" office:value-type="string" table:style-name="ce117">
            <text:p>705,99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75" office:value-type="string" table:style-name="ce117">
            <text:p>75</text:p>
          </table:table-cell>
          <table:table-cell office:string-value="27,320" office:value-type="string" table:style-name="ce117">
            <text:p>27,32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91" office:value-type="string" table:style-name="ce117">
            <text:p>291</text:p>
          </table:table-cell>
          <table:table-cell office:string-value="107,159" office:value-type="string" table:style-name="ce117">
            <text:p>107,159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11" office:value-type="string" table:style-name="ce117">
            <text:p>311</text:p>
          </table:table-cell>
          <table:table-cell office:string-value="255,042" office:value-type="string" table:style-name="ce117">
            <text:p>255,04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493" office:value-type="string" table:style-name="ce117">
            <text:p>493</text:p>
          </table:table-cell>
          <table:table-cell office:string-value="312,340" office:value-type="string" table:style-name="ce117">
            <text:p>312,340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7" office:value-type="string" table:style-name="ce117">
            <text:p>7</text:p>
          </table:table-cell>
          <table:table-cell office:string-value="4,129" office:value-type="string" table:style-name="ce117">
            <text:p>4,12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58" office:value-type="string" table:style-name="ce117">
            <text:p>58</text:p>
          </table:table-cell>
          <table:table-cell office:string-value="149,679" office:value-type="string" table:style-name="ce117">
            <text:p>149,67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,119" office:value-type="string" table:style-name="ce117">
            <text:p>1,119</text:p>
          </table:table-cell>
          <table:table-cell office:string-value="556,311" office:value-type="string" table:style-name="ce117">
            <text:p>556,311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55" office:value-type="string" table:style-name="ce118">
            <text:p>155</text:p>
          </table:table-cell>
          <table:table-cell office:string-value="32,717" office:value-type="string" table:style-name="ce118">
            <text:p>32,717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4" office:value-type="string" table:style-name="ce118">
            <text:p>4</text:p>
          </table:table-cell>
          <table:table-cell office:string-value="1,060" office:value-type="string" table:style-name="ce118">
            <text:p>1,060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59" office:value-type="string" table:style-name="ce118">
            <text:p>159</text:p>
          </table:table-cell>
          <table:table-cell office:string-value="33,776" office:value-type="string" table:style-name="ce118">
            <text:p>33,776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2.78" office:value-type="string" table:style-name="ce118">
            <text:p>2.78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2.87" office:value-type="string" table:style-name="ce118">
            <text:p>2.8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Timor-Leste" office:value-type="string" table:style-name="ce93">
            <text:p>Timor-Lest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29" office:value-type="string" table:style-name="ce179">
            <text:p>229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2" office:value-type="string" table:style-name="ce181">
            <text:p>2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79" office:value-type="string" table:style-name="ce247">
            <text:p>179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45" office:value-type="string" table:style-name="ce247">
            <text:p>4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83" office:value-type="string" table:style-name="ce248">
            <text:p>8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55" office:value-type="string" table:style-name="ce248">
            <text:p>15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59" office:value-type="string" table:style-name="ce248">
            <text:p>15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Timor-Leste" office:value-type="string" table:style-name="ce93">
            <text:p>Timor-Lest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Timor-Leste" office:value-type="string" table:style-name="ce93">
            <text:p>Timor-Lest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