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Tajikistan" office:value-type="string" table:style-name="ce1">
            <text:p>Tajikistan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Tajikistan" office:value-type="string" table:style-name="ce13">
            <text:p>Tajikistan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450356.0" office:value-type="float" table:style-name="ce38">
            <text:p>450356.0</text:p>
          </table:table-cell>
          <table:table-cell office:value="427472.0" office:value-type="float" table:style-name="ce38">
            <text:p>427472.0</text:p>
          </table:table-cell>
          <table:table-cell office:value="877828.0" office:value-type="float" table:style-name="ce38">
            <text:p>877828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429027.0" office:value-type="float" table:style-name="ce38">
            <text:p>429027.0</text:p>
          </table:table-cell>
          <table:table-cell office:value="411164.0" office:value-type="float" table:style-name="ce38">
            <text:p>411164.0</text:p>
          </table:table-cell>
          <table:table-cell office:value="840191.0" office:value-type="float" table:style-name="ce38">
            <text:p>840191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438139.0" office:value-type="float" table:style-name="ce38">
            <text:p>438139.0</text:p>
          </table:table-cell>
          <table:table-cell office:value="425107.5" office:value-type="float" table:style-name="ce38">
            <text:p>425107.5</text:p>
          </table:table-cell>
          <table:table-cell office:value="863246.5" office:value-type="float" table:style-name="ce38">
            <text:p>863246.5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442027.0" office:value-type="float" table:style-name="ce38">
            <text:p>442027.0</text:p>
          </table:table-cell>
          <table:table-cell office:value="429330.0" office:value-type="float" table:style-name="ce38">
            <text:p>429330.0</text:p>
          </table:table-cell>
          <table:table-cell office:value="871357.0" office:value-type="float" table:style-name="ce38">
            <text:p>871357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381333.0" office:value-type="float" table:style-name="ce38">
            <text:p>381333.0</text:p>
          </table:table-cell>
          <table:table-cell office:value="375168.0" office:value-type="float" table:style-name="ce38">
            <text:p>375168.0</text:p>
          </table:table-cell>
          <table:table-cell office:value="756501.0" office:value-type="float" table:style-name="ce38">
            <text:p>756501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89721.5" office:value-type="float" table:style-name="ce38">
            <text:p>289721.5</text:p>
          </table:table-cell>
          <table:table-cell office:value="287559.5" office:value-type="float" table:style-name="ce38">
            <text:p>287559.5</text:p>
          </table:table-cell>
          <table:table-cell office:value="577281.0" office:value-type="float" table:style-name="ce38">
            <text:p>577281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31988.0" office:value-type="float" table:style-name="ce38">
            <text:p>231988.0</text:p>
          </table:table-cell>
          <table:table-cell office:value="240130.5" office:value-type="float" table:style-name="ce38">
            <text:p>240130.5</text:p>
          </table:table-cell>
          <table:table-cell office:value="472118.5" office:value-type="float" table:style-name="ce38">
            <text:p>472118.5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08787.5" office:value-type="float" table:style-name="ce38">
            <text:p>208787.5</text:p>
          </table:table-cell>
          <table:table-cell office:value="216835.5" office:value-type="float" table:style-name="ce38">
            <text:p>216835.5</text:p>
          </table:table-cell>
          <table:table-cell office:value="425623.0" office:value-type="float" table:style-name="ce38">
            <text:p>425623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87288.0" office:value-type="float" table:style-name="ce38">
            <text:p>187288.0</text:p>
          </table:table-cell>
          <table:table-cell office:value="194781.5" office:value-type="float" table:style-name="ce38">
            <text:p>194781.5</text:p>
          </table:table-cell>
          <table:table-cell office:value="382069.5" office:value-type="float" table:style-name="ce38">
            <text:p>382069.5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65549.0" office:value-type="float" table:style-name="ce38">
            <text:p>165549.0</text:p>
          </table:table-cell>
          <table:table-cell office:value="169707.5" office:value-type="float" table:style-name="ce38">
            <text:p>169707.5</text:p>
          </table:table-cell>
          <table:table-cell office:value="335256.5" office:value-type="float" table:style-name="ce38">
            <text:p>335256.5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08337.0" office:value-type="float" table:style-name="ce38">
            <text:p>108337.0</text:p>
          </table:table-cell>
          <table:table-cell office:value="111923.5" office:value-type="float" table:style-name="ce38">
            <text:p>111923.5</text:p>
          </table:table-cell>
          <table:table-cell office:value="220260.5" office:value-type="float" table:style-name="ce38">
            <text:p>220260.5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72245.0" office:value-type="float" table:style-name="ce38">
            <text:p>72245.0</text:p>
          </table:table-cell>
          <table:table-cell office:value="74908.0" office:value-type="float" table:style-name="ce38">
            <text:p>74908.0</text:p>
          </table:table-cell>
          <table:table-cell office:value="147153.0" office:value-type="float" table:style-name="ce38">
            <text:p>147153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38180.0" office:value-type="float" table:style-name="ce38">
            <text:p>38180.0</text:p>
          </table:table-cell>
          <table:table-cell office:value="34436.5" office:value-type="float" table:style-name="ce38">
            <text:p>34436.5</text:p>
          </table:table-cell>
          <table:table-cell office:value="72616.5" office:value-type="float" table:style-name="ce38">
            <text:p>72616.5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38952.0" office:value-type="float" table:style-name="ce38">
            <text:p>138952.0</text:p>
          </table:table-cell>
          <table:table-cell office:value="159318.0" office:value-type="float" table:style-name="ce38">
            <text:p>159318.0</text:p>
          </table:table-cell>
          <table:table-cell office:value="298270.0" office:value-type="float" table:style-name="ce38">
            <text:p>29827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7139772.0" office:value-type="float" table:style-name="ce38">
            <text:p>7139772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7 reported in 2008" office:value-type="string" table:number-columns-spanned="3" table:number-rows-spanned="1" table:style-name="ce41">
            <text:p>2007 reported in 2008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7" office:value-type="string" table:style-name="ce44">
            <text:p>27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2" office:value-type="string" table:style-name="ce44">
            <text:p>1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86.0" office:value-type="float" table:style-name="ce44">
            <text:p>186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52.0" office:value-type="float" table:style-name="ce44">
            <text:p>5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63.0" office:value-type="float" table:style-name="ce44">
            <text:p>6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8" office:value-type="string" table:style-name="ce44">
            <text:p>6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89" office:value-type="string" table:style-name="ce44">
            <text:p>8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49" office:value-type="string" table:style-name="ce44">
            <text:p>4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88.4" office:value-type="string" table:style-name="ce44">
            <text:p>88.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37.1" office:value-type="string" table:style-name="ce44">
            <text:p>37.1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.4" office:value-type="string" table:style-name="ce44">
            <text:p>3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870" office:value-type="string" table:style-name="ce44">
            <text:p>18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21.5" office:value-type="string" table:style-name="ce44">
            <text:p>21.5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88" office:value-type="string" table:style-name="ce44">
            <text:p>88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50-74" office:value-type="string" table:style-name="ce44">
            <text:p>50-74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05" office:value-type="string" table:style-name="ce44">
            <text:p>10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3" office:value-type="string" table:style-name="ce44">
            <text:p>5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35" office:value-type="string" table:style-name="ce44">
            <text:p>3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1.7" office:value-type="string" table:style-name="ce44">
            <text:p>11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33.2" office:value-type="string" table:style-name="ce44">
            <text:p>33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7.5" office:value-type="string" table:style-name="ce44">
            <text:p>97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66.8" office:value-type="string" table:style-name="ce44">
            <text:p>66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6.4" office:value-type="string" table:style-name="ce44">
            <text:p>6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3165" office:value-type="string" table:style-name="ce88">
            <text:p>3316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50.3" office:value-type="string" table:style-name="ce44">
            <text:p>50.3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3267" office:value-type="string" table:style-name="ce88">
            <text:p>13267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0.128" office:value-type="string" table:style-name="ce44">
            <text:p>20.128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02" office:value-type="string" table:style-name="ce110">
            <text:p>1.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60" office:value-type="string" table:style-name="ce110">
            <text:p>1.6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60" office:value-type="string" table:style-name="ce110">
            <text:p>1.6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48" office:value-type="string" table:style-name="ce110">
            <text:p>1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88" office:value-type="string" table:style-name="ce110">
            <text:p>0.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949" office:value-type="string" table:style-name="ce110">
            <text:p>9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6,538" office:value-type="string" table:style-name="ce110">
            <text:p>6,5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309" office:value-type="string" table:style-name="ce110">
            <text:p>3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,203" office:value-type="string" table:style-name="ce110">
            <text:p>1,2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,411" office:value-type="string" table:style-name="ce110">
            <text:p>2,4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,607" office:value-type="string" table:style-name="ce110">
            <text:p>2,6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9" office:value-type="string" table:style-name="ce110">
            <text:p>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38" office:value-type="string" table:style-name="ce110">
            <text:p>2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6,300" office:value-type="string" table:style-name="ce110">
            <text:p>6,3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639" office:value-type="string" table:style-name="ce110">
            <text:p>63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7" office:value-type="string" table:style-name="ce110">
            <text:p>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657" office:value-type="string" table:style-name="ce110">
            <text:p>65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Central)" office:value-type="string" table:style-name="ce103">
            <text:p>(Asia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02" office:value-type="string" table:style-name="ce117">
            <text:p>1.0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60" office:value-type="string" table:style-name="ce117">
            <text:p>1.6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60" office:value-type="string" table:style-name="ce117">
            <text:p>1.6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48" office:value-type="string" table:style-name="ce117">
            <text:p>1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88" office:value-type="string" table:style-name="ce117">
            <text:p>0.8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949" office:value-type="string" table:style-name="ce117">
            <text:p>949</text:p>
          </table:table-cell>
          <table:table-cell office:string-value="7,807" office:value-type="string" table:style-name="ce117">
            <text:p>7,80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6,538" office:value-type="string" table:style-name="ce117">
            <text:p>6,538</text:p>
          </table:table-cell>
          <table:table-cell office:string-value="76,837" office:value-type="string" table:style-name="ce117">
            <text:p>76,837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09" office:value-type="string" table:style-name="ce117">
            <text:p>309</text:p>
          </table:table-cell>
          <table:table-cell office:string-value="2,587" office:value-type="string" table:style-name="ce117">
            <text:p>2,587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,203" office:value-type="string" table:style-name="ce117">
            <text:p>1,203</text:p>
          </table:table-cell>
          <table:table-cell office:string-value="10,064" office:value-type="string" table:style-name="ce117">
            <text:p>10,064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,411" office:value-type="string" table:style-name="ce117">
            <text:p>2,411</text:p>
          </table:table-cell>
          <table:table-cell office:string-value="27,307" office:value-type="string" table:style-name="ce117">
            <text:p>27,30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,607" office:value-type="string" table:style-name="ce117">
            <text:p>2,607</text:p>
          </table:table-cell>
          <table:table-cell office:string-value="36,509" office:value-type="string" table:style-name="ce117">
            <text:p>36,50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9" office:value-type="string" table:style-name="ce117">
            <text:p>9</text:p>
          </table:table-cell>
          <table:table-cell office:string-value="370" office:value-type="string" table:style-name="ce117">
            <text:p>370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38" office:value-type="string" table:style-name="ce117">
            <text:p>238</text:p>
          </table:table-cell>
          <table:table-cell office:string-value="4,604" office:value-type="string" table:style-name="ce117">
            <text:p>4,60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6,300" office:value-type="string" table:style-name="ce117">
            <text:p>6,300</text:p>
          </table:table-cell>
          <table:table-cell office:string-value="72,233" office:value-type="string" table:style-name="ce117">
            <text:p>72,233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639" office:value-type="string" table:style-name="ce118">
            <text:p>639</text:p>
          </table:table-cell>
          <table:table-cell office:string-value="5,220" office:value-type="string" table:style-name="ce118">
            <text:p>5,22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7" office:value-type="string" table:style-name="ce118">
            <text:p>17</text:p>
          </table:table-cell>
          <table:table-cell office:string-value="143" office:value-type="string" table:style-name="ce118">
            <text:p>14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657" office:value-type="string" table:style-name="ce118">
            <text:p>657</text:p>
          </table:table-cell>
          <table:table-cell office:string-value="5,363" office:value-type="string" table:style-name="ce118">
            <text:p>5,363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41" office:value-type="string" table:style-name="ce118">
            <text:p>3.41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50" office:value-type="string" table:style-name="ce118">
            <text:p>3.50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Tajikistan" office:value-type="string" table:style-name="ce93">
            <text:p>Tajikistan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949" office:value-type="string" table:style-name="ce179">
            <text:p>949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0" office:value-type="string" table:style-name="ce181">
            <text:p>1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777" office:value-type="string" table:style-name="ce247">
            <text:p>777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86" office:value-type="string" table:style-name="ce247">
            <text:p>18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344" office:value-type="string" table:style-name="ce248">
            <text:p>3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639" office:value-type="string" table:style-name="ce248">
            <text:p>63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657" office:value-type="string" table:style-name="ce248">
            <text:p>65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Tajikistan" office:value-type="string" table:style-name="ce93">
            <text:p>Tajikistan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Tajikistan" office:value-type="string" table:style-name="ce93">
            <text:p>Tajikist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