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Syrian Arab Republic" office:value-type="string" table:style-name="ce1">
            <text:p>Syrian Arab Republic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Syrian Arab Republic" office:value-type="string" table:style-name="ce13">
            <text:p>Syrian Arab Republic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056206.0" office:value-type="float" table:style-name="ce38">
            <text:p>1056206.0</text:p>
          </table:table-cell>
          <table:table-cell office:value="993307.0" office:value-type="float" table:style-name="ce38">
            <text:p>993307.0</text:p>
          </table:table-cell>
          <table:table-cell office:value="2049513.0" office:value-type="float" table:style-name="ce38">
            <text:p>2049513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087180.0" office:value-type="float" table:style-name="ce38">
            <text:p>1087180.0</text:p>
          </table:table-cell>
          <table:table-cell office:value="1033280.0" office:value-type="float" table:style-name="ce38">
            <text:p>1033280.0</text:p>
          </table:table-cell>
          <table:table-cell office:value="2120460.0" office:value-type="float" table:style-name="ce38">
            <text:p>2120460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029467.0" office:value-type="float" table:style-name="ce38">
            <text:p>1029467.0</text:p>
          </table:table-cell>
          <table:table-cell office:value="975079.0" office:value-type="float" table:style-name="ce38">
            <text:p>975079.0</text:p>
          </table:table-cell>
          <table:table-cell office:value="2004546.0" office:value-type="float" table:style-name="ce38">
            <text:p>2004546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814355.0" office:value-type="float" table:style-name="ce38">
            <text:p>814355.0</text:p>
          </table:table-cell>
          <table:table-cell office:value="784409.0" office:value-type="float" table:style-name="ce38">
            <text:p>784409.0</text:p>
          </table:table-cell>
          <table:table-cell office:value="1598764.0" office:value-type="float" table:style-name="ce38">
            <text:p>1598764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631295.0" office:value-type="float" table:style-name="ce38">
            <text:p>631295.0</text:p>
          </table:table-cell>
          <table:table-cell office:value="622242.0" office:value-type="float" table:style-name="ce38">
            <text:p>622242.0</text:p>
          </table:table-cell>
          <table:table-cell office:value="1253537.0" office:value-type="float" table:style-name="ce38">
            <text:p>1253537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527252.0" office:value-type="float" table:style-name="ce38">
            <text:p>527252.0</text:p>
          </table:table-cell>
          <table:table-cell office:value="517810.0" office:value-type="float" table:style-name="ce38">
            <text:p>517810.0</text:p>
          </table:table-cell>
          <table:table-cell office:value="1045062.0" office:value-type="float" table:style-name="ce38">
            <text:p>1045062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426731.0" office:value-type="float" table:style-name="ce38">
            <text:p>426731.0</text:p>
          </table:table-cell>
          <table:table-cell office:value="420481.0" office:value-type="float" table:style-name="ce38">
            <text:p>420481.0</text:p>
          </table:table-cell>
          <table:table-cell office:value="847212.0" office:value-type="float" table:style-name="ce38">
            <text:p>847212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332183.0" office:value-type="float" table:style-name="ce38">
            <text:p>332183.0</text:p>
          </table:table-cell>
          <table:table-cell office:value="320085.0" office:value-type="float" table:style-name="ce38">
            <text:p>320085.0</text:p>
          </table:table-cell>
          <table:table-cell office:value="652268.0" office:value-type="float" table:style-name="ce38">
            <text:p>652268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71151.0" office:value-type="float" table:style-name="ce38">
            <text:p>271151.0</text:p>
          </table:table-cell>
          <table:table-cell office:value="255999.0" office:value-type="float" table:style-name="ce38">
            <text:p>255999.0</text:p>
          </table:table-cell>
          <table:table-cell office:value="527150.0" office:value-type="float" table:style-name="ce38">
            <text:p>52715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01982.0" office:value-type="float" table:style-name="ce38">
            <text:p>201982.0</text:p>
          </table:table-cell>
          <table:table-cell office:value="190398.0" office:value-type="float" table:style-name="ce38">
            <text:p>190398.0</text:p>
          </table:table-cell>
          <table:table-cell office:value="392380.0" office:value-type="float" table:style-name="ce38">
            <text:p>39238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70157.0" office:value-type="float" table:style-name="ce38">
            <text:p>170157.0</text:p>
          </table:table-cell>
          <table:table-cell office:value="170647.0" office:value-type="float" table:style-name="ce38">
            <text:p>170647.0</text:p>
          </table:table-cell>
          <table:table-cell office:value="340804.0" office:value-type="float" table:style-name="ce38">
            <text:p>340804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35026.0" office:value-type="float" table:style-name="ce38">
            <text:p>135026.0</text:p>
          </table:table-cell>
          <table:table-cell office:value="129282.0" office:value-type="float" table:style-name="ce38">
            <text:p>129282.0</text:p>
          </table:table-cell>
          <table:table-cell office:value="264308.0" office:value-type="float" table:style-name="ce38">
            <text:p>264308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43226.0" office:value-type="float" table:style-name="ce38">
            <text:p>143226.0</text:p>
          </table:table-cell>
          <table:table-cell office:value="133295.0" office:value-type="float" table:style-name="ce38">
            <text:p>133295.0</text:p>
          </table:table-cell>
          <table:table-cell office:value="276521.0" office:value-type="float" table:style-name="ce38">
            <text:p>276521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21430.0" office:value-type="float" table:style-name="ce38">
            <text:p>221430.0</text:p>
          </table:table-cell>
          <table:table-cell office:value="185937.0" office:value-type="float" table:style-name="ce38">
            <text:p>185937.0</text:p>
          </table:table-cell>
          <table:table-cell office:value="407367.0" office:value-type="float" table:style-name="ce38">
            <text:p>407367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3782315E7" office:value-type="float" table:style-name="ce38">
            <text:p>1.3782315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1994 reported in 1998" office:value-type="string" table:number-columns-spanned="3" table:number-rows-spanned="1" table:style-name="ce41">
            <text:p>1994 reported in 1998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7" office:value-type="string" table:style-name="ce44">
            <text:p>27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2" office:value-type="string" table:style-name="ce44">
            <text:p>1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535.0" office:value-type="float" table:style-name="ce44">
            <text:p>535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4.0" office:value-type="float" table:style-name="ce44">
            <text:p>1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6.0" office:value-type="float" table:style-name="ce44">
            <text:p>1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4" office:value-type="string" table:style-name="ce44">
            <text:p>7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6" office:value-type="string" table:style-name="ce44">
            <text:p>9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42" office:value-type="string" table:style-name="ce44">
            <text:p>42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5.3" office:value-type="string" table:style-name="ce44">
            <text:p>95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58.3" office:value-type="string" table:style-name="ce44">
            <text:p>58.3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.2" office:value-type="string" table:style-name="ce44">
            <text:p>3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4490" office:value-type="string" table:style-name="ce44">
            <text:p>44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95" office:value-type="string" table:style-name="ce44">
            <text:p>95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75-89" office:value-type="string" table:style-name="ce44">
            <text:p>75-8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38" office:value-type="string" table:style-name="ce44">
            <text:p>13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2.9" office:value-type="string" table:style-name="ce44">
            <text:p>2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43" office:value-type="string" table:style-name="ce44">
            <text:p>4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.0" office:value-type="string" table:style-name="ce44">
            <text:p>1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31.0" office:value-type="string" table:style-name="ce44">
            <text:p>31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100.0" office:value-type="string" table:style-name="ce44">
            <text:p>100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69.0" office:value-type="string" table:style-name="ce44">
            <text:p>69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4.6" office:value-type="string" table:style-name="ce44">
            <text:p>4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8070" office:value-type="string" table:style-name="ce88">
            <text:p>3807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8.6" office:value-type="string" table:style-name="ce44">
            <text:p>18.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30702" office:value-type="string" table:style-name="ce88">
            <text:p>3070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5" office:value-type="string" table:style-name="ce44">
            <text:p>15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Syrian Arab Republic" office:value-type="string" table:style-name="ce93">
            <text:p>Syrian Arab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69" office:value-type="string" table:style-name="ce110">
            <text:p>1.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98" office:value-type="string" table:style-name="ce110">
            <text:p>3.9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98" office:value-type="string" table:style-name="ce110">
            <text:p>3.9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.47" office:value-type="string" table:style-name="ce110">
            <text:p>2.4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6" office:value-type="string" table:style-name="ce110">
            <text:p>1.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,682" office:value-type="string" table:style-name="ce110">
            <text:p>2,68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31,456" office:value-type="string" table:style-name="ce110">
            <text:p>31,45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801" office:value-type="string" table:style-name="ce110">
            <text:p>1,8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7,115" office:value-type="string" table:style-name="ce110">
            <text:p>7,1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2,569" office:value-type="string" table:style-name="ce110">
            <text:p>12,5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9,878" office:value-type="string" table:style-name="ce110">
            <text:p>9,8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94" office:value-type="string" table:style-name="ce110">
            <text:p>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8,324" office:value-type="string" table:style-name="ce110">
            <text:p>8,3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3,133" office:value-type="string" table:style-name="ce110">
            <text:p>23,1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40.2" office:value-type="string" table:style-name="ce110">
            <text:p>40.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882" office:value-type="string" table:style-name="ce110">
            <text:p>88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44" office:value-type="string" table:style-name="ce110">
            <text:p>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926" office:value-type="string" table:style-name="ce110">
            <text:p>9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1.68" office:value-type="string" table:style-name="ce110">
            <text:p>1.6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1.76" office:value-type="string" table:style-name="ce110">
            <text:p>1.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Syrian Arab Republic" office:value-type="string" table:style-name="ce93">
            <text:p>Syrian Arab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North Africa / Middle East)" office:value-type="string" table:style-name="ce103">
            <text:p>(North Africa / Middle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69" office:value-type="string" table:style-name="ce117">
            <text:p>1.6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98" office:value-type="string" table:style-name="ce117">
            <text:p>3.9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98" office:value-type="string" table:style-name="ce117">
            <text:p>3.9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.47" office:value-type="string" table:style-name="ce117">
            <text:p>2.4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6" office:value-type="string" table:style-name="ce117">
            <text:p>1.1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,682" office:value-type="string" table:style-name="ce117">
            <text:p>2,682</text:p>
          </table:table-cell>
          <table:table-cell office:string-value="49,970" office:value-type="string" table:style-name="ce117">
            <text:p>49,970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31,456" office:value-type="string" table:style-name="ce117">
            <text:p>31,456</text:p>
          </table:table-cell>
          <table:table-cell office:string-value="496,176" office:value-type="string" table:style-name="ce117">
            <text:p>496,17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801" office:value-type="string" table:style-name="ce117">
            <text:p>1,801</text:p>
          </table:table-cell>
          <table:table-cell office:string-value="20,306" office:value-type="string" table:style-name="ce117">
            <text:p>20,306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7,115" office:value-type="string" table:style-name="ce117">
            <text:p>7,115</text:p>
          </table:table-cell>
          <table:table-cell office:string-value="79,433" office:value-type="string" table:style-name="ce117">
            <text:p>79,433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2,569" office:value-type="string" table:style-name="ce117">
            <text:p>12,569</text:p>
          </table:table-cell>
          <table:table-cell office:string-value="167,972" office:value-type="string" table:style-name="ce117">
            <text:p>167,97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9,878" office:value-type="string" table:style-name="ce117">
            <text:p>9,878</text:p>
          </table:table-cell>
          <table:table-cell office:string-value="225,929" office:value-type="string" table:style-name="ce117">
            <text:p>225,92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94" office:value-type="string" table:style-name="ce117">
            <text:p>94</text:p>
          </table:table-cell>
          <table:table-cell office:string-value="2,536" office:value-type="string" table:style-name="ce117">
            <text:p>2,53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8,324" office:value-type="string" table:style-name="ce117">
            <text:p>8,324</text:p>
          </table:table-cell>
          <table:table-cell office:string-value="56,517" office:value-type="string" table:style-name="ce117">
            <text:p>56,517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3,133" office:value-type="string" table:style-name="ce117">
            <text:p>23,133</text:p>
          </table:table-cell>
          <table:table-cell office:string-value="439,659" office:value-type="string" table:style-name="ce117">
            <text:p>439,659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40.2" office:value-type="string" table:style-name="ce118">
            <text:p>40.2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882" office:value-type="string" table:style-name="ce118">
            <text:p>882</text:p>
          </table:table-cell>
          <table:table-cell office:string-value="29,664" office:value-type="string" table:style-name="ce118">
            <text:p>29,66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44" office:value-type="string" table:style-name="ce118">
            <text:p>44</text:p>
          </table:table-cell>
          <table:table-cell office:string-value="895" office:value-type="string" table:style-name="ce118">
            <text:p>895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926" office:value-type="string" table:style-name="ce118">
            <text:p>926</text:p>
          </table:table-cell>
          <table:table-cell office:string-value="30,559" office:value-type="string" table:style-name="ce118">
            <text:p>30,55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1.68" office:value-type="string" table:style-name="ce118">
            <text:p>1.68</text:p>
          </table:table-cell>
          <table:table-cell office:string-value="3.03" office:value-type="string" table:style-name="ce118">
            <text:p>3.0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1.76" office:value-type="string" table:style-name="ce118">
            <text:p>1.76</text:p>
          </table:table-cell>
          <table:table-cell office:string-value="3.12" office:value-type="string" table:style-name="ce118">
            <text:p>3.1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Syrian Arab Republic" office:value-type="string" table:style-name="ce93">
            <text:p>Syrian Arab Republic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Syrian Arab Republic" office:value-type="string" table:style-name="ce93">
            <text:p>Syrian Arab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Syrian Arab Republic" office:value-type="string" table:style-name="ce93">
            <text:p>Syrian Arab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Syrian Arab Republic" office:value-type="string" table:style-name="ce93">
            <text:p>Syrian Arab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,682" office:value-type="string" table:style-name="ce179">
            <text:p>2,682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27" office:value-type="string" table:style-name="ce181">
            <text:p>27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Syrian Arab Republic" office:value-type="string" table:style-name="ce93">
            <text:p>Syrian Arab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Syrian Arab Republic" office:value-type="string" table:style-name="ce93">
            <text:p>Syrian Arab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Syrian Arab Republic" office:value-type="string" table:style-name="ce93">
            <text:p>Syrian Arab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Syrian Arab Republic" office:value-type="string" table:style-name="ce93">
            <text:p>Syrian Arab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Syrian Arab Republic" office:value-type="string" table:style-name="ce93">
            <text:p>Syrian Arab Republic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,457" office:value-type="string" table:style-name="ce247">
            <text:p>1,457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526" office:value-type="string" table:style-name="ce247">
            <text:p>52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489" office:value-type="string" table:style-name="ce248">
            <text:p>48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93" office:value-type="string" table:style-name="ce249">
            <text:p>0.9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882" office:value-type="string" table:style-name="ce248">
            <text:p>88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1.68" office:value-type="string" table:style-name="ce249">
            <text:p>1.6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926" office:value-type="string" table:style-name="ce248">
            <text:p>92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1.76" office:value-type="string" table:style-name="ce249">
            <text:p>1.7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40.2" office:value-type="string" table:style-name="ce250">
            <text:p>40.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Syrian Arab Republic" office:value-type="string" table:style-name="ce93">
            <text:p>Syrian Arab Republic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Syrian Arab Republic" office:value-type="string" table:style-name="ce93">
            <text:p>Syrian Arab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Syrian Arab Republic" office:value-type="string" table:style-name="ce93">
            <text:p>Syrian Arab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Syrian Arab Republic" office:value-type="string" table:style-name="ce93">
            <text:p>Syrian Arab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Syrian Arab Republic" office:value-type="string" table:style-name="ce93">
            <text:p>Syrian Arab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Syrian Arab Republic" office:value-type="string" table:style-name="ce93">
            <text:p>Syrian Arab Republic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Syrian Arab Republic" office:value-type="string" table:style-name="ce93">
            <text:p>Syrian Arab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Syrian Arab Republic" office:value-type="string" table:style-name="ce93">
            <text:p>Syrian Arab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Syrian Arab Republic" office:value-type="string" table:style-name="ce93">
            <text:p>Syrian Arab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Syrian Arab Republic" office:value-type="string" table:style-name="ce93">
            <text:p>Syrian Arab Republic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