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El Salvador" office:value-type="string" table:style-name="ce1">
            <text:p>El Salvador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El Salvador" office:value-type="string" table:style-name="ce13">
            <text:p>El Salvador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310111.0" office:value-type="float" table:style-name="ce38">
            <text:p>310111.0</text:p>
          </table:table-cell>
          <table:table-cell office:value="296742.0" office:value-type="float" table:style-name="ce38">
            <text:p>296742.0</text:p>
          </table:table-cell>
          <table:table-cell office:value="606853.0" office:value-type="float" table:style-name="ce38">
            <text:p>606853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314297.0" office:value-type="float" table:style-name="ce38">
            <text:p>314297.0</text:p>
          </table:table-cell>
          <table:table-cell office:value="300491.0" office:value-type="float" table:style-name="ce38">
            <text:p>300491.0</text:p>
          </table:table-cell>
          <table:table-cell office:value="614788.0" office:value-type="float" table:style-name="ce38">
            <text:p>614788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372464.0" office:value-type="float" table:style-name="ce38">
            <text:p>372464.0</text:p>
          </table:table-cell>
          <table:table-cell office:value="357954.0" office:value-type="float" table:style-name="ce38">
            <text:p>357954.0</text:p>
          </table:table-cell>
          <table:table-cell office:value="730418.0" office:value-type="float" table:style-name="ce38">
            <text:p>730418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349342.0" office:value-type="float" table:style-name="ce38">
            <text:p>349342.0</text:p>
          </table:table-cell>
          <table:table-cell office:value="348305.0" office:value-type="float" table:style-name="ce38">
            <text:p>348305.0</text:p>
          </table:table-cell>
          <table:table-cell office:value="697647.0" office:value-type="float" table:style-name="ce38">
            <text:p>697647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267265.0" office:value-type="float" table:style-name="ce38">
            <text:p>267265.0</text:p>
          </table:table-cell>
          <table:table-cell office:value="298759.0" office:value-type="float" table:style-name="ce38">
            <text:p>298759.0</text:p>
          </table:table-cell>
          <table:table-cell office:value="566024.0" office:value-type="float" table:style-name="ce38">
            <text:p>566024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205743.0" office:value-type="float" table:style-name="ce38">
            <text:p>205743.0</text:p>
          </table:table-cell>
          <table:table-cell office:value="257268.0" office:value-type="float" table:style-name="ce38">
            <text:p>257268.0</text:p>
          </table:table-cell>
          <table:table-cell office:value="463011.0" office:value-type="float" table:style-name="ce38">
            <text:p>463011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80189.0" office:value-type="float" table:style-name="ce38">
            <text:p>180189.0</text:p>
          </table:table-cell>
          <table:table-cell office:value="233931.0" office:value-type="float" table:style-name="ce38">
            <text:p>233931.0</text:p>
          </table:table-cell>
          <table:table-cell office:value="414120.0" office:value-type="float" table:style-name="ce38">
            <text:p>414120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68528.0" office:value-type="float" table:style-name="ce38">
            <text:p>168528.0</text:p>
          </table:table-cell>
          <table:table-cell office:value="217480.0" office:value-type="float" table:style-name="ce38">
            <text:p>217480.0</text:p>
          </table:table-cell>
          <table:table-cell office:value="386008.0" office:value-type="float" table:style-name="ce38">
            <text:p>386008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47990.0" office:value-type="float" table:style-name="ce38">
            <text:p>147990.0</text:p>
          </table:table-cell>
          <table:table-cell office:value="191475.0" office:value-type="float" table:style-name="ce38">
            <text:p>191475.0</text:p>
          </table:table-cell>
          <table:table-cell office:value="339465.0" office:value-type="float" table:style-name="ce38">
            <text:p>339465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25671.0" office:value-type="float" table:style-name="ce38">
            <text:p>125671.0</text:p>
          </table:table-cell>
          <table:table-cell office:value="164002.0" office:value-type="float" table:style-name="ce38">
            <text:p>164002.0</text:p>
          </table:table-cell>
          <table:table-cell office:value="289673.0" office:value-type="float" table:style-name="ce38">
            <text:p>289673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07104.0" office:value-type="float" table:style-name="ce38">
            <text:p>107104.0</text:p>
          </table:table-cell>
          <table:table-cell office:value="137718.0" office:value-type="float" table:style-name="ce38">
            <text:p>137718.0</text:p>
          </table:table-cell>
          <table:table-cell office:value="244822.0" office:value-type="float" table:style-name="ce38">
            <text:p>244822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92551.0" office:value-type="float" table:style-name="ce38">
            <text:p>92551.0</text:p>
          </table:table-cell>
          <table:table-cell office:value="117628.0" office:value-type="float" table:style-name="ce38">
            <text:p>117628.0</text:p>
          </table:table-cell>
          <table:table-cell office:value="210179.0" office:value-type="float" table:style-name="ce38">
            <text:p>210179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77782.0" office:value-type="float" table:style-name="ce38">
            <text:p>77782.0</text:p>
          </table:table-cell>
          <table:table-cell office:value="98573.0" office:value-type="float" table:style-name="ce38">
            <text:p>98573.0</text:p>
          </table:table-cell>
          <table:table-cell office:value="176355.0" office:value-type="float" table:style-name="ce38">
            <text:p>176355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94706.0" office:value-type="float" table:style-name="ce38">
            <text:p>194706.0</text:p>
          </table:table-cell>
          <table:table-cell office:value="248933.0" office:value-type="float" table:style-name="ce38">
            <text:p>248933.0</text:p>
          </table:table-cell>
          <table:table-cell office:value="443639.0" office:value-type="float" table:style-name="ce38">
            <text:p>443639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6183002.0" office:value-type="float" table:style-name="ce38">
            <text:p>6183002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1" office:value-type="string" table:number-columns-spanned="3" table:number-rows-spanned="1" table:style-name="ce41">
            <text:p>2010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3" office:value-type="string" table:style-name="ce44">
            <text:p>23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4" office:value-type="string" table:style-name="ce44">
            <text:p>1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58.0" office:value-type="float" table:style-name="ce44">
            <text:p>158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4.0" office:value-type="float" table:style-name="ce44">
            <text:p>1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6.0" office:value-type="float" table:style-name="ce44">
            <text:p>1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2" office:value-type="string" table:style-name="ce44">
            <text:p>7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4" office:value-type="string" table:style-name="ce44">
            <text:p>94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78" office:value-type="string" table:style-name="ce44">
            <text:p>78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84" office:value-type="string" table:style-name="ce44">
            <text:p>84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72.5" office:value-type="string" table:style-name="ce44">
            <text:p>72.5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8.9" office:value-type="string" table:style-name="ce44">
            <text:p>8.9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3" office:value-type="string" table:style-name="ce44">
            <text:p>2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6630" office:value-type="string" table:style-name="ce44">
            <text:p>663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11.0" office:value-type="string" table:style-name="ce44">
            <text:p>11.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99" office:value-type="string" table:style-name="ce44">
            <text:p>99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50-74" office:value-type="string" table:style-name="ce44">
            <text:p>50-74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El Salvador" office:value-type="string" table:style-name="ce1">
            <text:p>El Salvador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427" office:value-type="string" table:style-name="ce44">
            <text:p>42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6.4" office:value-type="string" table:style-name="ce44">
            <text:p>6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58" office:value-type="string" table:style-name="ce44">
            <text:p>25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7.9" office:value-type="string" table:style-name="ce44">
            <text:p>7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60.4" office:value-type="string" table:style-name="ce44">
            <text:p>60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87.9" office:value-type="string" table:style-name="ce44">
            <text:p>87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39.6" office:value-type="string" table:style-name="ce44">
            <text:p>39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2.3" office:value-type="string" table:style-name="ce44">
            <text:p>12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2929" office:value-type="string" table:style-name="ce88">
            <text:p>2929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4.1" office:value-type="string" table:style-name="ce44">
            <text:p>4.1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1542" office:value-type="string" table:style-name="ce88">
            <text:p>11542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5.96" office:value-type="string" table:style-name="ce44">
            <text:p>15.96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El Salvador" office:value-type="string" table:style-name="ce93">
            <text:p>El Salvado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35" office:value-type="string" table:style-name="ce110">
            <text:p>1.3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97" office:value-type="string" table:style-name="ce110">
            <text:p>1.9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97" office:value-type="string" table:style-name="ce110">
            <text:p>1.9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.51" office:value-type="string" table:style-name="ce110">
            <text:p>2.5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3" office:value-type="string" table:style-name="ce110">
            <text:p>1.1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847" office:value-type="string" table:style-name="ce110">
            <text:p>84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9,119" office:value-type="string" table:style-name="ce110">
            <text:p>9,1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324" office:value-type="string" table:style-name="ce110">
            <text:p>3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,266" office:value-type="string" table:style-name="ce110">
            <text:p>1,26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,836" office:value-type="string" table:style-name="ce110">
            <text:p>3,83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3,655" office:value-type="string" table:style-name="ce110">
            <text:p>3,65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38" office:value-type="string" table:style-name="ce110">
            <text:p>3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2,771" office:value-type="string" table:style-name="ce110">
            <text:p>2,77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6,349" office:value-type="string" table:style-name="ce110">
            <text:p>6,3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522" office:value-type="string" table:style-name="ce110">
            <text:p>52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5" office:value-type="string" table:style-name="ce110">
            <text:p>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538" office:value-type="string" table:style-name="ce110">
            <text:p>53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El Salvador" office:value-type="string" table:style-name="ce93">
            <text:p>El Salvado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Latin America, Central)" office:value-type="string" table:style-name="ce103">
            <text:p>(Latin America, Central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35" office:value-type="string" table:style-name="ce117">
            <text:p>1.3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97" office:value-type="string" table:style-name="ce117">
            <text:p>1.9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97" office:value-type="string" table:style-name="ce117">
            <text:p>1.9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.51" office:value-type="string" table:style-name="ce117">
            <text:p>2.5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3" office:value-type="string" table:style-name="ce117">
            <text:p>1.1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847" office:value-type="string" table:style-name="ce117">
            <text:p>847</text:p>
          </table:table-cell>
          <table:table-cell office:string-value="24,824" office:value-type="string" table:style-name="ce117">
            <text:p>24,824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9,119" office:value-type="string" table:style-name="ce117">
            <text:p>9,119</text:p>
          </table:table-cell>
          <table:table-cell office:string-value="296,252" office:value-type="string" table:style-name="ce117">
            <text:p>296,252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24" office:value-type="string" table:style-name="ce117">
            <text:p>324</text:p>
          </table:table-cell>
          <table:table-cell office:string-value="11,450" office:value-type="string" table:style-name="ce117">
            <text:p>11,45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,266" office:value-type="string" table:style-name="ce117">
            <text:p>1,266</text:p>
          </table:table-cell>
          <table:table-cell office:string-value="44,925" office:value-type="string" table:style-name="ce117">
            <text:p>44,92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,836" office:value-type="string" table:style-name="ce117">
            <text:p>3,836</text:p>
          </table:table-cell>
          <table:table-cell office:string-value="117,718" office:value-type="string" table:style-name="ce117">
            <text:p>117,718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3,655" office:value-type="string" table:style-name="ce117">
            <text:p>3,655</text:p>
          </table:table-cell>
          <table:table-cell office:string-value="120,701" office:value-type="string" table:style-name="ce117">
            <text:p>120,701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38" office:value-type="string" table:style-name="ce117">
            <text:p>38</text:p>
          </table:table-cell>
          <table:table-cell office:string-value="1,457" office:value-type="string" table:style-name="ce117">
            <text:p>1,457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2,771" office:value-type="string" table:style-name="ce117">
            <text:p>2,771</text:p>
          </table:table-cell>
          <table:table-cell office:string-value="80,026" office:value-type="string" table:style-name="ce117">
            <text:p>80,026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6,349" office:value-type="string" table:style-name="ce117">
            <text:p>6,349</text:p>
          </table:table-cell>
          <table:table-cell office:string-value="216,226" office:value-type="string" table:style-name="ce117">
            <text:p>216,226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522" office:value-type="string" table:style-name="ce118">
            <text:p>522</text:p>
          </table:table-cell>
          <table:table-cell office:string-value="13,374" office:value-type="string" table:style-name="ce118">
            <text:p>13,37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5" office:value-type="string" table:style-name="ce118">
            <text:p>15</text:p>
          </table:table-cell>
          <table:table-cell office:string-value="437" office:value-type="string" table:style-name="ce118">
            <text:p>437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538" office:value-type="string" table:style-name="ce118">
            <text:p>538</text:p>
          </table:table-cell>
          <table:table-cell office:string-value="13,812" office:value-type="string" table:style-name="ce118">
            <text:p>13,812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2.75" office:value-type="string" table:style-name="ce118">
            <text:p>2.75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2.84" office:value-type="string" table:style-name="ce118">
            <text:p>2.84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El Salvador" office:value-type="string" table:style-name="ce93">
            <text:p>El Salvador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El Salvador" office:value-type="string" table:style-name="ce93">
            <text:p>El Salvado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El Salvador" office:value-type="string" table:style-name="ce93">
            <text:p>El Salvado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El Salvador" office:value-type="string" table:style-name="ce93">
            <text:p>El Salvado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847" office:value-type="string" table:style-name="ce179">
            <text:p>847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9" office:value-type="string" table:style-name="ce181">
            <text:p>9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El Salvador" office:value-type="string" table:style-name="ce93">
            <text:p>El Salvado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El Salvador" office:value-type="string" table:style-name="ce93">
            <text:p>El Salvado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El Salvador" office:value-type="string" table:style-name="ce93">
            <text:p>El Salvado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El Salvador" office:value-type="string" table:style-name="ce93">
            <text:p>El Salvado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El Salvador" office:value-type="string" table:style-name="ce93">
            <text:p>El Salvador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725" office:value-type="string" table:style-name="ce247">
            <text:p>725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66" office:value-type="string" table:style-name="ce247">
            <text:p>166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282" office:value-type="string" table:style-name="ce248">
            <text:p>28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522" office:value-type="string" table:style-name="ce248">
            <text:p>52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538" office:value-type="string" table:style-name="ce248">
            <text:p>53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El Salvador" office:value-type="string" table:style-name="ce93">
            <text:p>El Salvador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El Salvador" office:value-type="string" table:style-name="ce93">
            <text:p>El Salvado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El Salvador" office:value-type="string" table:style-name="ce93">
            <text:p>El Salvado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El Salvador" office:value-type="string" table:style-name="ce93">
            <text:p>El Salvado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El Salvador" office:value-type="string" table:style-name="ce93">
            <text:p>El Salvado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El Salvador" office:value-type="string" table:style-name="ce93">
            <text:p>El Salvador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El Salvador" office:value-type="string" table:style-name="ce93">
            <text:p>El Salvado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El Salvador" office:value-type="string" table:style-name="ce93">
            <text:p>El Salvado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El Salvador" office:value-type="string" table:style-name="ce93">
            <text:p>El Salvado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El Salvador" office:value-type="string" table:style-name="ce93">
            <text:p>El Salvado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