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ao Tome and Principe" office:value-type="string" table:style-name="ce1">
            <text:p>Sao Tome and Principe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ao Tome and Principe" office:value-type="string" table:style-name="ce13">
            <text:p>Sao Tome and Principe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0448.0" office:value-type="float" table:style-name="ce38">
            <text:p>10448.0</text:p>
          </table:table-cell>
          <table:table-cell office:value="10251.0" office:value-type="float" table:style-name="ce38">
            <text:p>10251.0</text:p>
          </table:table-cell>
          <table:table-cell office:value="20699.0" office:value-type="float" table:style-name="ce38">
            <text:p>20699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9587.0" office:value-type="float" table:style-name="ce38">
            <text:p>9587.0</text:p>
          </table:table-cell>
          <table:table-cell office:value="9207.0" office:value-type="float" table:style-name="ce38">
            <text:p>9207.0</text:p>
          </table:table-cell>
          <table:table-cell office:value="18794.0" office:value-type="float" table:style-name="ce38">
            <text:p>1879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9416.0" office:value-type="float" table:style-name="ce38">
            <text:p>9416.0</text:p>
          </table:table-cell>
          <table:table-cell office:value="9052.0" office:value-type="float" table:style-name="ce38">
            <text:p>9052.0</text:p>
          </table:table-cell>
          <table:table-cell office:value="18468.0" office:value-type="float" table:style-name="ce38">
            <text:p>18468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8663.0" office:value-type="float" table:style-name="ce38">
            <text:p>8663.0</text:p>
          </table:table-cell>
          <table:table-cell office:value="8648.0" office:value-type="float" table:style-name="ce38">
            <text:p>8648.0</text:p>
          </table:table-cell>
          <table:table-cell office:value="17311.0" office:value-type="float" table:style-name="ce38">
            <text:p>17311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6870.0" office:value-type="float" table:style-name="ce38">
            <text:p>6870.0</text:p>
          </table:table-cell>
          <table:table-cell office:value="7111.0" office:value-type="float" table:style-name="ce38">
            <text:p>7111.0</text:p>
          </table:table-cell>
          <table:table-cell office:value="13981.0" office:value-type="float" table:style-name="ce38">
            <text:p>13981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4795.0" office:value-type="float" table:style-name="ce38">
            <text:p>4795.0</text:p>
          </table:table-cell>
          <table:table-cell office:value="4908.0" office:value-type="float" table:style-name="ce38">
            <text:p>4908.0</text:p>
          </table:table-cell>
          <table:table-cell office:value="9703.0" office:value-type="float" table:style-name="ce38">
            <text:p>970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700.0" office:value-type="float" table:style-name="ce38">
            <text:p>3700.0</text:p>
          </table:table-cell>
          <table:table-cell office:value="3984.0" office:value-type="float" table:style-name="ce38">
            <text:p>3984.0</text:p>
          </table:table-cell>
          <table:table-cell office:value="7684.0" office:value-type="float" table:style-name="ce38">
            <text:p>7684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050.0" office:value-type="float" table:style-name="ce38">
            <text:p>3050.0</text:p>
          </table:table-cell>
          <table:table-cell office:value="3517.0" office:value-type="float" table:style-name="ce38">
            <text:p>3517.0</text:p>
          </table:table-cell>
          <table:table-cell office:value="6567.0" office:value-type="float" table:style-name="ce38">
            <text:p>656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465.0" office:value-type="float" table:style-name="ce38">
            <text:p>2465.0</text:p>
          </table:table-cell>
          <table:table-cell office:value="2902.0" office:value-type="float" table:style-name="ce38">
            <text:p>2902.0</text:p>
          </table:table-cell>
          <table:table-cell office:value="5367.0" office:value-type="float" table:style-name="ce38">
            <text:p>5367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864.0" office:value-type="float" table:style-name="ce38">
            <text:p>1864.0</text:p>
          </table:table-cell>
          <table:table-cell office:value="2120.0" office:value-type="float" table:style-name="ce38">
            <text:p>2120.0</text:p>
          </table:table-cell>
          <table:table-cell office:value="3984.0" office:value-type="float" table:style-name="ce38">
            <text:p>3984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408.0" office:value-type="float" table:style-name="ce38">
            <text:p>1408.0</text:p>
          </table:table-cell>
          <table:table-cell office:value="1612.0" office:value-type="float" table:style-name="ce38">
            <text:p>1612.0</text:p>
          </table:table-cell>
          <table:table-cell office:value="3020.0" office:value-type="float" table:style-name="ce38">
            <text:p>302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119.0" office:value-type="float" table:style-name="ce38">
            <text:p>1119.0</text:p>
          </table:table-cell>
          <table:table-cell office:value="1278.0" office:value-type="float" table:style-name="ce38">
            <text:p>1278.0</text:p>
          </table:table-cell>
          <table:table-cell office:value="2397.0" office:value-type="float" table:style-name="ce38">
            <text:p>2397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301.0" office:value-type="float" table:style-name="ce38">
            <text:p>1301.0</text:p>
          </table:table-cell>
          <table:table-cell office:value="1409.0" office:value-type="float" table:style-name="ce38">
            <text:p>1409.0</text:p>
          </table:table-cell>
          <table:table-cell office:value="2710.0" office:value-type="float" table:style-name="ce38">
            <text:p>271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736.0" office:value-type="float" table:style-name="ce38">
            <text:p>2736.0</text:p>
          </table:table-cell>
          <table:table-cell office:value="3133.0" office:value-type="float" table:style-name="ce38">
            <text:p>3133.0</text:p>
          </table:table-cell>
          <table:table-cell office:value="5869.0" office:value-type="float" table:style-name="ce38">
            <text:p>5869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36554.0" office:value-type="float" table:style-name="ce38">
            <text:p>136554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1 reported in 2005" office:value-type="string" table:number-columns-spanned="3" table:number-rows-spanned="1" table:style-name="ce41">
            <text:p>2001 reported in 2005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33" office:value-type="string" table:style-name="ce44">
            <text:p>33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2" office:value-type="string" table:style-name="ce44">
            <text:p>2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5.0" office:value-type="float" table:style-name="ce44">
            <text:p>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53.0" office:value-type="float" table:style-name="ce44">
            <text:p>5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80.0" office:value-type="float" table:style-name="ce44">
            <text:p>8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8" office:value-type="string" table:style-name="ce44">
            <text:p>6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8" office:value-type="string" table:style-name="ce44">
            <text:p>9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72" office:value-type="string" table:style-name="ce44">
            <text:p>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81.7" office:value-type="string" table:style-name="ce44">
            <text:p>81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8.4" office:value-type="string" table:style-name="ce44">
            <text:p>38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37.2" office:value-type="string" table:style-name="ce44">
            <text:p>37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7" office:value-type="string" table:style-name="ce44">
            <text:p>3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69" office:value-type="string" table:style-name="ce44">
            <text:p>6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40" office:value-type="string" table:style-name="ce44">
            <text:p>14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7.1" office:value-type="string" table:style-name="ce44">
            <text:p>7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58" office:value-type="string" table:style-name="ce44">
            <text:p>5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38.7" office:value-type="string" table:style-name="ce44">
            <text:p>38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1.0" office:value-type="string" table:style-name="ce44">
            <text:p>4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68.5" office:value-type="string" table:style-name="ce44">
            <text:p>68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9.0" office:value-type="string" table:style-name="ce44">
            <text:p>59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3.2" office:value-type="string" table:style-name="ce44">
            <text:p>1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08" office:value-type="string" table:style-name="ce88">
            <text:p>308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8.7" office:value-type="string" table:style-name="ce44">
            <text:p>18.7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81" office:value-type="string" table:style-name="ce88">
            <text:p>81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4.9" office:value-type="string" table:style-name="ce44">
            <text:p>4.9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7" office:value-type="string" table:style-name="ce110">
            <text:p>1.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58" office:value-type="string" table:style-name="ce110">
            <text:p>1.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58" office:value-type="string" table:style-name="ce110">
            <text:p>1.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91" office:value-type="string" table:style-name="ce110">
            <text:p>0.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5" office:value-type="string" table:style-name="ce110">
            <text:p>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64" office:value-type="string" table:style-name="ce110">
            <text:p>16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8" office:value-type="string" table:style-name="ce110">
            <text:p>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2" office:value-type="string" table:style-name="ce110">
            <text:p>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70" office:value-type="string" table:style-name="ce110">
            <text:p>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3" office:value-type="string" table:style-name="ce110">
            <text:p>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58" office:value-type="string" table:style-name="ce110">
            <text:p>1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7" office:value-type="string" table:style-name="ce110">
            <text:p>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8" office:value-type="string" table:style-name="ce110">
            <text:p>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West)" office:value-type="string" table:style-name="ce103">
            <text:p>(Sub-Saharan Africa, We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7" office:value-type="string" table:style-name="ce117">
            <text:p>1.0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58" office:value-type="string" table:style-name="ce117">
            <text:p>1.5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58" office:value-type="string" table:style-name="ce117">
            <text:p>1.5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91" office:value-type="string" table:style-name="ce117">
            <text:p>0.9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5" office:value-type="string" table:style-name="ce117">
            <text:p>25</text:p>
          </table:table-cell>
          <table:table-cell office:string-value="59,766" office:value-type="string" table:style-name="ce117">
            <text:p>59,76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64" office:value-type="string" table:style-name="ce117">
            <text:p>164</text:p>
          </table:table-cell>
          <table:table-cell office:string-value="301,893" office:value-type="string" table:style-name="ce117">
            <text:p>301,89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8" office:value-type="string" table:style-name="ce117">
            <text:p>8</text:p>
          </table:table-cell>
          <table:table-cell office:string-value="18,745" office:value-type="string" table:style-name="ce117">
            <text:p>18,745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2" office:value-type="string" table:style-name="ce117">
            <text:p>32</text:p>
          </table:table-cell>
          <table:table-cell office:string-value="72,778" office:value-type="string" table:style-name="ce117">
            <text:p>72,77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70" office:value-type="string" table:style-name="ce117">
            <text:p>70</text:p>
          </table:table-cell>
          <table:table-cell office:string-value="113,441" office:value-type="string" table:style-name="ce117">
            <text:p>113,441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3" office:value-type="string" table:style-name="ce117">
            <text:p>53</text:p>
          </table:table-cell>
          <table:table-cell office:string-value="96,712" office:value-type="string" table:style-name="ce117">
            <text:p>96,712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216" office:value-type="string" table:style-name="ce117">
            <text:p>21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6" office:value-type="string" table:style-name="ce117">
            <text:p>6</text:p>
          </table:table-cell>
          <table:table-cell office:string-value="5,455" office:value-type="string" table:style-name="ce117">
            <text:p>5,45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58" office:value-type="string" table:style-name="ce117">
            <text:p>158</text:p>
          </table:table-cell>
          <table:table-cell office:string-value="296,438" office:value-type="string" table:style-name="ce117">
            <text:p>296,438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7" office:value-type="string" table:style-name="ce118">
            <text:p>17</text:p>
          </table:table-cell>
          <table:table-cell office:string-value="41,021" office:value-type="string" table:style-name="ce118">
            <text:p>41,021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1,101" office:value-type="string" table:style-name="ce118">
            <text:p>1,10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8" office:value-type="string" table:style-name="ce118">
            <text:p>18</text:p>
          </table:table-cell>
          <table:table-cell office:string-value="42,122" office:value-type="string" table:style-name="ce118">
            <text:p>42,12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50" office:value-type="string" table:style-name="ce118">
            <text:p>3.50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9" office:value-type="string" table:style-name="ce118">
            <text:p>3.59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ao Tome and Principe" office:value-type="string" table:style-name="ce93">
            <text:p>Sao Tome and Princip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5" office:value-type="string" table:style-name="ce179">
            <text:p>2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0" office:value-type="string" table:style-name="ce247">
            <text:p>2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5" office:value-type="string" table:style-name="ce247">
            <text:p>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9" office:value-type="string" table:style-name="ce248">
            <text:p>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7" office:value-type="string" table:style-name="ce248">
            <text:p>1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8" office:value-type="string" table:style-name="ce248">
            <text:p>1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ao Tome and Principe" office:value-type="string" table:style-name="ce93">
            <text:p>Sao Tome and Princip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ao Tome and Principe" office:value-type="string" table:style-name="ce93">
            <text:p>Sao Tome and Princip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