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Senegal" office:value-type="string" table:style-name="ce1">
            <text:p>Senegal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Senegal" office:value-type="string" table:style-name="ce13">
            <text:p>Senegal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064142.0" office:value-type="float" table:style-name="ce38">
            <text:p>1064142.0</text:p>
          </table:table-cell>
          <table:table-cell office:value="1043679.0" office:value-type="float" table:style-name="ce38">
            <text:p>1043679.0</text:p>
          </table:table-cell>
          <table:table-cell office:value="2107821.0" office:value-type="float" table:style-name="ce38">
            <text:p>2107821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883929.0" office:value-type="float" table:style-name="ce38">
            <text:p>883929.0</text:p>
          </table:table-cell>
          <table:table-cell office:value="859243.0" office:value-type="float" table:style-name="ce38">
            <text:p>859243.0</text:p>
          </table:table-cell>
          <table:table-cell office:value="1743172.0" office:value-type="float" table:style-name="ce38">
            <text:p>1743172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756283.0" office:value-type="float" table:style-name="ce38">
            <text:p>756283.0</text:p>
          </table:table-cell>
          <table:table-cell office:value="719697.0" office:value-type="float" table:style-name="ce38">
            <text:p>719697.0</text:p>
          </table:table-cell>
          <table:table-cell office:value="1475980.0" office:value-type="float" table:style-name="ce38">
            <text:p>1475980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721900.0" office:value-type="float" table:style-name="ce38">
            <text:p>721900.0</text:p>
          </table:table-cell>
          <table:table-cell office:value="704406.0" office:value-type="float" table:style-name="ce38">
            <text:p>704406.0</text:p>
          </table:table-cell>
          <table:table-cell office:value="1426306.0" office:value-type="float" table:style-name="ce38">
            <text:p>1426306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627044.0" office:value-type="float" table:style-name="ce38">
            <text:p>627044.0</text:p>
          </table:table-cell>
          <table:table-cell office:value="624171.0" office:value-type="float" table:style-name="ce38">
            <text:p>624171.0</text:p>
          </table:table-cell>
          <table:table-cell office:value="1251215.0" office:value-type="float" table:style-name="ce38">
            <text:p>1251215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522097.0" office:value-type="float" table:style-name="ce38">
            <text:p>522097.0</text:p>
          </table:table-cell>
          <table:table-cell office:value="556000.0" office:value-type="float" table:style-name="ce38">
            <text:p>556000.0</text:p>
          </table:table-cell>
          <table:table-cell office:value="1078097.0" office:value-type="float" table:style-name="ce38">
            <text:p>1078097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398478.0" office:value-type="float" table:style-name="ce38">
            <text:p>398478.0</text:p>
          </table:table-cell>
          <table:table-cell office:value="424307.0" office:value-type="float" table:style-name="ce38">
            <text:p>424307.0</text:p>
          </table:table-cell>
          <table:table-cell office:value="822785.0" office:value-type="float" table:style-name="ce38">
            <text:p>822785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319435.0" office:value-type="float" table:style-name="ce38">
            <text:p>319435.0</text:p>
          </table:table-cell>
          <table:table-cell office:value="355074.0" office:value-type="float" table:style-name="ce38">
            <text:p>355074.0</text:p>
          </table:table-cell>
          <table:table-cell office:value="674509.0" office:value-type="float" table:style-name="ce38">
            <text:p>674509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53917.0" office:value-type="float" table:style-name="ce38">
            <text:p>253917.0</text:p>
          </table:table-cell>
          <table:table-cell office:value="294600.0" office:value-type="float" table:style-name="ce38">
            <text:p>294600.0</text:p>
          </table:table-cell>
          <table:table-cell office:value="548517.0" office:value-type="float" table:style-name="ce38">
            <text:p>548517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96833.0" office:value-type="float" table:style-name="ce38">
            <text:p>196833.0</text:p>
          </table:table-cell>
          <table:table-cell office:value="235095.0" office:value-type="float" table:style-name="ce38">
            <text:p>235095.0</text:p>
          </table:table-cell>
          <table:table-cell office:value="431928.0" office:value-type="float" table:style-name="ce38">
            <text:p>431928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67190.0" office:value-type="float" table:style-name="ce38">
            <text:p>167190.0</text:p>
          </table:table-cell>
          <table:table-cell office:value="186068.0" office:value-type="float" table:style-name="ce38">
            <text:p>186068.0</text:p>
          </table:table-cell>
          <table:table-cell office:value="353258.0" office:value-type="float" table:style-name="ce38">
            <text:p>353258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38092.0" office:value-type="float" table:style-name="ce38">
            <text:p>138092.0</text:p>
          </table:table-cell>
          <table:table-cell office:value="140391.0" office:value-type="float" table:style-name="ce38">
            <text:p>140391.0</text:p>
          </table:table-cell>
          <table:table-cell office:value="278483.0" office:value-type="float" table:style-name="ce38">
            <text:p>278483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03582.0" office:value-type="float" table:style-name="ce38">
            <text:p>103582.0</text:p>
          </table:table-cell>
          <table:table-cell office:value="124942.0" office:value-type="float" table:style-name="ce38">
            <text:p>124942.0</text:p>
          </table:table-cell>
          <table:table-cell office:value="228524.0" office:value-type="float" table:style-name="ce38">
            <text:p>228524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97751.0" office:value-type="float" table:style-name="ce38">
            <text:p>197751.0</text:p>
          </table:table-cell>
          <table:table-cell office:value="223356.0" office:value-type="float" table:style-name="ce38">
            <text:p>223356.0</text:p>
          </table:table-cell>
          <table:table-cell office:value="421107.0" office:value-type="float" table:style-name="ce38">
            <text:p>421107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.2841702E7" office:value-type="float" table:style-name="ce38">
            <text:p>1.2841702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1 reported in 2011" office:value-type="string" table:number-columns-spanned="3" table:number-rows-spanned="1" table:style-name="ce41">
            <text:p>2011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35" office:value-type="string" table:style-name="ce44">
            <text:p>35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34" office:value-type="string" table:style-name="ce44">
            <text:p>3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439.0" office:value-type="float" table:style-name="ce44">
            <text:p>439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50.0" office:value-type="float" table:style-name="ce44">
            <text:p>50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75.0" office:value-type="float" table:style-name="ce44">
            <text:p>7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2" office:value-type="string" table:style-name="ce44">
            <text:p>6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87" office:value-type="string" table:style-name="ce44">
            <text:p>87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40" office:value-type="string" table:style-name="ce44">
            <text:p>4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52" office:value-type="string" table:style-name="ce44">
            <text:p>52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11.8" office:value-type="string" table:style-name="ce44">
            <text:p>11.8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31.6" office:value-type="string" table:style-name="ce44">
            <text:p>31.6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4.9" office:value-type="string" table:style-name="ce44">
            <text:p>4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780" office:value-type="string" table:style-name="ce44">
            <text:p>178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33.5" office:value-type="string" table:style-name="ce44">
            <text:p>33.5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55" office:value-type="string" table:style-name="ce44">
            <text:p>55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Senegal" office:value-type="string" table:style-name="ce1">
            <text:p>Senegal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02" office:value-type="string" table:style-name="ce44">
            <text:p>10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7" office:value-type="string" table:style-name="ce44">
            <text:p>5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57" office:value-type="string" table:style-name="ce44">
            <text:p>5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4.0" office:value-type="string" table:style-name="ce44">
            <text:p>14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55.6" office:value-type="string" table:style-name="ce44">
            <text:p>55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78.5" office:value-type="string" table:style-name="ce44">
            <text:p>78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44.4" office:value-type="string" table:style-name="ce44">
            <text:p>44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1.6" office:value-type="string" table:style-name="ce44">
            <text:p>11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5254" office:value-type="string" table:style-name="ce88">
            <text:p>525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4.2" office:value-type="string" table:style-name="ce44">
            <text:p>4.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741" office:value-type="string" table:style-name="ce88">
            <text:p>741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0.59" office:value-type="string" table:style-name="ce44">
            <text:p>0.5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Senegal" office:value-type="string" table:style-name="ce93">
            <text:p>Seneg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11" office:value-type="string" table:style-name="ce110">
            <text:p>1.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78" office:value-type="string" table:style-name="ce110">
            <text:p>1.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78" office:value-type="string" table:style-name="ce110">
            <text:p>1.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48" office:value-type="string" table:style-name="ce110">
            <text:p>1.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91" office:value-type="string" table:style-name="ce110">
            <text:p>0.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1" office:value-type="string" table:style-name="ce110">
            <text:p>0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,137" office:value-type="string" table:style-name="ce110">
            <text:p>2,13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2,605" office:value-type="string" table:style-name="ce110">
            <text:p>12,6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697" office:value-type="string" table:style-name="ce110">
            <text:p>6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,709" office:value-type="string" table:style-name="ce110">
            <text:p>2,7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5,209" office:value-type="string" table:style-name="ce110">
            <text:p>5,2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,974" office:value-type="string" table:style-name="ce110">
            <text:p>3,97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6" office:value-type="string" table:style-name="ce110">
            <text:p>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446" office:value-type="string" table:style-name="ce110">
            <text:p>4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2,159" office:value-type="string" table:style-name="ce110">
            <text:p>12,15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,440" office:value-type="string" table:style-name="ce110">
            <text:p>1,44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39" office:value-type="string" table:style-name="ce110">
            <text:p>3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,479" office:value-type="string" table:style-name="ce110">
            <text:p>1,47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Senegal" office:value-type="string" table:style-name="ce93">
            <text:p>Seneg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Sub-Saharan Africa, West)" office:value-type="string" table:style-name="ce103">
            <text:p>(Sub-Saharan Africa, We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11" office:value-type="string" table:style-name="ce117">
            <text:p>1.1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78" office:value-type="string" table:style-name="ce117">
            <text:p>1.7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78" office:value-type="string" table:style-name="ce117">
            <text:p>1.7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48" office:value-type="string" table:style-name="ce117">
            <text:p>1.4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91" office:value-type="string" table:style-name="ce117">
            <text:p>0.9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1" office:value-type="string" table:style-name="ce117">
            <text:p>0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,137" office:value-type="string" table:style-name="ce117">
            <text:p>2,137</text:p>
          </table:table-cell>
          <table:table-cell office:string-value="59,766" office:value-type="string" table:style-name="ce117">
            <text:p>59,766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2,605" office:value-type="string" table:style-name="ce117">
            <text:p>12,605</text:p>
          </table:table-cell>
          <table:table-cell office:string-value="301,893" office:value-type="string" table:style-name="ce117">
            <text:p>301,893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697" office:value-type="string" table:style-name="ce117">
            <text:p>697</text:p>
          </table:table-cell>
          <table:table-cell office:string-value="18,745" office:value-type="string" table:style-name="ce117">
            <text:p>18,745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,709" office:value-type="string" table:style-name="ce117">
            <text:p>2,709</text:p>
          </table:table-cell>
          <table:table-cell office:string-value="72,778" office:value-type="string" table:style-name="ce117">
            <text:p>72,77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5,209" office:value-type="string" table:style-name="ce117">
            <text:p>5,209</text:p>
          </table:table-cell>
          <table:table-cell office:string-value="113,441" office:value-type="string" table:style-name="ce117">
            <text:p>113,441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,974" office:value-type="string" table:style-name="ce117">
            <text:p>3,974</text:p>
          </table:table-cell>
          <table:table-cell office:string-value="96,712" office:value-type="string" table:style-name="ce117">
            <text:p>96,712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6" office:value-type="string" table:style-name="ce117">
            <text:p>16</text:p>
          </table:table-cell>
          <table:table-cell office:string-value="216" office:value-type="string" table:style-name="ce117">
            <text:p>216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446" office:value-type="string" table:style-name="ce117">
            <text:p>446</text:p>
          </table:table-cell>
          <table:table-cell office:string-value="5,455" office:value-type="string" table:style-name="ce117">
            <text:p>5,455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2,159" office:value-type="string" table:style-name="ce117">
            <text:p>12,159</text:p>
          </table:table-cell>
          <table:table-cell office:string-value="296,438" office:value-type="string" table:style-name="ce117">
            <text:p>296,438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,440" office:value-type="string" table:style-name="ce118">
            <text:p>1,440</text:p>
          </table:table-cell>
          <table:table-cell office:string-value="41,021" office:value-type="string" table:style-name="ce118">
            <text:p>41,021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39" office:value-type="string" table:style-name="ce118">
            <text:p>39</text:p>
          </table:table-cell>
          <table:table-cell office:string-value="1,101" office:value-type="string" table:style-name="ce118">
            <text:p>1,101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,479" office:value-type="string" table:style-name="ce118">
            <text:p>1,479</text:p>
          </table:table-cell>
          <table:table-cell office:string-value="42,122" office:value-type="string" table:style-name="ce118">
            <text:p>42,122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3.50" office:value-type="string" table:style-name="ce118">
            <text:p>3.50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3.59" office:value-type="string" table:style-name="ce118">
            <text:p>3.59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Senegal" office:value-type="string" table:style-name="ce93">
            <text:p>Senegal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Senegal" office:value-type="string" table:style-name="ce93">
            <text:p>Seneg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Senegal" office:value-type="string" table:style-name="ce93">
            <text:p>Seneg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Senegal" office:value-type="string" table:style-name="ce93">
            <text:p>Seneg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,137" office:value-type="string" table:style-name="ce179">
            <text:p>2,137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22" office:value-type="string" table:style-name="ce181">
            <text:p>22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Senegal" office:value-type="string" table:style-name="ce93">
            <text:p>Seneg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Senegal" office:value-type="string" table:style-name="ce93">
            <text:p>Seneg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Senegal" office:value-type="string" table:style-name="ce93">
            <text:p>Seneg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Senegal" office:value-type="string" table:style-name="ce93">
            <text:p>Seneg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Senegal" office:value-type="string" table:style-name="ce93">
            <text:p>Senegal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,682" office:value-type="string" table:style-name="ce247">
            <text:p>1,682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419" office:value-type="string" table:style-name="ce247">
            <text:p>419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776" office:value-type="string" table:style-name="ce248">
            <text:p>77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,440" office:value-type="string" table:style-name="ce248">
            <text:p>1,44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,479" office:value-type="string" table:style-name="ce248">
            <text:p>1,47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Senegal" office:value-type="string" table:style-name="ce93">
            <text:p>Senegal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Senegal" office:value-type="string" table:style-name="ce93">
            <text:p>Seneg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Senegal" office:value-type="string" table:style-name="ce93">
            <text:p>Seneg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Senegal" office:value-type="string" table:style-name="ce93">
            <text:p>Seneg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Senegal" office:value-type="string" table:style-name="ce93">
            <text:p>Seneg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Senegal" office:value-type="string" table:style-name="ce93">
            <text:p>Senegal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Senegal" office:value-type="string" table:style-name="ce93">
            <text:p>Seneg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Senegal" office:value-type="string" table:style-name="ce93">
            <text:p>Seneg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Senegal" office:value-type="string" table:style-name="ce93">
            <text:p>Seneg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Senegal" office:value-type="string" table:style-name="ce93">
            <text:p>Senega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