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San Marino" office:value-type="string" table:style-name="ce1">
            <text:p>San Marino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San Marino" office:value-type="string" table:style-name="ce13">
            <text:p>San Marino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837.5" office:value-type="float" table:style-name="ce38">
            <text:p>837.5</text:p>
          </table:table-cell>
          <table:table-cell office:value="744.0" office:value-type="float" table:style-name="ce38">
            <text:p>744.0</text:p>
          </table:table-cell>
          <table:table-cell office:value="1581.5" office:value-type="float" table:style-name="ce38">
            <text:p>1581.5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799.5" office:value-type="float" table:style-name="ce38">
            <text:p>799.5</text:p>
          </table:table-cell>
          <table:table-cell office:value="708.0" office:value-type="float" table:style-name="ce38">
            <text:p>708.0</text:p>
          </table:table-cell>
          <table:table-cell office:value="1507.5" office:value-type="float" table:style-name="ce38">
            <text:p>1507.5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706.5" office:value-type="float" table:style-name="ce38">
            <text:p>706.5</text:p>
          </table:table-cell>
          <table:table-cell office:value="676.0" office:value-type="float" table:style-name="ce38">
            <text:p>676.0</text:p>
          </table:table-cell>
          <table:table-cell office:value="1382.5" office:value-type="float" table:style-name="ce38">
            <text:p>1382.5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672.0" office:value-type="float" table:style-name="ce38">
            <text:p>672.0</text:p>
          </table:table-cell>
          <table:table-cell office:value="619.5" office:value-type="float" table:style-name="ce38">
            <text:p>619.5</text:p>
          </table:table-cell>
          <table:table-cell office:value="1291.5" office:value-type="float" table:style-name="ce38">
            <text:p>1291.5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779.0" office:value-type="float" table:style-name="ce38">
            <text:p>779.0</text:p>
          </table:table-cell>
          <table:table-cell office:value="739.5" office:value-type="float" table:style-name="ce38">
            <text:p>739.5</text:p>
          </table:table-cell>
          <table:table-cell office:value="1518.5" office:value-type="float" table:style-name="ce38">
            <text:p>1518.5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983.0" office:value-type="float" table:style-name="ce38">
            <text:p>983.0</text:p>
          </table:table-cell>
          <table:table-cell office:value="1054.5" office:value-type="float" table:style-name="ce38">
            <text:p>1054.5</text:p>
          </table:table-cell>
          <table:table-cell office:value="2037.5" office:value-type="float" table:style-name="ce38">
            <text:p>2037.5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255.5" office:value-type="float" table:style-name="ce38">
            <text:p>1255.5</text:p>
          </table:table-cell>
          <table:table-cell office:value="1303.5" office:value-type="float" table:style-name="ce38">
            <text:p>1303.5</text:p>
          </table:table-cell>
          <table:table-cell office:value="2559.0" office:value-type="float" table:style-name="ce38">
            <text:p>2559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384.5" office:value-type="float" table:style-name="ce38">
            <text:p>1384.5</text:p>
          </table:table-cell>
          <table:table-cell office:value="1478.0" office:value-type="float" table:style-name="ce38">
            <text:p>1478.0</text:p>
          </table:table-cell>
          <table:table-cell office:value="2862.5" office:value-type="float" table:style-name="ce38">
            <text:p>2862.5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297.0" office:value-type="float" table:style-name="ce38">
            <text:p>1297.0</text:p>
          </table:table-cell>
          <table:table-cell office:value="1319.5" office:value-type="float" table:style-name="ce38">
            <text:p>1319.5</text:p>
          </table:table-cell>
          <table:table-cell office:value="2616.5" office:value-type="float" table:style-name="ce38">
            <text:p>2616.5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054.0" office:value-type="float" table:style-name="ce38">
            <text:p>1054.0</text:p>
          </table:table-cell>
          <table:table-cell office:value="1012.5" office:value-type="float" table:style-name="ce38">
            <text:p>1012.5</text:p>
          </table:table-cell>
          <table:table-cell office:value="2066.5" office:value-type="float" table:style-name="ce38">
            <text:p>2066.5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931.5" office:value-type="float" table:style-name="ce38">
            <text:p>931.5</text:p>
          </table:table-cell>
          <table:table-cell office:value="944.0" office:value-type="float" table:style-name="ce38">
            <text:p>944.0</text:p>
          </table:table-cell>
          <table:table-cell office:value="1875.5" office:value-type="float" table:style-name="ce38">
            <text:p>1875.5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891.5" office:value-type="float" table:style-name="ce38">
            <text:p>891.5</text:p>
          </table:table-cell>
          <table:table-cell office:value="927.0" office:value-type="float" table:style-name="ce38">
            <text:p>927.0</text:p>
          </table:table-cell>
          <table:table-cell office:value="1818.5" office:value-type="float" table:style-name="ce38">
            <text:p>1818.5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750.5" office:value-type="float" table:style-name="ce38">
            <text:p>750.5</text:p>
          </table:table-cell>
          <table:table-cell office:value="775.0" office:value-type="float" table:style-name="ce38">
            <text:p>775.0</text:p>
          </table:table-cell>
          <table:table-cell office:value="1525.5" office:value-type="float" table:style-name="ce38">
            <text:p>1525.5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2100.0" office:value-type="float" table:style-name="ce38">
            <text:p>2100.0</text:p>
          </table:table-cell>
          <table:table-cell office:value="2714.0" office:value-type="float" table:style-name="ce38">
            <text:p>2714.0</text:p>
          </table:table-cell>
          <table:table-cell office:value="4814.0" office:value-type="float" table:style-name="ce38">
            <text:p>4814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29457.0" office:value-type="float" table:style-name="ce38">
            <text:p>29457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table:number-columns-spanned="3" table:number-rows-spanned="1" table:style-name="ce41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table:number-columns-spanned="3" table:number-rows-spanned="1" table:style-name="ce41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3" office:value-type="string" table:style-name="ce44">
            <text:p>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0.0" office:value-type="float" table:style-name="ce44">
            <text:p>0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2.0" office:value-type="float" table:style-name="ce44">
            <text:p>2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2.0" office:value-type="float" table:style-name="ce44">
            <text:p>2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83" office:value-type="string" table:style-name="ce44">
            <text:p>8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5" office:value-type="string" table:style-name="ce44">
            <text:p>1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790" office:value-type="string" table:style-name="ce44">
            <text:p>17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&gt;75" office:value-type="string" table:style-name="ce44">
            <text:p>&gt;75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San Marino" office:value-type="string" table:style-name="ce1">
            <text:p>San Marino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3716" office:value-type="string" table:style-name="ce44">
            <text:p>371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7.1" office:value-type="string" table:style-name="ce44">
            <text:p>7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3179" office:value-type="string" table:style-name="ce44">
            <text:p>317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85.5" office:value-type="string" table:style-name="ce44">
            <text:p>85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6.3" office:value-type="string" table:style-name="ce44">
            <text:p>96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14.5" office:value-type="string" table:style-name="ce44">
            <text:p>14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3.6" office:value-type="string" table:style-name="ce44">
            <text:p>13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2196" office:value-type="string" table:style-name="ce88">
            <text:p>2196</text:p>
          </table:table-cell>
          <table:table-cell office:string-value="WHO, 1990" office:value-type="string" table:style-name="ce52">
            <text:p>WHO, 199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954.8" office:value-type="string" table:style-name="ce44">
            <text:p>954.8</text:p>
          </table:table-cell>
          <table:table-cell office:string-value="WHO, 1990" office:value-type="string" table:style-name="ce52">
            <text:p>WHO, 199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089" office:value-type="string" table:style-name="ce88">
            <text:p>1089</text:p>
          </table:table-cell>
          <table:table-cell office:string-value="WHO, 1990" office:value-type="string" table:style-name="ce52">
            <text:p>WHO, 199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473.5" office:value-type="string" table:style-name="ce44">
            <text:p>473.5</text:p>
          </table:table-cell>
          <table:table-cell office:string-value="WHO, 1990" office:value-type="string" table:style-name="ce52">
            <text:p>WHO, 199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San Marino" office:value-type="string" table:style-name="ce93">
            <text:p>San Marin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4.66" office:value-type="string" table:style-name="ce110">
            <text:p>4.66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4.71" office:value-type="string" table:style-name="ce110">
            <text:p>4.71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75" office:value-type="string" table:style-name="ce110">
            <text:p>1.7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4.12" office:value-type="string" table:style-name="ce110">
            <text:p>4.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.12" office:value-type="string" table:style-name="ce110">
            <text:p>4.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.17" office:value-type="string" table:style-name="ce110">
            <text:p>4.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.50" office:value-type="string" table:style-name="ce110">
            <text:p>2.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8" office:value-type="string" table:style-name="ce110">
            <text:p>0.0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49" office:value-type="string" table:style-name="ce110">
            <text:p>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5" office:value-type="string" table:style-name="ce110">
            <text:p>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1" office:value-type="string" table:style-name="ce110">
            <text:p>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31" office:value-type="string" table:style-name="ce110">
            <text:p>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31" office:value-type="string" table:style-name="ce110">
            <text:p>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8" office:value-type="string" table:style-name="ce110">
            <text:p>1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8.8" office:value-type="string" table:style-name="ce110">
            <text:p>58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52" office:value-type="string" table:style-name="ce110">
            <text:p>0.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58" office:value-type="string" table:style-name="ce110">
            <text:p>0.5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San Marino" office:value-type="string" table:style-name="ce93">
            <text:p>San Marin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Europe, Western)" office:value-type="string" table:style-name="ce103">
            <text:p>(Europe, Wester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4.66" office:value-type="string" table:style-name="ce117">
            <text:p>4.66</text:p>
          </table:table-cell>
          <table:table-cell office:string-value="4.80" office:value-type="string" table:style-name="ce117">
            <text:p>4.8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4.71" office:value-type="string" table:style-name="ce117">
            <text:p>4.71</text:p>
          </table:table-cell>
          <table:table-cell office:string-value="4.85" office:value-type="string" table:style-name="ce117">
            <text:p>4.8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75" office:value-type="string" table:style-name="ce117">
            <text:p>1.7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.12" office:value-type="string" table:style-name="ce117">
            <text:p>4.1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.12" office:value-type="string" table:style-name="ce117">
            <text:p>4.1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.17" office:value-type="string" table:style-name="ce117">
            <text:p>4.1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.50" office:value-type="string" table:style-name="ce117">
            <text:p>2.5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8" office:value-type="string" table:style-name="ce117">
            <text:p>0.0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" office:value-type="string" table:style-name="ce117">
            <text:p>1</text:p>
          </table:table-cell>
          <table:table-cell office:string-value="20,244" office:value-type="string" table:style-name="ce117">
            <text:p>20,24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49" office:value-type="string" table:style-name="ce117">
            <text:p>49</text:p>
          </table:table-cell>
          <table:table-cell office:string-value="767,384" office:value-type="string" table:style-name="ce117">
            <text:p>767,384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" office:value-type="string" table:style-name="ce117">
            <text:p>1</text:p>
          </table:table-cell>
          <table:table-cell office:string-value="18,294" office:value-type="string" table:style-name="ce117">
            <text:p>18,29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5" office:value-type="string" table:style-name="ce117">
            <text:p>5</text:p>
          </table:table-cell>
          <table:table-cell office:string-value="72,657" office:value-type="string" table:style-name="ce117">
            <text:p>72,657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1" office:value-type="string" table:style-name="ce117">
            <text:p>11</text:p>
          </table:table-cell>
          <table:table-cell office:string-value="182,669" office:value-type="string" table:style-name="ce117">
            <text:p>182,669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31" office:value-type="string" table:style-name="ce117">
            <text:p>31</text:p>
          </table:table-cell>
          <table:table-cell office:string-value="480,643" office:value-type="string" table:style-name="ce117">
            <text:p>480,643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" office:value-type="string" table:style-name="ce117">
            <text:p>1</text:p>
          </table:table-cell>
          <table:table-cell office:string-value="13,121" office:value-type="string" table:style-name="ce117">
            <text:p>13,12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31" office:value-type="string" table:style-name="ce117">
            <text:p>31</text:p>
          </table:table-cell>
          <table:table-cell office:string-value="548,474" office:value-type="string" table:style-name="ce117">
            <text:p>548,474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8" office:value-type="string" table:style-name="ce117">
            <text:p>18</text:p>
          </table:table-cell>
          <table:table-cell office:string-value="218,910" office:value-type="string" table:style-name="ce117">
            <text:p>218,910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8.8" office:value-type="string" table:style-name="ce118">
            <text:p>58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1,950" office:value-type="string" table:style-name="ce118">
            <text:p>1,950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259" office:value-type="string" table:style-name="ce118">
            <text:p>259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2,209" office:value-type="string" table:style-name="ce118">
            <text:p>2,2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52" office:value-type="string" table:style-name="ce118">
            <text:p>0.52</text:p>
          </table:table-cell>
          <table:table-cell office:string-value="0.46" office:value-type="string" table:style-name="ce118">
            <text:p>0.46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58" office:value-type="string" table:style-name="ce118">
            <text:p>0.58</text:p>
          </table:table-cell>
          <table:table-cell office:string-value="0.52" office:value-type="string" table:style-name="ce118">
            <text:p>0.5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San Marino" office:value-type="string" table:style-name="ce93">
            <text:p>San Marino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San Marino" office:value-type="string" table:style-name="ce93">
            <text:p>San Marin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San Marino" office:value-type="string" table:style-name="ce93">
            <text:p>San Marin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San Marino" office:value-type="string" table:style-name="ce93">
            <text:p>San Marin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" office:value-type="string" table:style-name="ce179">
            <text:p>1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4.66" office:value-type="string" table:style-name="ce180">
            <text:p>4.66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0" office:value-type="string" table:style-name="ce181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44" office:value-type="string" table:style-name="ce183">
            <text:p>0.44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San Marino" office:value-type="string" table:style-name="ce93">
            <text:p>San Marin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San Marino" office:value-type="string" table:style-name="ce93">
            <text:p>San Marin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San Marino" office:value-type="string" table:style-name="ce93">
            <text:p>San Marin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San Marino" office:value-type="string" table:style-name="ce93">
            <text:p>San Marin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San Marino" office:value-type="string" table:style-name="ce93">
            <text:p>San Marino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" office:value-type="string" table:style-name="ce247">
            <text:p>1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0.30" office:value-type="string" table:style-name="ce247">
            <text:p>0.30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0" office:value-type="string" table:style-name="ce248">
            <text:p>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29" office:value-type="string" table:style-name="ce249">
            <text:p>0.2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0" office:value-type="string" table:style-name="ce248">
            <text:p>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52" office:value-type="string" table:style-name="ce249">
            <text:p>0.5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0" office:value-type="string" table:style-name="ce248">
            <text:p>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58" office:value-type="string" table:style-name="ce249">
            <text:p>0.5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8.8" office:value-type="string" table:style-name="ce250">
            <text:p>58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San Marino" office:value-type="string" table:style-name="ce93">
            <text:p>San Marino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San Marino" office:value-type="string" table:style-name="ce93">
            <text:p>San Marin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San Marino" office:value-type="string" table:style-name="ce93">
            <text:p>San Marin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San Marino" office:value-type="string" table:style-name="ce93">
            <text:p>San Marin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San Marino" office:value-type="string" table:style-name="ce93">
            <text:p>San Marin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San Marino" office:value-type="string" table:style-name="ce93">
            <text:p>San Marino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San Marino" office:value-type="string" table:style-name="ce93">
            <text:p>San Marin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San Marino" office:value-type="string" table:style-name="ce93">
            <text:p>San Marin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San Marino" office:value-type="string" table:style-name="ce93">
            <text:p>San Marin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San Marino" office:value-type="string" table:style-name="ce93">
            <text:p>San Marin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